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ＭＳ ゴシック" svg:font-family="'ＭＳ ゴシック'"/>
    <style:font-face style:name="ＭＳ 明朝" svg:font-family="'ＭＳ 明朝'"/>
    <style:font-face style:name="ＭＳ ゴシック1"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start" style:justify-single-word="false"/>
      <style:text-properties fo:font-size="10.5pt" style:text-underline-style="none" style:font-name-asian="ＭＳ ゴシック1" style:font-size-asian="10.5pt" style:language-asian="ja" style:country-asian="JP" style:font-size-complex="10.5pt"/>
    </style:style>
    <style:style style:name="P2" style:family="paragraph" style:parent-style-name="Text_20_body">
      <style:paragraph-properties fo:text-align="center" style:justify-single-word="false"/>
      <style:text-properties fo:color="#000000" fo:font-size="10.5pt" style:text-underline-style="none" style:font-name-asian="ＭＳ ゴシック" style:font-size-asian="21pt" style:language-asian="ja" style:country-asian="JP" style:font-size-complex="10.5pt"/>
    </style:style>
    <style:style style:name="P3" style:family="paragraph" style:parent-style-name="Text_20_body">
      <style:paragraph-properties fo:text-align="start" style:justify-single-word="false"/>
      <style:text-properties fo:color="#000000" fo:font-size="10.5pt" style:font-size-asian="10.5pt" style:font-size-complex="10.5pt"/>
    </style:style>
    <style:style style:name="P4" style:family="paragraph" style:parent-style-name="Text_20_body">
      <style:paragraph-properties fo:text-align="start" style:justify-single-word="false"/>
      <style:text-properties fo:color="#000000" fo:font-size="10.5pt" style:font-name-asian="ＭＳ ゴシック" style:font-size-asian="10.5pt" style:font-size-complex="10.5pt"/>
    </style:style>
    <style:style style:name="P5" style:family="paragraph" style:parent-style-name="Text_20_body">
      <style:paragraph-properties fo:text-align="start" style:justify-single-word="false"/>
    </style:style>
    <style:style style:name="P6" style:family="paragraph" style:parent-style-name="Text_20_body">
      <style:text-properties fo:font-size="10.5pt" style:font-size-asian="10.5pt" style:font-size-complex="10.5pt"/>
    </style:style>
    <style:style style:name="P7" style:family="paragraph" style:parent-style-name="Text_20_body">
      <style:paragraph-properties fo:text-align="start" style:justify-single-word="false"/>
      <style:text-properties fo:font-size="10.5pt" style:font-size-asian="10.5pt" style:font-size-complex="10.5pt"/>
    </style:style>
    <style:style style:name="P8" style:family="paragraph" style:parent-style-name="Text_20_body">
      <style:paragraph-properties fo:margin-left="0cm" fo:margin-right="0cm" fo:margin-top="0cm" fo:margin-bottom="0.15cm" fo:text-align="start" style:justify-single-word="false" fo:text-indent="1.667cm" style:auto-text-indent="false"/>
      <style:text-properties fo:color="#000000" fo:font-size="10.5pt" style:font-size-asian="10.5pt" style:font-size-complex="10.5pt"/>
    </style:style>
    <style:style style:name="P9" style:family="paragraph" style:parent-style-name="Text_20_body">
      <style:paragraph-properties fo:margin-left="0cm" fo:margin-right="0cm" fo:margin-top="0cm" fo:margin-bottom="0.15cm" fo:line-height="100%" fo:text-align="start" style:justify-single-word="false" fo:text-indent="0.794cm" style:auto-text-indent="false"/>
      <style:text-properties fo:color="#000000" fo:font-size="10.5pt" fo:letter-spacing="-0.018cm" style:font-size-asian="10.5pt" style:font-size-complex="10.5pt"/>
    </style:style>
    <style:style style:name="P10" style:family="paragraph" style:parent-style-name="Text_20_body">
      <style:paragraph-properties fo:margin-top="0cm" fo:margin-bottom="0.109cm" fo:text-align="start" style:justify-single-word="false"/>
      <style:text-properties fo:color="#000000" fo:font-size="10.5pt" style:font-name-asian="ＭＳ ゴシック" style:font-size-asian="10.5pt" style:font-size-complex="10.5pt"/>
    </style:style>
    <style:style style:name="P11" style:family="paragraph" style:parent-style-name="Text_20_body">
      <style:paragraph-properties fo:margin-top="0cm" fo:margin-bottom="0.15cm" fo:text-align="start" style:justify-single-word="false"/>
      <style:text-properties fo:color="#000000" fo:font-size="10.5pt" style:font-size-asian="10.5pt" style:font-size-complex="10.5pt"/>
    </style:style>
    <style:style style:name="P12" style:family="paragraph" style:parent-style-name="Text_20_body">
      <style:paragraph-properties fo:margin-top="0cm" fo:margin-bottom="0.15cm" fo:line-height="100%" fo:text-align="start" style:justify-single-word="false"/>
      <style:text-properties fo:color="#000000" fo:font-size="10.5pt" style:font-name-asian="ＭＳ ゴシック" style:font-size-asian="10.5pt" style:font-size-complex="10.5pt"/>
    </style:style>
    <style:style style:name="P13" style:family="paragraph" style:parent-style-name="Text_20_body">
      <style:paragraph-properties fo:margin-top="0cm" fo:margin-bottom="0.15cm" fo:text-align="start" style:justify-single-word="false"/>
      <style:text-properties fo:color="#000000" fo:font-size="10.5pt" style:font-name-asian="ＭＳ ゴシック" style:font-size-asian="10.5pt" style:font-size-complex="10.5pt"/>
    </style:style>
    <style:style style:name="P14" style:family="paragraph" style:parent-style-name="Text_20_body">
      <style:paragraph-properties fo:margin-top="0cm" fo:margin-bottom="0.15cm" fo:line-height="100%" fo:text-align="start" style:justify-single-word="false"/>
      <style:text-properties fo:font-size="10.5pt" style:font-size-asian="10.5pt" style:font-size-complex="10.5pt"/>
    </style:style>
    <style:style style:name="P15" style:family="paragraph" style:parent-style-name="Text_20_body">
      <style:paragraph-properties fo:margin-top="0cm" fo:margin-bottom="0.15cm" fo:text-align="start" style:justify-single-word="false"/>
      <style:text-properties fo:font-size="10.5pt" style:font-size-asian="10.5pt" style:font-size-complex="10.5pt"/>
    </style:style>
    <style:style style:name="P16" style:family="paragraph" style:parent-style-name="Text_20_body">
      <style:paragraph-properties fo:margin-top="0cm" fo:margin-bottom="0.15cm" fo:text-align="start" style:justify-single-word="false" fo:break-before="page"/>
      <style:text-properties fo:font-size="10.5pt" style:text-underline-style="none" style:font-name-asian="ＭＳ ゴシック1" style:font-size-asian="10.5pt" style:language-asian="ja" style:country-asian="JP" style:font-size-complex="10.5pt"/>
    </style:style>
    <style:style style:name="P17" style:family="paragraph" style:parent-style-name="Text_20_body">
      <style:paragraph-properties fo:margin-left="0cm" fo:margin-right="0cm" fo:margin-top="0cm" fo:margin-bottom="0.15cm" fo:text-align="start" style:justify-single-word="false" fo:text-indent="0cm" style:auto-text-indent="false"/>
      <style:text-properties fo:font-size="10.5pt" style:font-size-asian="10.5pt" style:font-size-complex="10.5pt"/>
    </style:style>
    <style:style style:name="P18" style:family="paragraph" style:parent-style-name="Text_20_body">
      <style:paragraph-properties fo:margin-left="0cm" fo:margin-right="0cm" fo:margin-top="0cm" fo:margin-bottom="0.15cm" fo:text-align="start" style:justify-single-word="false" fo:text-indent="1.296cm" style:auto-text-indent="false"/>
      <style:text-properties fo:color="#000000" fo:font-size="10.5pt" style:font-size-asian="10.5pt" style:font-size-complex="10.5pt"/>
    </style:style>
    <style:style style:name="P19" style:family="paragraph" style:parent-style-name="Text_20_body">
      <style:paragraph-properties fo:margin-left="2.778cm" fo:margin-right="0cm" fo:margin-top="0cm" fo:margin-bottom="0.15cm" fo:text-align="start" style:justify-single-word="false" fo:text-indent="-2.778cm" style:auto-text-indent="false"/>
      <style:text-properties fo:font-size="10.5pt" style:font-size-asian="10.5pt" style:font-size-complex="10.5pt"/>
    </style:style>
    <style:style style:name="P20" style:family="paragraph" style:parent-style-name="Text_20_body">
      <style:paragraph-properties fo:margin-left="0cm" fo:margin-right="0cm" fo:margin-top="0cm" fo:margin-bottom="0.15cm" fo:text-align="start" style:justify-single-word="false" fo:text-indent="3.149cm" style:auto-text-indent="false"/>
      <style:text-properties fo:color="#000000" fo:font-size="10.5pt" style:font-size-asian="10.5pt" style:font-size-complex="10.5pt"/>
    </style:style>
    <style:style style:name="P21" style:family="paragraph" style:parent-style-name="Text_20_body">
      <style:paragraph-properties fo:margin-top="0cm" fo:margin-bottom="0.15cm" fo:text-align="start" style:justify-single-word="false" fo:break-before="page"/>
      <style:text-properties fo:font-size="10.5pt" style:text-underline-style="none" style:font-name-asian="ＭＳ ゴシック1" style:font-size-asian="10.5pt" style:language-asian="ja" style:country-asian="JP" style:font-size-complex="10.5pt"/>
    </style:style>
    <style:style style:name="P22" style:family="paragraph" style:parent-style-name="Text_20_body">
      <style:paragraph-properties fo:margin-top="0cm" fo:margin-bottom="0.15cm" fo:text-align="start" style:justify-single-word="false"/>
      <style:text-properties fo:color="#000000" fo:font-size="10.5pt" style:font-name-asian="ＭＳ ゴシック" style:font-size-asian="10.5pt" style:font-size-complex="10.5pt"/>
    </style:style>
    <style:style style:name="P23" style:family="paragraph" style:parent-style-name="Text_20_body">
      <style:paragraph-properties fo:margin-top="0cm" fo:margin-bottom="0.15cm" fo:text-align="start" style:justify-single-word="false"/>
      <style:text-properties fo:color="#000000" fo:font-size="10.5pt" style:font-size-asian="10.5pt" style:font-size-complex="10.5pt"/>
    </style:style>
    <style:style style:name="P24" style:family="paragraph" style:parent-style-name="Text_20_body">
      <style:paragraph-properties fo:margin-top="0cm" fo:margin-bottom="0.15cm" fo:text-align="start" style:justify-single-word="false"/>
      <style:text-properties fo:font-size="10.5pt" style:font-size-asian="10.5pt" style:font-size-complex="10.5pt"/>
    </style:style>
    <style:style style:name="P25" style:family="paragraph" style:parent-style-name="Text_20_body">
      <style:paragraph-properties fo:margin-left="0cm" fo:margin-right="0cm" fo:margin-top="0cm" fo:margin-bottom="0.15cm" fo:text-align="start" style:justify-single-word="false" fo:text-indent="1.667cm" style:auto-text-indent="false"/>
      <style:text-properties fo:color="#000000" fo:font-size="10.5pt" style:font-size-asian="10.5pt" style:font-size-complex="10.5pt"/>
    </style:style>
    <style:style style:name="P26" style:family="paragraph" style:parent-style-name="Text_20_body">
      <style:paragraph-properties fo:margin-left="0cm" fo:margin-right="0cm" fo:margin-top="0cm" fo:margin-bottom="0.15cm" fo:text-align="start" style:justify-single-word="false" fo:text-indent="2.037cm" style:auto-text-indent="false"/>
      <style:text-properties fo:color="#000000" fo:font-size="10.5pt" style:font-name-asian="ＭＳ ゴシック" style:font-size-asian="10.5pt" style:font-size-complex="10.5pt"/>
    </style:style>
    <style:style style:name="P27" style:family="paragraph" style:parent-style-name="Text_20_body">
      <style:paragraph-properties fo:margin-left="0cm" fo:margin-right="0cm" fo:margin-top="0cm" fo:margin-bottom="0.15cm" fo:text-align="start" style:justify-single-word="false" fo:text-indent="2.963cm" style:auto-text-indent="false"/>
      <style:text-properties fo:font-size="10.5pt" style:font-size-asian="10.5pt" style:font-size-complex="10.5pt"/>
    </style:style>
    <style:style style:name="P28" style:family="paragraph">
      <style:paragraph-properties fo:text-align="center"/>
    </style:style>
    <style:style style:name="T1" style:family="text">
      <style:text-properties fo:color="#000000"/>
    </style:style>
    <style:style style:name="T2" style:family="text">
      <style:text-properties fo:color="#000000" style:font-name-asian="ＭＳ ゴシック"/>
    </style:style>
    <style:style style:name="T3" style:family="text">
      <style:text-properties fo:color="#000000" style:font-name-asian="ＭＳ ゴシック" style:language-asian="ja" style:country-asian="JP"/>
    </style:style>
    <style:style style:name="T4" style:family="text">
      <style:text-properties fo:color="#000000" style:font-name-asian="ＭＳ ゴシック" style:language-asian="en" style:country-asian="US"/>
    </style:style>
    <style:style style:name="T5" style:family="text">
      <style:text-properties fo:color="#000000" style:text-underline-style="solid" style:text-underline-width="auto" style:text-underline-color="font-color" style:font-name-asian="ＭＳ ゴシック"/>
    </style:style>
    <style:style style:name="T6" style:family="text">
      <style:text-properties fo:color="#000000" style:text-underline-style="solid" style:text-underline-width="auto" style:text-underline-color="font-color" style:font-name-asian="ＭＳ ゴシック" style:language-asian="en" style:country-asian="US"/>
    </style:style>
    <style:style style:name="T7" style:family="text">
      <style:text-properties fo:color="#000000" style:font-name-asian="ＭＳ 明朝"/>
    </style:style>
    <style:style style:name="T8" style:family="text">
      <style:text-properties fo:color="#000000" fo:font-size="10.5pt" style:text-underline-style="solid" style:text-underline-width="auto" style:text-underline-color="font-color" style:font-name-asian="ＭＳ ゴシック" style:font-size-asian="10.5pt" style:font-size-complex="10.5pt"/>
    </style:style>
    <style:style style:name="T9" style:family="text">
      <style:text-properties fo:color="#000000" style:font-name="Times New Roman1" fo:letter-spacing="-0.007cm" fo:language="en" fo:country="US"/>
    </style:style>
    <style:style style:name="T10" style:family="text">
      <style:text-properties fo:color="#000000" style:font-name="ＭＳ ゴシック" fo:language="en" fo:country="US"/>
    </style:style>
    <style:style style:name="T11" style:family="text">
      <style:text-properties fo:color="#000000" style:font-name="ＭＳ ゴシック" fo:language="en" fo:country="US" style:text-underline-style="solid" style:text-underline-width="auto" style:text-underline-color="font-color"/>
    </style:style>
    <style:style style:name="T12" style:family="text">
      <style:text-properties fo:color="#000000" style:language-asian="ja" style:country-asian="JP"/>
    </style:style>
    <style:style style:name="T13" style:family="text">
      <style:text-properties fo:color="#000000" fo:font-size="10pt" style:font-size-asian="10pt" style:font-size-complex="10pt"/>
    </style:style>
    <style:style style:name="T14" style:family="text">
      <style:text-properties fo:color="#000000" fo:font-size="10pt" fo:letter-spacing="-0.025cm" style:font-name-asian="ＭＳ ゴシック" style:font-size-asian="10pt" style:font-size-complex="10pt" style:text-scale="80%"/>
    </style:style>
    <style:style style:name="T15" style:family="text">
      <style:text-properties fo:color="#000000" fo:font-size="10pt" fo:letter-spacing="-0.035cm" style:font-name-asian="ＭＳ ゴシック" style:font-size-asian="10pt" style:font-size-complex="10pt" style:text-scale="80%"/>
    </style:style>
    <style:style style:name="T16" style:family="text">
      <style:text-properties fo:color="#000000" fo:letter-spacing="-0.007cm" style:font-name-asian="ＭＳ ゴシック"/>
    </style:style>
    <style:style style:name="T17" style:family="text">
      <style:text-properties style:font-name-asian="ＭＳ ゴシック"/>
    </style:style>
    <style:style style:name="T18" style:family="text">
      <style:text-properties style:font-name-asian="ＭＳ ゴシック" style:language-asian="en" style:country-asian="US"/>
    </style:style>
    <style:style style:name="T19" style:family="text">
      <style:text-properties style:text-underline-style="solid" style:text-underline-width="auto" style:text-underline-color="font-color" style:font-name-asian="ＭＳ 明朝"/>
    </style:style>
    <style:style style:name="T20" style:family="text">
      <style:text-properties style:text-underline-style="solid" style:text-underline-width="auto" style:text-underline-color="font-color" style:font-name-asian="ＭＳ 明朝" style:language-asian="zh" style:country-asian="TW"/>
    </style:style>
    <style:style style:name="T21" style:family="text">
      <style:text-properties style:font-name-asian="ＭＳ 明朝"/>
    </style:style>
    <style:style style:name="T22" style:family="text">
      <style:text-properties style:font-name-asian="ＭＳ 明朝" style:language-asian="zh" style:country-asian="TW"/>
    </style:style>
    <style:style style:name="T23" style:family="text">
      <style:text-properties style:font-name="ＭＳ ゴシック"/>
    </style:style>
    <style:style style:name="T24" style:family="text">
      <style:text-properties style:font-name="ＭＳ ゴシック" fo:language="en" fo:country="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枠4" text:anchor-type="page" text:anchor-page-number="1" svg:x="1.561cm" svg:y="-3.201cm" svg:width="0.37cm" draw:z-index="0">
        <draw:text-box fo:min-height="0.37cm">
          <text:p text:style-name="Text_20_body"><draw:frame draw:style-name="fr2" draw:name="グラフィックス4" text:anchor-type="as-char" svg:width="0.37cm" svg:height="0.37cm" draw:z-index="1"><draw:image xlink:href="../../../../../C:%5CDOCUME~1%5C中谷%5CLOCALS~1%5CTemp%5Cmsohtml1%5C01%5Cclip_image001.gif" xlink:type="simple" xlink:show="embed" xlink:actuate="onLoad"/></draw:frame></text:p>
        </draw:text-box>
      </draw:frame>
      <draw:frame draw:style-name="fr1" draw:name="枠21" text:anchor-type="page" text:anchor-page-number="1" svg:x="2.514cm" svg:y="-2.566cm" svg:width="0.053cm" draw:z-index="2">
        <draw:text-box fo:min-height="2.275cm">
          <text:p text:style-name="Text_20_body"><draw:frame draw:style-name="fr2" draw:name="グラフィックス21" text:anchor-type="as-char" svg:width="0.053cm" svg:height="2.275cm" draw:z-index="3"><draw:image xlink:href="../../../../../C:%5CDOCUME~1%5C中谷%5CLOCALS~1%5CTemp%5Cmsohtml1%5C01%5Cclip_image004.gif" xlink:type="simple" xlink:show="embed" xlink:actuate="onLoad"/></draw:frame></text:p>
        </draw:text-box>
      </draw:frame>
      <text:p text:style-name="P2">バ　ル　ク　容　器　明　細　書</text:p>
      <text:p text:style-name="P5"><text:span text:style-name="T2">　　　　　　　</text:span><text:span text:style-name="T3">　　　　　　　　　　　　</text:span><text:span text:style-name="T8">（貯蔵能力が５００ｋｇを超え１，０００㎏未満のもの）</text:span></text:p>
      <text:p text:style-name="P3"/>
      <text:p text:style-name="P3"/>
      <text:p text:style-name="P13">１　液化石油ガス設備工事を行った事業所の名称</text:p>
      <text:p text:style-name="P11"/>
      <text:p text:style-name="P11"/>
      <text:p text:style-name="P11"/>
      <text:p text:style-name="P13">２　液化石油ガス設備工事に従事した液化石油ガス設備士の氏名等</text:p>
      <text:p text:style-name="P12">　・　設備士の氏名：</text:p>
      <text:p text:style-name="P12">　・　免状番号：</text:p>
      <text:p text:style-name="P14"><text:span text:style-name="T1"><text:s text:c="3"/></text:span><text:span text:style-name="T7">・</text:span><text:span text:style-name="T2">　直近の設備士講習受講年月日</text:span></text:p>
      <text:p text:style-name="P9"><text:span text:style-name="T24">(</text:span><text:span text:style-name="T18">免状交付を受けてから第１回講習期限に至っておらず、講習を受講していない者にあっては免状交付年月日</text:span><text:span text:style-name="T24">)</text:span></text:p>
      <text:p text:style-name="P14"><text:span text:style-name="T2">　　　</text:span><text:span text:style-name="T1">□</text:span><text:span text:style-name="T2">講習受講　　□免状取得　　　　　　　　年　　月　　日</text:span></text:p>
      <text:p text:style-name="P14"><text:span text:style-name="T2">　　</text:span><text:span text:style-name="T1">※</text:span><text:span text:style-name="T2">　免状及び講習受講歴の写しを添付願います。</text:span></text:p>
      <text:p text:style-name="P3"/>
      <text:p text:style-name="P4">３　設備の所有者又は占有者の氏名又は名称</text:p>
      <text:p text:style-name="P11"/>
      <text:p text:style-name="P11"/>
      <text:p text:style-name="P11"/>
      <text:p text:style-name="P10">４　設備の所在地</text:p>
      <text:p text:style-name="P6"><text:span text:style-name="T22">　　　札幌市</text:span><text:span text:style-name="T20">　　　　　　　　　　　　　　　　　　　</text:span><text:span text:style-name="T22">　消費先</text:span><text:span text:style-name="T21">名称：</text:span><text:span text:style-name="T19">　　　　　　　　　　　　　　　　　</text:span></text:p>
      <text:p text:style-name="P3"/>
      <text:p text:style-name="P3"/>
      <text:p text:style-name="P10">５　当該設備の使用目的</text:p>
      <text:p text:style-name="P11"/>
      <text:p text:style-name="P11"/>
      <text:p text:style-name="P11"/>
      <text:p text:style-name="P11"/>
      <text:p text:style-name="P10">６　貯蔵設備の貯蔵能力</text:p>
      <text:p text:style-name="P3"><text:span text:style-name="T17">　・　バルク容器：　　　　　㎏</text:span><text:span text:style-name="T23">×</text:span><text:span text:style-name="T17">　　　基＝　　　　　　㎏</text:span></text:p>
      <text:p text:style-name="P11"/>
      <text:p text:style-name="P11"/>
      <text:p text:style-name="P11"/>
      <text:p text:style-name="P13">７　供給設備の技術上の基準に対応する事項</text:p>
      <text:p text:style-name="P15"><text:span text:style-name="T2">　イ</text:span><text:span text:style-name="T1"> </text:span><text:span text:style-name="T2">容器の設置場所等</text:span></text:p>
      <text:p text:style-name="P15"><text:span text:style-name="T1"><text:s/></text:span><text:span text:style-name="T2">　 <text:s/></text:span><text:span text:style-name="T1"><text:s/>□</text:span><text:span text:style-name="T2">屋外の容器置場内（壁で囲まれているもの）　　□屋　　外</text:span></text:p>
      <text:p text:style-name="P15"><draw:line text:anchor-type="paragraph" draw:z-index="4" draw:style-name="gr1" draw:text-style-name="P28" svg:x1="1.048cm" svg:y1="-0.102cm" svg:x2="1.048cm" svg:y2="0.842cm"><text:p/></draw:line><draw:line text:anchor-type="paragraph" draw:z-index="5" draw:style-name="gr2" draw:text-style-name="P28" svg:x1="1.286cm" svg:y1="0.215cm" svg:x2="1.286cm" svg:y2="0.215cm"><text:p/></draw:line><draw:line text:anchor-type="paragraph" draw:z-index="7" draw:style-name="gr1" draw:text-style-name="P28" svg:x1="1.048cm" svg:y1="0.215cm" svg:x2="1.286cm" svg:y2="0.215cm"><text:p/></draw:line><text:span text:style-name="T7">　　　</text:span><text:span text:style-name="T1"> □</text:span><text:span text:style-name="T2">容器置場の場合の滞留しない措置等：床面に接する換気口を</text:span><text:span text:style-name="T5">　　　　</text:span><text:span text:style-name="T2">方向</text:span><text:span text:style-name="T5">　　　　</text:span><text:span text:style-name="T2">カ所に設置</text:span></text:p>
      <text:p text:style-name="P15"><draw:line text:anchor-type="paragraph" draw:z-index="6" draw:style-name="gr1" draw:text-style-name="P28" svg:x1="1.26cm" svg:y1="0.21cm" svg:x2="1.048cm" svg:y2="0.21cm"><text:p/></draw:line><text:span text:style-name="T2">　　　</text:span><text:span text:style-name="T1"> □</text:span><text:span text:style-name="T2">不燃性又は難燃性の材料を使用した軽量な屋根</text:span></text:p>
      <text:p text:style-name="P16"><text:span text:style-name="T2">ロ</text:span><text:span text:style-name="T1"> </text:span><text:span text:style-name="T2">安全装置（バルク供給・充てん設備告示の基準に適合）</text:span></text:p>
      <text:p text:style-name="P15"><text:span text:style-name="T2">　　</text:span><text:span text:style-name="T1"> ■</text:span><text:span text:style-name="T2">次の機器を設置しており、全て高圧ガス設備試験合格品又は大臣認定品である。～別紙のとおり</text:span></text:p>
      <text:p text:style-name="P15"><text:span text:style-name="T2">　　 <text:s/></text:span><text:span text:style-name="T1"><text:s/>□</text:span><text:span text:style-name="T2">カップリング用液流出防止装置を取り付けた液取入バルブ</text:span></text:p>
      <text:p text:style-name="P15"><text:span text:style-name="T2">　　 <text:s/></text:span><text:span text:style-name="T1"><text:s/>□</text:span><text:span text:style-name="T2">ガス取出バルブ（□ガス放出防止器取り付け　□緊急遮断装置取り付け）</text:span></text:p>
      <text:p text:style-name="P15"><draw:line text:anchor-type="paragraph" draw:z-index="8" draw:style-name="gr1" draw:text-style-name="P28" svg:x1="1.445cm" svg:y1="0.436cm" svg:x2="1.445cm" svg:y2="0.956cm"><text:p/></draw:line><text:span text:style-name="T2">　 <text:s text:c="4"/></text:span><text:span text:style-name="T1">□</text:span><text:span text:style-name="T2">液取出バルブ</text:span><text:span text:style-name="T1"> </text:span><text:span text:style-name="T12">　　　　　　</text:span><text:span text:style-name="T7">□</text:span><text:span text:style-name="T2">液取出バルブは未設置</text:span><text:span text:style-name="T1"> </text:span></text:p>
      <text:p text:style-name="P17"><draw:line text:anchor-type="paragraph" draw:z-index="9" draw:style-name="gr1" draw:text-style-name="P28" svg:x1="1.604cm" svg:y1="0.325cm" svg:x2="1.445cm" svg:y2="0.325cm"><text:p/></draw:line><text:span text:style-name="T1"> <text:s/></text:span><text:span text:style-name="T12">　　　　　 </text:span><text:span text:style-name="T1">□</text:span><text:span text:style-name="T14">ガス放出防止器取付</text:span><text:span text:style-name="T13"> </text:span><text:span text:style-name="T1">□</text:span><text:span text:style-name="T14">緊急遮断装置取付</text:span><text:span text:style-name="T13"> </text:span><text:span text:style-name="T1">□</text:span><text:span text:style-name="T15">当該液取出バルブは供給管等に接続していないためガス放出防止器又は緊急遮断装置は取付ていない</text:span></text:p>
      <text:p text:style-name="P15"><text:span text:style-name="T2">　　 <text:s text:c="2"/></text:span><text:span text:style-name="T1">□</text:span><text:span text:style-name="T2">先端にカップリングを取り付けた均圧バルブ　　□均圧バルブは未設置</text:span></text:p>
      <text:p text:style-name="P15"><text:span text:style-name="T2">　　 <text:s/></text:span><text:span text:style-name="T1"><text:s/>□</text:span><text:span text:style-name="T2">液面計（ガラス管液面計を除く）</text:span></text:p>
      <text:p text:style-name="P15"><text:span text:style-name="T2">　　 <text:s/></text:span><text:span text:style-name="T1"><text:s/>□</text:span><text:span text:style-name="T2">過充てん防止装置</text:span></text:p>
      <text:p text:style-name="P15"><text:span text:style-name="T2">　　</text:span><text:span text:style-name="T1"> □</text:span><text:span text:style-name="T2">上記の機器は、ふた付きプロテクターで保護している</text:span></text:p>
      <text:p text:style-name="P7"/>
      <text:p text:style-name="P15"><text:span text:style-name="T2">　ハ</text:span><text:span text:style-name="T1"> </text:span><text:span text:style-name="T2">プロテクター内に設けるガス漏れ検知器等</text:span></text:p>
      <text:p text:style-name="P15"><text:span text:style-name="T1"><text:s text:c="7"/>■</text:span><text:span text:style-name="T2">検知器の設置　</text:span><text:span text:style-name="T1"> </text:span><text:span text:style-name="T2">　　　　　　　</text:span><text:span text:style-name="T1"> </text:span></text:p>
      <text:p text:style-name="P15"><draw:line text:anchor-type="paragraph" draw:z-index="11" draw:style-name="gr3" draw:text-style-name="P28" svg:x1="9.541cm" svg:y1="0.443cm" svg:x2="9.541cm" svg:y2="0.84cm"><text:p/></draw:line><text:span text:style-name="T2">　　　</text:span><text:span text:style-name="T1"> □</text:span><text:span text:style-name="T2">設　置：□常時監視システムと接続している　□常時監視システムと接続していない</text:span></text:p>
      <text:p text:style-name="P18"><draw:line text:anchor-type="paragraph" draw:z-index="10" draw:style-name="gr3" draw:text-style-name="P28" svg:x1="3.138cm" svg:y1="0.208cm" svg:x2="9.514cm" svg:y2="0.208cm"><text:p/></draw:line><draw:line text:anchor-type="paragraph" draw:z-index="12" draw:style-name="gr3" draw:text-style-name="P28" svg:x1="1.418cm" svg:y1="0.393cm" svg:x2="1.418cm" svg:y2="0.896cm"><text:p/></draw:line><draw:custom-shape text:anchor-type="paragraph" draw:z-index="17" draw:style-name="gr4" draw:text-style-name="P28" svg:width="17.781cm" svg:height="3.326cm" svg:x="0.836cm" svg:y="-0.056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span text:style-name="T17">未設置</text:span></text:p>
      <text:p text:style-name="P8"><draw:line text:anchor-type="paragraph" draw:z-index="13" draw:style-name="gr3" draw:text-style-name="P28" svg:x1="1.656cm" svg:y1="0.265cm" svg:x2="1.418cm" svg:y2="0.265cm"><text:p/></draw:line><draw:line text:anchor-type="paragraph" draw:z-index="14" draw:style-name="gr3" draw:text-style-name="P28" svg:x1="1.789cm" svg:y1="0.37cm" svg:x2="1.789cm" svg:y2="2.037cm"><text:p/></draw:line>□<text:span text:style-name="T17">検知器を常時監視システムと接続していない又は検知器未設置の場合の周囲の状況</text:span></text:p>
      <text:p text:style-name="P19"><draw:line text:anchor-type="paragraph" draw:z-index="16" draw:style-name="gr3" draw:text-style-name="P28" svg:x1="2.398cm" svg:y1="0.295cm" svg:x2="1.789cm" svg:y2="0.295cm"><text:p/></draw:line><text:span text:style-name="T7">　　　　　</text:span><text:span text:style-name="T1"> </text:span><text:span text:style-name="T7">　</text:span><text:span text:style-name="T1">□</text:span><text:span text:style-name="T16">バルク容器の外面から水平</text:span><text:span text:style-name="T9">3</text:span><text:span text:style-name="T16">方向の周囲</text:span><text:span text:style-name="T9">4</text:span><text:span text:style-name="T16">ｍ以内に高さ</text:span><text:span text:style-name="T9">1.5m</text:span><text:span text:style-name="T16">以上の構築物その他漏えいしたＬＰ</text:span><text:span text:style-name="T2">ガスの拡散をさえぎるものはない</text:span><text:span text:style-name="T10">(</text:span><text:span text:style-name="T4">最も近い高さ</text:span><text:span text:style-name="T10">1.5m</text:span><text:span text:style-name="T4">以上の構築物等までの距離：</text:span><text:span text:style-name="T6">　　　</text:span><text:span text:style-name="T11">m</text:span><text:span text:style-name="T10">)</text:span></text:p>
      <text:p text:style-name="P11"><draw:line text:anchor-type="paragraph" draw:z-index="15" draw:style-name="gr3" draw:text-style-name="P28" svg:x1="2.398cm" svg:y1="0.263cm" svg:x2="1.789cm" svg:y2="0.263cm"><text:p/></draw:line><text:span text:style-name="T17">　　　　　 　□規則第</text:span><text:span text:style-name="T24">19</text:span><text:span text:style-name="T18">条第</text:span><text:span text:style-name="T24">4</text:span><text:span text:style-name="T18">号に定める漏えいの有無の確認を</text:span><text:span text:style-name="T24">3</text:span><text:span text:style-name="T18">ヶ月に</text:span><text:span text:style-name="T24">1</text:span><text:span text:style-name="T18">回以上実施し、記録を残す。</text:span></text:p>
      <text:p text:style-name="P3"/>
      <text:p text:style-name="P15"><text:span text:style-name="T2">　ニ</text:span><text:span text:style-name="T1"> </text:span><text:span text:style-name="T2">バルク容器と調整器の間で液状の液化石油ガスが滞留しにくい措置</text:span></text:p>
      <text:p text:style-name="P15"><text:span text:style-name="T1"><text:s text:c="8"/>■</text:span><text:span text:style-name="T2">措置内容：□単段減圧式調整器をプロテクター内に設置</text:span></text:p>
      <text:p text:style-name="P20">□<text:span text:style-name="T17">二段減圧式一体型調整器をバルク容器の直近に設置</text:span></text:p>
      <text:p text:style-name="P13">　　　　　　　　 □二段減圧式調整器の一次側調整器をプロテクター内に設置</text:p>
      <text:p text:style-name="P3"/>
      <text:p text:style-name="P15"><text:span text:style-name="T2">　ホ</text:span><text:span text:style-name="T1"> </text:span><text:span text:style-name="T2">設置方法等</text:span></text:p>
      <text:p text:style-name="P15"><text:span text:style-name="T1"><text:s text:c="6"/></text:span><text:span text:style-name="T2">次の方法により設置している</text:span></text:p>
      <text:p text:style-name="P15"><text:span text:style-name="T2">　　</text:span><text:span text:style-name="T1"> ■</text:span><text:span text:style-name="T2">バルク容器の基礎の高さ：地盤面から</text:span><text:span text:style-name="T5">　　　ｃｍ</text:span><text:span text:style-name="T2">（法定：地盤面から５ｃｍ以上）</text:span></text:p>
      <text:p text:style-name="P15"><text:span text:style-name="T2">　　</text:span><text:span text:style-name="T1"> ■</text:span><text:span text:style-name="T2">自動車等車両が接触しない措置：□保護柵を設置　□縁石を設置　□その他（　　　　　　）</text:span></text:p>
      <text:p text:style-name="P15"><text:span text:style-name="T2">　　</text:span><text:span text:style-name="T1"> ■</text:span><text:span text:style-name="T2">安全弁の放出管の設置方法</text:span></text:p>
      <text:p text:style-name="P18">■<text:span text:style-name="T17">放出管の開口部の位置、方向：</text:span></text:p>
      <text:p text:style-name="P18">■<text:span text:style-name="T17">開口部の雨水侵入防止措置：</text:span></text:p>
      <text:p text:style-name="P15"><text:span text:style-name="T1"><text:s text:c="15"/>※</text:span><text:span text:style-name="T2">安全弁の作動によるＬＰガスの吹き出しの妨げとならない構造であること。</text:span></text:p>
      <text:p text:style-name="P13">　　　　 ※容器庫内へバルク容器を収納する場合、放出管を容器庫外へ出すこと。</text:p>
      <text:p text:style-name="P1"/>
      <text:p text:style-name="P1"/>
      <text:p text:style-name="P16"><text:span text:style-name="T2">　ヘ</text:span><text:span text:style-name="T1"> </text:span><text:span text:style-name="T2">火気等との距離</text:span></text:p>
      <text:p text:style-name="P13">　　■屋外の火気等の有無</text:p>
      <text:p text:style-name="P15"><draw:line text:anchor-type="paragraph" draw:z-index="18" draw:style-name="gr3" draw:text-style-name="P28" svg:x1="1.259cm" svg:y1="0.452cm" svg:x2="1.259cm" svg:y2="1.563cm"><text:p/></draw:line><text:span text:style-name="T1"> <text:s text:c="9"/>□</text:span><text:span text:style-name="T2">有　　　□無</text:span></text:p>
      <text:p text:style-name="P8"><draw:line text:anchor-type="paragraph" draw:z-index="19" draw:style-name="gr3" draw:text-style-name="P28" svg:x1="1.656cm" svg:y1="0.27cm" svg:x2="1.259cm" svg:y2="0.27cm"><text:p/></draw:line>□<text:span text:style-name="T17">火気等の種類：</text:span></text:p>
      <text:p text:style-name="P8"><draw:line text:anchor-type="paragraph" draw:z-index="20" draw:style-name="gr3" draw:text-style-name="P28" svg:x1="1.735cm" svg:y1="0.3cm" svg:x2="1.259cm" svg:y2="0.3cm"><text:p/></draw:line>□<text:span text:style-name="T17">火気等までの距離：　　　　　　ｍ</text:span></text:p>
      <text:p text:style-name="P26"><draw:line text:anchor-type="paragraph" draw:z-index="22" draw:style-name="gr3" draw:text-style-name="P28" svg:x1="2.398cm" svg:y1="0.303cm" svg:x2="1.842cm" svg:y2="0.303cm"><text:p/></draw:line><draw:line text:anchor-type="paragraph" draw:z-index="21" draw:style-name="gr3" draw:text-style-name="P28" svg:x1="1.842cm" svg:y1="-0.146cm" svg:x2="1.842cm" svg:y2="0.304cm"><text:p/></draw:line><draw:line text:anchor-type="paragraph" draw:z-index="23" draw:style-name="gr3" draw:text-style-name="P28" svg:x1="2.529cm" svg:y1="0.383cm" svg:x2="2.529cm" svg:y2="2.791cm"><text:p/></draw:line>　□火気等との距離が２ｍ以上ない場合の隔壁</text:p>
      <text:p text:style-name="P13">　　　　　　　（漏えいしたＬＰガスが火気の方向に流動することをさえぎる措置）</text:p>
      <text:p text:style-name="P15"><draw:line text:anchor-type="paragraph" draw:z-index="26" draw:style-name="gr3" draw:text-style-name="P28" svg:x1="2.979cm" svg:y1="0.284cm" svg:x2="2.529cm" svg:y2="0.284cm"><text:p/></draw:line><text:span text:style-name="T7">　　　　　　　　</text:span><text:span text:style-name="T1">■</text:span><text:span text:style-name="T2">材料：</text:span></text:p>
      <text:p text:style-name="P27"><draw:line text:anchor-type="paragraph" draw:z-index="25" draw:style-name="gr3" draw:text-style-name="P28" svg:x1="2.952cm" svg:y1="0.288cm" svg:x2="2.529cm" svg:y2="0.288cm"><text:p/></draw:line><text:span text:style-name="T1">■</text:span><text:span text:style-name="T2">高さ： <text:s text:c="3"/></text:span><text:span text:style-name="T1"><text:s/></text:span><text:span text:style-name="T2">　 <text:s text:c="4"/></text:span><text:span text:style-name="T2">ｍ</text:span></text:p>
      <text:p text:style-name="P27"><draw:line text:anchor-type="paragraph" draw:z-index="24" draw:style-name="gr3" draw:text-style-name="P28" svg:x1="2.979cm" svg:y1="0.318cm" svg:x2="2.529cm" svg:y2="0.318cm"><text:p/></draw:line><text:span text:style-name="T1">■ </text:span><text:span text:style-name="T2">幅</text:span><text:span text:style-name="T1"> </text:span><text:span text:style-name="T2">： <text:s text:c="11"/></text:span><text:span text:style-name="T1"><text:s/></text:span><text:span text:style-name="T2">ｍ</text:span></text:p>
      <text:p text:style-name="P7"/>
      <text:p text:style-name="P15"><text:span text:style-name="T2">　ト</text:span><text:span text:style-name="T1"> </text:span><text:span text:style-name="T2">警戒標</text:span></text:p>
      <text:p text:style-name="P15"><text:span text:style-name="T2">　　</text:span><text:span text:style-name="T1"> ■</text:span><text:span text:style-name="T2">表示位置：　□バルク容器　　□その他（　　　　　　　　　　　　）　　</text:span></text:p>
      <text:p text:style-name="P15"><text:span text:style-name="T2">　　</text:span><text:span text:style-name="T1"> ■</text:span><text:span text:style-name="T2">表示内容</text:span></text:p>
      <text:p text:style-name="P15"><text:span text:style-name="T2">　　　</text:span><text:span text:style-name="T1"> </text:span><text:span text:style-name="T2">・液化石油ガス又はＬＰガス（朱書）：　　　　　　　　　カ所</text:span></text:p>
      <text:p text:style-name="P15"><text:span text:style-name="T2">　　　</text:span><text:span text:style-name="T1"> </text:span><text:span text:style-name="T2">・火気厳禁（朱書）：　　　　　　　　　カ所</text:span></text:p>
      <text:p text:style-name="P15"><text:span text:style-name="T2">　　　</text:span><text:span text:style-name="T1"> </text:span><text:span text:style-name="T2">・緊急連絡先：　　　　　　　　　カ所</text:span></text:p>
      <text:p text:style-name="P15"><text:span text:style-name="T2">　　　</text:span><text:span text:style-name="T1"> </text:span><text:span text:style-name="T7">・緊急連絡先</text:span><text:span text:style-name="T2">表示内容：（名称）　　　　　　　　　　　　（電話番号）</text:span></text:p>
      <text:p text:style-name="P3"/>
      <text:p text:style-name="P15"><text:span text:style-name="T2">　チ</text:span><text:span text:style-name="T1"> </text:span><text:span text:style-name="T2">バルク容器の腐食防止措置</text:span></text:p>
      <text:p text:style-name="P15"><text:span text:style-name="T1"><text:s text:c="7"/>■</text:span><text:span text:style-name="T2">措置内容：</text:span></text:p>
      <text:p text:style-name="P3"/>
      <text:p text:style-name="P15"><text:span text:style-name="T2">　リ</text:span><text:span text:style-name="T1"> </text:span><text:span text:style-name="T2">転落、転倒等防止措置</text:span></text:p>
      <text:p text:style-name="P15"><text:span text:style-name="T1"><text:s text:c="7"/>■</text:span><text:span text:style-name="T2">措置内容：</text:span></text:p>
      <text:p text:style-name="P3"/>
      <text:p text:style-name="P15"><text:span text:style-name="T2">　ヌ</text:span><text:span text:style-name="T1"> </text:span><text:span text:style-name="T2">充てん容器等の常に４０度以下に保つ措置</text:span></text:p>
      <text:p text:style-name="P15"><text:span text:style-name="T2">　　</text:span><text:span text:style-name="T1"> ■</text:span><text:span text:style-name="T2">措置内容：</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ＭＳ ゴシック" svg:font-family="'ＭＳ ゴシック'"/>
    <style:font-face style:name="ＭＳ 明朝" svg:font-family="'ＭＳ 明朝'"/>
    <style:font-face style:name="ＭＳ ゴシック1"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01cm" fo:margin-bottom="3cm" fo:margin-left="1.7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6-14T16:34:57.50</meta:creation-date>
    <dc:date>2010-06-16T13:22:44.24</dc:date>
    <dc:creator>nakaya</dc:creator>
    <meta:editing-duration>PT02H31M44S</meta:editing-duration>
    <meta:editing-cycles>13</meta:editing-cycles>
    <meta:generator>OpenOffice.org/3.2$Win32 OpenOffice.org_project/320m12$Build-9483</meta:generator>
    <meta:printed-by>nakaya</meta:printed-by>
    <meta:print-date>2010-06-16T13:19:37.86</meta:print-date>
    <meta:document-statistic meta:table-count="0" meta:image-count="2" meta:object-count="0" meta:page-count="3" meta:paragraph-count="76" meta:word-count="830" meta:character-count="1946"/>
  </office:meta>
</office:document-meta>
</file>