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HGPｺﾞｼｯｸE" svg:font-family="HGPｺﾞｼｯｸE"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text-properties fo:font-size="10.5pt" style:font-name-asian="ＭＳ ゴシック"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text-underline-style="none" style:font-name-asian="ＭＳ ゴシック" style:font-size-asian="10.5pt" style:language-asian="ja" style:country-asian="JP" style:font-size-complex="10.5pt"/>
    </style:style>
    <style:style style:name="P3" style:family="paragraph" style:parent-style-name="Standard">
      <style:paragraph-properties fo:line-height="120%" fo:text-align="start" style:justify-single-word="false"/>
      <style:text-properties fo:font-size="10.5pt" style:text-underline-style="none" style:font-name-asian="ＭＳ ゴシック" style:font-size-asian="10.5pt" style:language-asian="ja" style:country-asian="JP" style:font-size-complex="10.5pt"/>
    </style:style>
    <style:style style:name="P4" style:family="paragraph" style:parent-style-name="Standard">
      <style:paragraph-properties fo:line-height="130%" fo:text-align="start" style:justify-single-word="false"/>
      <style:text-properties fo:font-size="10.5pt" style:text-underline-style="none" style:font-name-asian="ＭＳ ゴシック" style:font-size-asian="10.5pt" style:language-asian="ja" style:country-asian="JP" style:font-size-complex="10.5pt"/>
    </style:style>
    <style:style style:name="P5" style:family="paragraph" style:parent-style-name="Standard">
      <style:paragraph-properties fo:text-align="start" style:justify-single-word="false"/>
      <style:text-properties fo:font-size="10.5pt" style:text-underline-style="wave" style:text-underline-width="auto" style:text-underline-color="font-color" style:font-name-asian="ＭＳ ゴシック" style:font-size-asian="10.5pt" style:language-asian="ja" style:country-asian="JP" style:font-size-complex="10.5pt"/>
    </style:style>
    <style:style style:name="P6" style:family="paragraph" style:parent-style-name="Standard">
      <style:paragraph-properties fo:text-align="start" style:justify-single-word="false"/>
      <style:text-properties fo:font-size="10.5pt" fo:letter-spacing="normal" style:text-underline-style="none" style:font-name-asian="ＭＳ ゴシック" style:font-size-asian="10.5pt" style:language-asian="ja" style:country-asian="JP" style:font-size-complex="10.5pt"/>
    </style:style>
    <style:style style:name="P7" style:family="paragraph" style:parent-style-name="Standard">
      <style:paragraph-properties fo:line-height="130%" fo:text-align="start" style:justify-single-word="false"/>
      <style:text-properties fo:font-size="10.5pt" fo:letter-spacing="normal" style:text-underline-style="none" style:font-name-asian="ＭＳ ゴシック" style:font-size-asian="10.5pt" style:language-asian="ja" style:country-asian="JP" style:font-size-complex="10.5pt"/>
    </style:style>
    <style:style style:name="P8" style:family="paragraph" style:parent-style-name="Standard">
      <style:paragraph-properties fo:text-align="center" style:justify-single-word="false"/>
      <style:text-properties fo:font-size="14pt" style:font-name-asian="ＭＳ ゴシック" style:font-size-asian="14pt" style:language-asian="ja" style:country-asian="JP" style:font-size-complex="14pt"/>
    </style:style>
    <style:style style:name="P9" style:family="paragraph" style:parent-style-name="Standard">
      <style:paragraph-properties fo:text-align="start" style:justify-single-word="false"/>
      <style:text-properties style:text-position="0% 100%" style:font-name="ＭＳ ゴシック" fo:font-size="10.5pt" style:text-underline-style="none" style:font-name-asian="ＭＳ ゴシック" style:font-size-asian="10.5pt" style:language-asian="ja" style:country-asian="JP" style:font-size-complex="10.5pt"/>
    </style:style>
    <style:style style:name="P10" style:family="paragraph" style:parent-style-name="Standard">
      <style:paragraph-properties fo:text-align="start" style:justify-single-word="false"/>
      <style:text-properties style:text-position="0% 100%" style:font-name="ＭＳ ゴシック" fo:font-size="10.5pt" style:text-underline-style="none" style:font-name-asian="ＭＳ ゴシック" style:font-size-asian="10.5pt" style:language-asian="ja" style:country-asian="JP" style:font-size-complex="10.5pt" style:text-scale="100%"/>
    </style:style>
    <style:style style:name="P11" style:family="paragraph" style:parent-style-name="Standard">
      <style:paragraph-properties fo:line-height="130%" fo:text-align="start" style:justify-single-word="false"/>
      <style:text-properties style:text-position="0% 100%" style:font-name="ＭＳ ゴシック" fo:font-size="10.5pt" style:text-underline-style="none" style:font-name-asian="ＭＳ ゴシック" style:font-size-asian="10.5pt" style:language-asian="ja" style:country-asian="JP" style:font-size-complex="10.5pt" style:text-scale="100%"/>
    </style:style>
    <style:style style:name="P12" style:family="paragraph" style:parent-style-name="Standard">
      <style:paragraph-properties fo:line-height="130%" fo:text-align="start" style:justify-single-word="false"/>
      <style:text-properties style:text-position="0% 100%" style:font-name="ＭＳ ゴシック" fo:font-size="10.5pt" style:text-underline-style="none" style:font-name-asian="ＭＳ ゴシック" style:font-size-asian="10.5pt" style:language-asian="ja" style:country-asian="JP" style:font-size-complex="10.5pt"/>
    </style:style>
    <style:style style:name="P13" style:family="paragraph" style:parent-style-name="Standard">
      <style:paragraph-properties fo:line-height="130%" fo:text-align="start" style:justify-single-word="false" fo:break-before="page"/>
      <style:text-properties fo:font-size="10.5pt" style:text-underline-style="none" style:font-name-asian="ＭＳ ゴシック" style:font-size-asian="10.5pt" style:language-asian="ja" style:country-asian="JP" style:font-size-complex="10.5pt"/>
    </style:style>
    <style:style style:name="P14" style:family="paragraph" style:parent-style-name="Standard">
      <style:paragraph-properties fo:line-height="130%" fo:text-align="start" style:justify-single-word="false" fo:break-before="page"/>
      <style:text-properties style:text-position="0% 100%" style:font-name="ＭＳ ゴシック" fo:font-size="10.5pt" style:text-underline-style="none" style:font-name-asian="ＭＳ ゴシック" style:font-size-asian="10.5pt" style:language-asian="ja" style:country-asian="JP" style:font-size-complex="10.5pt" style:text-scale="100%"/>
    </style:style>
    <style:style style:name="P15" style:family="paragraph" style:parent-style-name="Standard">
      <style:paragraph-properties fo:margin-left="0cm" fo:margin-right="0cm" fo:line-height="100%" fo:text-align="start" style:justify-single-word="false" fo:text-indent="0cm" style:auto-text-indent="false"/>
      <style:text-properties style:text-position="0% 100%" style:font-name="ＭＳ ゴシック" fo:font-size="10.5pt" style:text-underline-style="none" style:font-name-asian="ＭＳ ゴシック" style:font-size-asian="10.5pt" style:language-asian="ja" style:country-asian="JP" style:font-size-complex="10.5pt" style:text-scale="100%"/>
    </style:style>
    <style:style style:name="P16" style:family="paragraph" style:parent-style-name="Standard">
      <style:paragraph-properties fo:margin-left="0cm" fo:margin-right="0cm" fo:line-height="100%" fo:text-align="start" style:justify-single-word="false" fo:text-indent="0cm" style:auto-text-indent="false" style:text-autospace="ideograph-alpha"/>
      <style:text-properties style:text-position="0% 100%" style:font-name="ＭＳ ゴシック" fo:font-size="10.5pt" style:text-underline-style="none" style:font-name-asian="ＭＳ ゴシック" style:font-size-asian="10.5pt" style:language-asian="ja" style:country-asian="JP" style:font-size-complex="10.5pt" style:text-scale="100%"/>
    </style:style>
    <style:style style:name="P17" style:family="paragraph" style:parent-style-name="Standard">
      <style:paragraph-properties fo:margin-left="0cm" fo:margin-right="0cm" fo:line-height="130%" fo:text-align="start" style:justify-single-word="false" fo:text-indent="0cm" style:auto-text-indent="false"/>
      <style:text-properties style:text-position="0% 100%" style:font-name="ＭＳ ゴシック" fo:font-size="10.5pt" style:text-underline-style="none" style:font-name-asian="ＭＳ ゴシック" style:font-size-asian="10.5pt" style:language-asian="ja" style:country-asian="JP" style:font-size-complex="10.5pt" style:text-scale="100%"/>
    </style:style>
    <style:style style:name="P18" style:family="paragraph" style:parent-style-name="Standard">
      <style:paragraph-properties fo:margin-left="0cm" fo:margin-right="0cm" fo:line-height="130%" fo:text-align="start" style:justify-single-word="false" fo:text-indent="0cm" style:auto-text-indent="false" style:text-autospace="ideograph-alpha"/>
      <style:text-properties style:text-position="0% 100%" style:font-name="ＭＳ ゴシック" fo:font-size="10.5pt" style:text-underline-style="none" style:font-name-asian="ＭＳ ゴシック" style:font-size-asian="10.5pt" style:language-asian="ja" style:country-asian="JP" style:font-size-complex="10.5pt" style:text-scale="100%"/>
    </style:style>
    <style:style style:name="P19" style:family="paragraph" style:parent-style-name="Standard">
      <style:paragraph-properties fo:margin-left="0cm" fo:margin-right="0cm" fo:line-height="100%" fo:text-align="start" style:justify-single-word="false" fo:text-indent="0cm" style:auto-text-indent="false"/>
      <style:text-properties style:text-position="0% 100%" style:font-name="ＭＳ ゴシック" fo:font-size="10.5pt" style:text-underline-style="none" fo:font-weight="bold" style:font-name-asian="HGPｺﾞｼｯｸE" style:font-size-asian="10.5pt" style:language-asian="ja" style:country-asian="JP" style:font-weight-asian="bold" style:font-size-complex="10.5pt" style:font-weight-complex="bold" style:text-scale="100%"/>
    </style:style>
    <style:style style:name="P20" style:family="paragraph" style:parent-style-name="Standard">
      <style:paragraph-properties fo:margin-left="1.588cm" fo:margin-right="0cm" fo:line-height="130%" fo:text-align="start" style:justify-single-word="false" fo:text-indent="0cm" style:auto-text-indent="false"/>
      <style:text-properties style:text-position="0% 100%" style:font-name="ＭＳ ゴシック" fo:font-size="10.5pt" style:text-underline-style="none" style:font-name-asian="ＭＳ ゴシック" style:font-size-asian="10.5pt" style:language-asian="ja" style:country-asian="JP" style:font-size-complex="10.5pt" style:text-scale="100%"/>
    </style:style>
    <style:style style:name="P21" style:family="paragraph">
      <style:paragraph-properties fo:text-align="center"/>
    </style:style>
    <style:style style:name="T1" style:family="text">
      <style:text-properties style:text-underline-style="wave" style:text-underline-width="auto" style:text-underline-color="font-color"/>
    </style:style>
    <style:style style:name="T2" style:family="text">
      <style:text-properties style:font-name-asian="ＭＳ 明朝"/>
    </style:style>
    <style:style style:name="T3" style:family="text">
      <style:text-properties fo:letter-spacing="-0.025cm"/>
    </style:style>
    <style:style style:name="T4" style:family="text">
      <style:text-properties fo:letter-spacing="-0.025cm" style:font-name-asian="ＭＳ 明朝"/>
    </style:style>
    <style:style style:name="T5" style:family="text">
      <style:text-properties style:font-name-asian="ＭＳ ゴシック"/>
    </style:style>
    <style:style style:name="T6" style:family="text">
      <style:text-properties fo:letter-spacing="normal"/>
    </style:style>
    <style:style style:name="T7" style:family="text">
      <style:text-properties fo:letter-spacing="normal" style:font-name-asian="ＭＳ ゴシック"/>
    </style:style>
    <style:style style:name="T8" style:family="text">
      <style:text-properties style:font-name="ＭＳ ゴシック"/>
    </style:style>
    <style:style style:name="T9" style:family="text">
      <style:text-properties style:font-name="ＭＳ ゴシック" style:font-name-asian="ＭＳ ゴシック"/>
    </style:style>
    <style:style style:name="T10" style:family="text">
      <style:text-properties style:text-position="super 70%" style:font-name="ＭＳ ゴシック" style:font-name-asian="ＭＳ ゴシック"/>
    </style:style>
    <style:style style:name="T11" style:family="text">
      <style:text-properties style:text-position="0% 100%" style:font-name="ＭＳ ゴシック" style:font-name-asian="ＭＳ ゴシック"/>
    </style:style>
    <style:style style:name="T12" style:family="text">
      <style:text-properties style:text-position="0% 100%" style:font-name="ＭＳ ゴシック" style:font-name-asian="ＭＳ ゴシック" style:text-scale="60%"/>
    </style:style>
    <style:style style:name="T13" style:family="text">
      <style:text-properties style:text-position="0% 100%" style:font-name="ＭＳ ゴシック" style:font-name-asian="ＭＳ ゴシック" style:text-scale="100%"/>
    </style:style>
    <style:style style:name="T14" style:family="text">
      <style:text-properties style:text-position="0% 100%" style:font-name="ＭＳ ゴシック" fo:letter-spacing="-0.018cm" style:font-name-asian="ＭＳ ゴシック"/>
    </style:style>
    <style:style style:name="T15" style:family="text">
      <style:text-properties style:text-position="0% 100%" style:font-name="ＭＳ ゴシック" style:text-underline-style="solid" style:text-underline-width="auto" style:text-underline-color="font-color" style:font-name-asian="ＭＳ ゴシック" style:text-scale="100%"/>
    </style:style>
    <style:style style:name="T16" style:family="text">
      <style:text-properties style:text-position="0% 100%" style:font-name="ＭＳ ゴシック" style:text-underline-style="solid" style:text-underline-width="auto" style:text-underline-color="font-color" style:text-scale="52%"/>
    </style:style>
    <style:style style:name="T17" style:family="text">
      <style:text-properties style:text-position="0% 100%" style:font-name="ＭＳ ゴシック" style:text-scale="52%"/>
    </style:style>
    <style:style style:name="T18" style:family="text">
      <style:text-properties fo:font-size="10pt" fo:letter-spacing="-0.018cm" style:font-size-asian="10pt" style:font-size-complex="10pt"/>
    </style:style>
    <style:style style:name="T19" style:family="text">
      <style:text-properties fo:font-size="10pt" fo:letter-spacing="-0.025cm" style:font-size-asian="10pt" style:font-size-complex="10pt" style:text-scale="70%"/>
    </style:style>
    <style:style style:name="T20" style:family="text">
      <style:text-properties fo:font-size="10pt" fo:letter-spacing="-0.025cm" style:text-underline-style="solid" style:text-underline-width="auto" style:text-underline-color="font-color" style:font-size-asian="10pt" style:font-size-complex="10pt" style:text-scale="70%"/>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貯 蔵 設 備 明 細 書（ 容 器 ）</text:p>
      <text:p text:style-name="P1"/>
      <text:p text:style-name="P1">　　　　　　　　　　　　　　　　　　　<text:span text:style-name="T1">（貯蔵能力が１，０００Kgを超え３，０００Kg未満のもの）</text:span></text:p>
      <text:p text:style-name="P2"/>
      <text:p text:style-name="P2"/>
      <text:p text:style-name="P2"/>
      <text:p text:style-name="P2">１　液化石油ガス設備工事を行った事業所の名称</text:p>
      <text:p text:style-name="P2"/>
      <text:p text:style-name="P2"/>
      <text:p text:style-name="P2"/>
      <text:p text:style-name="P4">２　液化石油ガス設備工事に従事した液化石油ガス設備士の氏名等</text:p>
      <text:p text:style-name="P4">　　■設備士の氏名</text:p>
      <text:p text:style-name="P4">　　■免状番号</text:p>
      <text:p text:style-name="P4">　　■直近の設備士講習受講年月日</text:p>
      <text:p text:style-name="P4">　<text:span text:style-name="T4">（免状交付を受けてから第１回講習期限に至っておらず、講習を受講していない者にあっては免状交付年月日）</text:span></text:p>
      <text:p text:style-name="P4"><text:span text:style-name="T4">　　　</text:span><text:span text:style-name="T7">□講習受講　　□免状取得　　　　　　　　年　　月　　日</text:span></text:p>
      <text:p text:style-name="P7">　　※免状及び講習受講歴の写しを添付願います。</text:p>
      <text:p text:style-name="P6"/>
      <text:p text:style-name="P6"/>
      <text:p text:style-name="P6">３　設備の所有者又は占有者の氏名又は名称</text:p>
      <text:p text:style-name="P6"/>
      <text:p text:style-name="P6"/>
      <text:p text:style-name="P6"/>
      <text:p text:style-name="P7">４　設備の所在地</text:p>
      <text:p text:style-name="P7"><draw:line text:anchor-type="paragraph" draw:z-index="0" draw:style-name="gr1" draw:text-style-name="P21" svg:x1="2.219cm" svg:y1="0.48cm" svg:x2="8.834cm" svg:y2="0.48cm"><text:p/></draw:line><draw:line text:anchor-type="paragraph" draw:z-index="1" draw:style-name="gr1" draw:text-style-name="P21" svg:x1="11.268cm" svg:y1="0.48cm" svg:x2="17.539cm" svg:y2="0.48cm"><text:p/></draw:line><text:span text:style-name="T5">　　　</text:span><text:span text:style-name="T2">札幌市　　　　　　　　　　　　　　　　　　　消費先名称：</text:span></text:p>
      <text:p text:style-name="P5"/>
      <text:p text:style-name="P5"/>
      <text:p text:style-name="P2">５　当該設備の使用目的</text:p>
      <text:p text:style-name="P2"/>
      <text:p text:style-name="P2"/>
      <text:p text:style-name="P2"/>
      <text:p text:style-name="P3">６　貯蔵設備の貯蔵能力</text:p>
      <text:p text:style-name="P3">　　■容器：　　　　　Kg<text:span text:style-name="T8">×　　　本＝　　　　　　Kg</text:span></text:p>
      <text:p text:style-name="P2"/>
      <text:p text:style-name="P2"/>
      <text:p text:style-name="P5"/>
      <text:p text:style-name="P4">７　供給設備の技術上の基準に対応する事項</text:p>
      <text:p text:style-name="P4">　イ 設備距離</text:p>
      <text:p text:style-name="P4">　　 ■最も近い第一種保安物件までの距離</text:p>
      <text:p text:style-name="P4">　　　 保安物件の名称：</text:p>
      <text:p text:style-name="P4">　　　 第一種施設距離　法定距離 <text:span text:style-name="T8">16,97</text:span>ｍ（障壁設置時距離 <text:span text:style-name="T8">0</text:span>ｍ）　実際距離　　　　　　　ｍ</text:p>
      <text:p text:style-name="P4">　　 ■最も近い第二種保安物件までの距離</text:p>
      <text:p text:style-name="P4">　　　 保安物件の名称：</text:p>
      <text:p text:style-name="P4">　　　 第二種施設距離　法定距離 <text:span text:style-name="T9">11,31ｍ</text:span>（障壁設置時距離 <text:span text:style-name="T8">0</text:span>ｍ）　実際距離　　　　　　　ｍ</text:p>
      <text:p text:style-name="P4">　　 ■施設距離の不足に対する障壁の必要性：　□有　　　□無</text:p>
      <text:p text:style-name="P2"/>
      <text:p text:style-name="P5"/>
      <text:p text:style-name="P5"/>
      <text:p text:style-name="P5"/>
      <text:p text:style-name="P13">　ロ 障　壁</text:p>
      <text:p text:style-name="P4">　　 □有（構造は下記のとおり）　　　　　□無</text:p>
      <text:p text:style-name="P4"><draw:line text:anchor-type="paragraph" draw:z-index="2" draw:style-name="gr1" draw:text-style-name="P21" svg:x1="1.081cm" svg:y1="-0.03cm" svg:x2="1.081cm" svg:y2="5.394cm"><text:p/></draw:line><draw:line text:anchor-type="paragraph" draw:z-index="3" draw:style-name="gr1" draw:text-style-name="P21" svg:x1="1.081cm" svg:y1="0.261cm" svg:x2="1.293cm" svg:y2="0.261cm"><text:p/></draw:line>　　　 □鉄筋コンクリート製　（　□壁兼用　　□独立　）</text:p>
      <text:p text:style-name="P4">　　　　 高さ　　m,　厚さ　　cm、直径　　mm 　鉄筋を　縦　　cm 　横　　cmの間隔で配筋</text:p>
      <text:p text:style-name="P4"><draw:line text:anchor-type="paragraph" draw:z-index="4" draw:style-name="gr1" draw:text-style-name="P21" svg:x1="1.055cm" svg:y1="0.268cm" svg:x2="1.32cm" svg:y2="0.268cm"><text:p/></draw:line>　　 　□コンクリートブロック製　（　□壁兼用　　□独立　）</text:p>
      <text:p text:style-name="P4">　　　　 高さ　　m,　厚さ　　cm、直径　　mm　鉄筋を　縦　　cm 　横　　cmの間隔で配筋し、</text:p>
      <text:p text:style-name="P4">　　　　 ブロック空洞部にコンクリートモルタルを充てん</text:p>
      <text:p text:style-name="P4"><draw:line text:anchor-type="paragraph" draw:z-index="5" draw:style-name="gr2" draw:text-style-name="P21" svg:x1="1.081cm" svg:y1="0.127cm" svg:x2="1.081cm" svg:y2="0.127cm"><text:p/></draw:line><draw:line text:anchor-type="paragraph" draw:z-index="7" draw:style-name="gr1" draw:text-style-name="P21" svg:x1="1.081cm" svg:y1="0.27cm" svg:x2="1.319cm" svg:y2="0.27cm"><text:p/></draw:line>　　　 □鋼板製　（　□壁兼用　　□扉兼用　　□独立　）</text:p>
      <text:p text:style-name="P4">　　　　 鋼板の厚さ　　　 mm、高さ　　　 cm、幅　　　 cm</text:p>
      <text:p text:style-name="P4">　　　　　 補強　　　　mm<text:span text:style-name="T8">×　　　mmの等辺山形鋼を　縦　　　cm横　　　cm間隔に溶接補強</text:span></text:p>
      <text:p text:style-name="P4"><draw:line text:anchor-type="paragraph" draw:z-index="6" draw:style-name="gr2" draw:text-style-name="P21" svg:x1="1.081cm" svg:y1="0.236cm" svg:x2="1.293cm" svg:y2="0.236cm"><text:p/></draw:line><text:span text:style-name="T9">　　　 □施設距離内に保安物件がある場合の有効な保護状況（斜角）～　別添の図のとおり</text:span><text:span text:style-name="T10">※</text:span></text:p>
      <text:p text:style-name="P4"><text:span text:style-name="T10">　　　　　</text:span><text:span text:style-name="T14">※貯蔵する貯蔵能力が最大の容器の頂部と障壁の頂部を結んだ直線の延長線上に保安物件がかかってい</text:span></text:p>
      <text:p text:style-name="P4"><text:span text:style-name="T14"><text:s text:c="9"/></text:span><text:span text:style-name="T11">ないことを記載した図面であること。</text:span></text:p>
      <text:p text:style-name="P9"/>
      <text:p text:style-name="P12">　ハ 火気取り扱い施設等との距離</text:p>
      <text:p text:style-name="P12">　　 ■下記施設の物件名：</text:p>
      <text:p text:style-name="P12">　　 ■火気施設までの距離　　　　　　　ｍ（法定：５ｍ以上）</text:p>
      <text:p text:style-name="P12">　　 ■流動防止措置（漏えいしたLPガスが火気施設に流動することを防止するための措置）の必要性</text:p>
      <text:p text:style-name="P12">　　　□有　　　　　□無　　※火気施設等との距離が５ｍ未満の場合は「有」となる</text:p>
      <text:p text:style-name="P12"><draw:line text:anchor-type="paragraph" draw:z-index="8" draw:style-name="gr2" draw:text-style-name="P21" svg:x1="1.292cm" svg:y1="0.088cm" svg:x2="1.266cm" svg:y2="0.898cm"><text:p/></draw:line><draw:line text:anchor-type="paragraph" draw:z-index="10" draw:style-name="gr1" draw:text-style-name="P21" svg:x1="1.293cm" svg:y1="0.236cm" svg:x2="1.875cm" svg:y2="0.236cm"><text:p/></draw:line>　　　　　□高さ　　　　　ｍ（法定：２ｍ以上）の耐火性の壁類を設置</text:p>
      <text:p text:style-name="P12"><draw:line text:anchor-type="paragraph" draw:z-index="9" draw:style-name="gr1" draw:text-style-name="P21" svg:x1="1.266cm" svg:y1="0.273cm" svg:x2="1.901cm" svg:y2="0.273cm"><text:p/></draw:line>　　　　　□材料：[　　　　　　　　　　]　　　　　□迂回水平距離　　　ｍ（法定５ｍ以上必要）</text:p>
      <text:p text:style-name="P9"/>
      <text:p text:style-name="P9"/>
      <text:p text:style-name="P12">　ニ　屋　根　等</text:p>
      <text:p text:style-name="P12">　　□屋　根</text:p>
      <text:p text:style-name="P12"><draw:line text:anchor-type="paragraph" draw:z-index="11" draw:style-name="gr1" draw:text-style-name="P21" svg:x1="0.764cm" svg:y1="0.279cm" svg:x2="1.134cm" svg:y2="0.279cm"><text:p/></draw:line><draw:line text:anchor-type="paragraph" draw:z-index="12" draw:style-name="gr1" draw:text-style-name="P21" svg:x1="0.737cm" svg:y1="-0.092cm" svg:x2="0.737cm" svg:y2="0.861cm"><text:p/></draw:line>　　　■屋根組　　　　□形鋼　□軽量形鋼　□その他鋼材（　　　　　　　　　　　　　　　　　）</text:p>
      <text:p text:style-name="P12"><draw:line text:anchor-type="paragraph" draw:z-index="13" draw:style-name="gr1" draw:text-style-name="P21" svg:x1="0.737cm" svg:y1="0.236cm" svg:x2="1.134cm" svg:y2="0.236cm"><text:p/></draw:line>　　　■屋根の材料　　□薄鉄板　□石綿スレート　□その他（　　　　　　　　　　　　　　　　）</text:p>
      <text:p text:style-name="P4"><text:span text:style-name="T11">　　□遮へい板　　□厚さ　　　　ｍｍ</text:span><text:span text:style-name="T12">（法定：２ｍｍ以下）</text:span><text:span text:style-name="T13">の薄鉄板　□その他（　　　　　　　　　　　）</text:span></text:p>
      <text:p text:style-name="P10"/>
      <text:p text:style-name="P11">　ホ　貯蔵設備（容器等）の設置場所：　□屋外　　□容器置場（建物）内</text:p>
      <text:p text:style-name="P4"><text:span text:style-name="T13">　　　□容器置場（建物）内の場合の面積　　　　　㎡（面積の算定は、柱、壁の</text:span><text:span text:style-name="T15">中心線</text:span><text:span text:style-name="T13">から行う）</text:span></text:p>
      <text:p text:style-name="P10"/>
      <text:p text:style-name="P11">　ヘ　容器置場（建物）内に設置している場合の滞留しない構造</text:p>
      <text:p text:style-name="P11">　　　□換気口</text:p>
      <text:p text:style-name="P11">　　　　■床面に接し、かつ、外気に面して設置した換気口を　　　方面　　　ヵ所に設置</text:p>
      <text:p text:style-name="P11">　　　　■法定必要換気口面積　　　　　ｃ㎡に対し、実際換気口面積は　　　　ｃ㎡</text:p>
      <text:p text:style-name="P4"><draw:custom-shape text:anchor-type="paragraph" draw:z-index="15" draw:style-name="gr3" draw:text-style-name="P21" svg:width="16.22cm" svg:height="3.372cm" svg:x="1.69cm" svg:y="-0.08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13">　　　　　・法定換気口面積 <text:s/>容器置場面積　　 ㎡</text:span><text:span text:style-name="T17">（面積の算定は、壁の</text:span><text:span text:style-name="T16">内側の寸法</text:span><text:span text:style-name="T17">より算出する）</text:span><text:span text:style-name="T13">×300c㎡/㎡＝　 <text:s/>c㎡～(A)</text:span></text:p>
      <text:p text:style-name="P11"><text:s text:c="10"/>・実際換気口面積</text:p>
      <text:p text:style-name="P11">　　　　　　開口部面積　縦　　ｃｍ×横　　ｃｍ×　　ヵ所＝　　　　ｃ㎡～①</text:p>
      <text:p text:style-name="P11">　　　　　　鉄筋等断面積　　　　ｃｍ×　　　ｃｍ×　　本×　　ヵ所　　＝　　　　c㎡～②</text:p>
      <text:p text:style-name="P11">　　　　　　実際換気口面積①　　　ｃ㎡－②　　　ｃ㎡＝　　　ｃ㎡～（B）　　∴（B）＞（A）</text:p>
      <text:p text:style-name="P11"/>
      <text:p text:style-name="P14">　　□強制換気</text:p>
      <text:p text:style-name="P11"><draw:custom-shape text:anchor-type="paragraph" draw:z-index="14" draw:style-name="gr3" draw:text-style-name="P21" svg:width="17.172cm" svg:height="2.578cm" svg:x="0.817cm" svg:y="-0.02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吸入口は床面から　　　cm、放出口は地盤面から　　　ｍ(<text:span text:style-name="T18">法定：地盤面から５ｍ以上)の位置に設置　</text:span></text:p>
      <text:p text:style-name="P11"><text:s text:c="6"/>■法定必要通気能力　　　　㎥/minに対し、実際通風能力は　　　　㎥/min</text:p>
      <text:p text:style-name="P20">・法定通風能力　容器置場面積　　㎥<text:span text:style-name="T3">(</text:span><text:span text:style-name="T19">面積の算定は、壁の</text:span><text:span text:style-name="T20">内側の寸法</text:span><text:span text:style-name="T19">より算出する</text:span><text:span text:style-name="T3">)×0.5㎥/min＝　　㎥/min～(A)</text:span></text:p>
      <text:p text:style-name="P17"><text:span text:style-name="T3"><text:s text:c="10"/></text:span><text:span text:style-name="T6">・実際通風能力</text:span><text:span text:style-name="T3"><text:tab/>　　　　　㎥/min～(B)</text:span>　　∴（B）＞（A）</text:p>
      <text:p text:style-name="P15"/>
      <text:p text:style-name="P17">ト　警戒標</text:p>
      <text:p text:style-name="P17">　　■表示位置：　□容器置場（建物）壁　　□その他（　　　　　　　　　　　　　）</text:p>
      <text:p text:style-name="P17">　　■表示内容等</text:p>
      <text:p text:style-name="P17">　　　・LP<text:span text:style-name="T8">ガス貯蔵設備：　　　　　 <text:s/>ヵ所</text:span></text:p>
      <text:p text:style-name="P17">　　　・燃（赤色文字） ： <text:s text:c="10"/>ヵ所</text:p>
      <text:p text:style-name="P17">　　　・火気厳禁（赤色文字）：　　　ヵ所</text:p>
      <text:p text:style-name="P17">　　　・販売所名称及び所在地：　　　ヵ所</text:p>
      <text:p text:style-name="P17">　　　・貯蔵設備の管理者の氏名：「　　　　　　　　　　　　」　　　ヵ所</text:p>
      <text:p text:style-name="P17">　　　・貯蔵設備の管理者の電話番号：「　　　　　　　　　　」　　　ヵ所</text:p>
      <text:p text:style-name="P15"/>
      <text:p text:style-name="P15"/>
      <text:p text:style-name="P17">チ　消火器</text:p>
      <text:p text:style-name="P18">　　■消化能力：A－　　　B－</text:p>
      <text:p text:style-name="P18">　　■設置数：　　　　　　個（法定：　　　個以上）</text:p>
      <text:p text:style-name="P18">　　■設置場所：</text:p>
      <text:p text:style-name="P16"/>
      <text:p text:style-name="P18">リ　さく又はへい等の措置</text:p>
      <text:p text:style-name="P18">　　□さく　　　　□へい　　　□容器置場（建築物）壁</text:p>
      <text:p text:style-name="P16"/>
      <text:p text:style-name="P18">ヌ　転落、転倒等防止措置</text:p>
      <text:p text:style-name="P18">　　■措置内容：</text:p>
      <text:p text:style-name="P16"/>
      <text:p text:style-name="P18">ル　充てん容器の腐食防止措置</text:p>
      <text:p text:style-name="P18">　　■措置内容：</text:p>
      <text:p text:style-name="P15">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HGPｺﾞｼｯｸE" svg:font-family="HGPｺﾞｼｯｸE"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6-10T20:18:40.14</meta:creation-date>
    <dc:date>2010-06-21T20:22:08.90</dc:date>
    <dc:creator>Ishida Mutsumi</dc:creator>
    <meta:editing-duration>PT08H01M27S</meta:editing-duration>
    <meta:editing-cycles>26</meta:editing-cycles>
    <meta:generator>OpenOffice.org/3.2$Win32 OpenOffice.org_project/320m12$Build-9483</meta:generator>
    <meta:printed-by>nakaya</meta:printed-by>
    <meta:print-date>2010-06-14T11:23:24.98</meta:print-date>
    <meta:document-statistic meta:table-count="0" meta:image-count="0" meta:object-count="0" meta:page-count="3" meta:paragraph-count="86" meta:word-count="914" meta:character-count="2358"/>
  </office:meta>
</office:document-meta>
</file>