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letter-spacing="-0.035cm" style:font-name-asian="ＭＳ ゴシック" style:font-size-asian="11pt" style:language-asian="ja" style:country-asian="JP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1pt" fo:letter-spacing="-0.035cm" style:font-name-asian="ＭＳ ゴシック" style:font-size-asian="11pt" style:language-asian="ja" style:country-asian="JP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etter-spacing="-0.035cm" style:font-name-asian="ＭＳ ゴシック" style:font-size-asian="11pt" style:language-asian="ja" style:country-asian="JP" style:font-size-complex="11pt"/>
    </style:style>
    <style:style style:name="P6" style:family="paragraph" style:parent-style-name="Standard">
      <style:paragraph-properties fo:line-height="110%" fo:text-align="start" style:justify-single-word="false"/>
      <style:text-properties fo:font-size="11pt" fo:letter-spacing="-0.035cm" style:font-name-asian="ＭＳ ゴシック" style:font-size-asian="11pt" style:language-asian="ja" style:country-asian="JP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9pt" fo:letter-spacing="-0.035cm" style:font-name-asian="ＭＳ ゴシック" style:font-size-asian="9pt" style:language-asian="ja" style:country-asian="JP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7pt" fo:letter-spacing="-0.035cm" style:font-name-asian="ＭＳ ゴシック" style:font-size-asian="7pt" style:language-asian="ja" style:country-asian="JP" style:font-size-complex="7pt"/>
    </style:style>
    <style:style style:name="P9" style:family="paragraph" style:parent-style-name="Standard">
      <style:paragraph-properties fo:text-align="start" style:justify-single-word="false"/>
      <style:text-properties fo:font-size="10.5pt" fo:letter-spacing="-0.035cm" style:font-name-asian="ＭＳ ゴシック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.101cm" fo:margin-bottom="0cm" fo:text-align="start" style:justify-single-word="false"/>
      <style:text-properties fo:font-size="11pt" fo:letter-spacing="-0.035cm" style:font-name-asian="ＭＳ ゴシック" style:font-size-asian="11pt" style:language-asian="ja" style:country-asian="JP" style:font-size-complex="11pt"/>
    </style:style>
    <style:style style:name="P11" style:family="paragraph" style:parent-style-name="Standard">
      <style:paragraph-properties fo:margin-top="0.101cm" fo:margin-bottom="0cm" fo:line-height="110%" fo:text-align="start" style:justify-single-word="false"/>
      <style:text-properties fo:font-size="11pt" fo:letter-spacing="-0.035cm" style:font-name-asian="ＭＳ ゴシック" style:font-size-asian="11pt" style:language-asian="ja" style:country-asian="JP" style:font-size-complex="11pt"/>
    </style:style>
    <style:style style:name="P12" style:family="paragraph">
      <style:paragraph-properties fo:text-align="center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/>
    </style:style>
    <style:style style:name="T3" style:family="text">
      <style:text-properties fo:letter-spacing="-0.035cm" style:text-underline-style="wave" style:text-underline-width="auto" style:text-underline-color="font-color"/>
    </style:style>
    <style:style style:name="T4" style:family="text">
      <style:text-properties style:font-name="ＭＳ ゴシック"/>
    </style:style>
    <style:style style:name="T5" style:family="text">
      <style:text-properties style:font-name="ＭＳ ゴシック" fo:font-size="10.5pt" fo:letter-spacing="-0.042cm" style:font-size-asian="10.5pt" style:font-size-complex="10.5pt"/>
    </style:style>
    <style:style style:name="T6" style:family="text">
      <style:text-properties style:font-name="ＭＳ ゴシック" fo:letter-spacing="-0.042cm"/>
    </style:style>
    <style:style style:name="T7" style:family="text">
      <style:text-properties fo:font-size="10.5pt" style:font-size-asian="10.5pt" style:font-size-complex="10.5pt"/>
    </style:style>
    <style:style style:name="gr1" style:family="graphic">
      <style:graphic-properties svg:stroke-width="0.019cm" draw:marker-start-width="0.37cm" draw:marker-end-width="0.3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貯 蔵 設 備 明 細書 （容 器）</text:p>
      <text:p text:style-name="P1"/>
      <text:p text:style-name="P1">　　　　　　　　　　　　　　　　　　　　　 <text:s/>　<text:span text:style-name="T3">（貯蔵能力が５００kgを超え１，０００kg未満のもの）</text:span></text:p>
      <text:p text:style-name="P1">１　<text:span text:style-name="T1">液化石油ガス設備工事を行った事業所の名称</text:span></text:p>
      <text:p text:style-name="P2"/>
      <text:p text:style-name="P2"/>
      <text:p text:style-name="P11">２　液化石油ガス設備工事に従事した液化石油ガス設備士の氏名等</text:p>
      <text:p text:style-name="P6">　　■設備士の氏名：</text:p>
      <text:p text:style-name="P6">　　■免状番号：</text:p>
      <text:p text:style-name="P6">　　■直近の設備士講習受講年月日</text:p>
      <text:p text:style-name="P6">　（免状交付を受けてから第１回講習期限に至っておらず、講習を受講していない者にあっては免状交付年月日）</text:p>
      <text:p text:style-name="P6">　　□講習受講　　□免状取得　　　　　　　年　　月　　日</text:p>
      <text:p text:style-name="P6">　　※　免状及び講習受講暦の写しを添付願います。</text:p>
      <text:p text:style-name="P2"/>
      <text:p text:style-name="P2">３　設備の所有者又は占有者の氏名又は名称</text:p>
      <text:p text:style-name="P9"/>
      <text:p text:style-name="P9"/>
      <text:p text:style-name="P9"/>
      <text:p text:style-name="P2">４　設備の所在地</text:p>
      <text:p text:style-name="P2">　　　札幌市　　　　　　　　　　　　　　　　　　　　消費先名称：</text:p>
      <text:p text:style-name="P9"><draw:line text:anchor-type="paragraph" draw:z-index="0" draw:style-name="gr1" draw:text-style-name="P12" svg:x1="2.097cm" svg:y1="0.064cm" svg:x2="9.029cm" svg:y2="0.064cm"><text:p/></draw:line><draw:line text:anchor-type="paragraph" draw:z-index="1" draw:style-name="gr1" draw:text-style-name="P12" svg:x1="11.093cm" svg:y1="0.09cm" svg:x2="17.919cm" svg:y2="0.09cm"><text:p/></draw:line></text:p>
      <text:p text:style-name="P9"/>
      <text:p text:style-name="P2">５　当該設備の使用目的</text:p>
      <text:p text:style-name="P7"/>
      <text:p text:style-name="P7"/>
      <text:p text:style-name="P2">６　貯蔵設備の貯蔵能力</text:p>
      <text:p text:style-name="P2"><draw:line text:anchor-type="paragraph" draw:z-index="3" draw:style-name="gr2" draw:text-style-name="P12" svg:x1="4.664cm" svg:y1="0.513cm" svg:x2="6.119cm" svg:y2="0.513cm"><text:p/></draw:line><draw:line text:anchor-type="paragraph" draw:z-index="4" draw:style-name="gr2" draw:text-style-name="P12" svg:x1="6.833cm" svg:y1="0.513cm" svg:x2="8.95cm" svg:y2="0.513cm"><text:p/></draw:line>　・容器：　　　　　　kg<text:span text:style-name="T4">×　　　　本＝　　　　　　kg</text:span></text:p>
      <text:p text:style-name="P4"><draw:line text:anchor-type="paragraph" draw:z-index="2" draw:style-name="gr2" draw:text-style-name="P12" svg:x1="1.886cm" svg:y1="0.005cm" svg:x2="3.844cm" svg:y2="0.005cm"><text:p/></draw:line></text:p>
      <text:p text:style-name="P4">７　火気等との距離</text:p>
      <text:p text:style-name="P4">　・屋外の火気等の有無</text:p>
      <text:p text:style-name="P4">　　　□無</text:p>
      <text:p text:style-name="P4"><draw:line text:anchor-type="paragraph" draw:z-index="5" draw:style-name="gr2" draw:text-style-name="P12" svg:x1="1.277cm" svg:y1="0.448cm" svg:x2="1.277cm" svg:y2="0.898cm"><text:p/></draw:line>　　　□有</text:p>
      <text:p text:style-name="P4"><draw:line text:anchor-type="paragraph" draw:z-index="6" draw:style-name="gr2" draw:text-style-name="P12" svg:x1="1.277cm" svg:y1="0.393cm" svg:x2="1.542cm" svg:y2="0.393cm"><text:p/></draw:line><draw:line text:anchor-type="paragraph" draw:z-index="7" draw:style-name="gr2" draw:text-style-name="P12" svg:x1="4.002cm" svg:y1="0.473cm" svg:x2="9.214cm" svg:y2="0.473cm"><text:p/></draw:line><draw:line text:anchor-type="paragraph" draw:z-index="8" draw:style-name="gr2" draw:text-style-name="P12" svg:x1="12.416cm" svg:y1="0.499cm" svg:x2="14.268cm" svg:y2="0.499cm"><text:p/></draw:line>　　　　 火気等の種類：　　　　　　　　　　　　　　　火気等までの距離：　　　　　ｍ</text:p>
      <text:p text:style-name="P2"><text:span text:style-name="T4">　　　　 </text:span><text:span text:style-name="T6">・</text:span><text:span text:style-name="T5">火気等との距離が2ｍ以上ない場合の隔壁(漏えいしたLPガスが火気の方向に流動することをさえぎる措置)</text:span></text:p>
      <text:p text:style-name="P2"><draw:line text:anchor-type="paragraph" draw:z-index="9" draw:style-name="gr2" draw:text-style-name="P12" svg:x1="2.177cm" svg:y1="0.099cm" svg:x2="2.177cm" svg:y2="1.29cm"><text:p/></draw:line><draw:line text:anchor-type="paragraph" draw:z-index="12" draw:style-name="gr2" draw:text-style-name="P12" svg:x1="2.177cm" svg:y1="0.337cm" svg:x2="2.547cm" svg:y2="0.337cm"><text:p/></draw:line><draw:line text:anchor-type="paragraph" draw:z-index="13" draw:style-name="gr2" draw:text-style-name="P12" svg:x1="3.605cm" svg:y1="0.496cm" svg:x2="8.341cm" svg:y2="0.496cm"><text:p/></draw:line><text:span text:style-name="T7"> <text:s text:c="16"/></text:span>材料：</text:p>
      <text:p text:style-name="P2"><draw:line text:anchor-type="paragraph" draw:z-index="11" draw:style-name="gr2" draw:text-style-name="P12" svg:x1="2.177cm" svg:y1="0.282cm" svg:x2="2.547cm" svg:y2="0.282cm"><text:p/></draw:line>　　　　　　　 高さ：　　　　　　　　　　ｍ</text:p>
      <text:p text:style-name="P2"><draw:line text:anchor-type="paragraph" draw:z-index="10" draw:style-name="gr2" draw:text-style-name="P12" svg:x1="2.177cm" svg:y1="0.28cm" svg:x2="2.468cm" svg:y2="0.28cm"><text:p/></draw:line><draw:line text:anchor-type="paragraph" draw:z-index="14" draw:style-name="gr2" draw:text-style-name="P12" svg:x1="3.658cm" svg:y1="0.016cm" svg:x2="7.203cm" svg:y2="0.016cm"><text:p/></draw:line><draw:line text:anchor-type="paragraph" draw:z-index="15" draw:style-name="gr2" draw:text-style-name="P12" svg:x1="3.605cm" svg:y1="0.492cm" svg:x2="7.177cm" svg:y2="0.492cm"><text:p/></draw:line>　　　　　　　 幅　：　　　　　　　　　　ｍ</text:p>
      <text:p text:style-name="P2"/>
      <text:p text:style-name="P2"/>
      <text:p text:style-name="P2">８　容器の設置場所等　</text:p>
      <text:p text:style-name="P2">　　□　屋外</text:p>
      <text:p text:style-name="P2"><draw:line text:anchor-type="paragraph" draw:z-index="16" draw:style-name="gr2" draw:text-style-name="P12" svg:x1="0.907cm" svg:y1="0.415cm" svg:x2="0.907cm" svg:y2="0.812cm"><text:p/></draw:line>　　□　屋外の容器置場内（壁で囲まれているもの）</text:p>
      <text:p text:style-name="P2"><draw:line text:anchor-type="paragraph" draw:z-index="17" draw:style-name="gr2" draw:text-style-name="P12" svg:x1="0.907cm" svg:y1="0.307cm" svg:x2="1.225cm" svg:y2="0.307cm"><text:p/></draw:line><draw:line text:anchor-type="paragraph" draw:z-index="18" draw:style-name="gr2" draw:text-style-name="P12" svg:x1="13.21cm" svg:y1="0.492cm" svg:x2="14.348cm" svg:y2="0.492cm"><text:p/></draw:line><text:span text:style-name="T7">　</text:span> <text:s text:c="4"/>□　漏えいしたガスの滞留しない措置等：容器置場の床面に接する換気口を　　　方向　　　ヶ所に設置</text:p>
      <text:p text:style-name="P2"><draw:line text:anchor-type="paragraph" draw:z-index="19" draw:style-name="gr2" draw:text-style-name="P12" svg:x1="15.009cm" svg:y1="0.014cm" svg:x2="16.12cm" svg:y2="0.014cm"><text:p/></draw:line><draw:line text:anchor-type="paragraph" draw:z-index="20" draw:style-name="gr2" draw:text-style-name="P12" svg:x1="10.908cm" svg:y1="0.49cm" svg:x2="12.76cm" svg:y2="0.49cm"><text:p/></draw:line><draw:line text:anchor-type="paragraph" draw:z-index="21" draw:style-name="gr2" draw:text-style-name="P12" svg:x1="15.247cm" svg:y1="0.517cm" svg:x2="16.993cm" svg:y2="0.517cm"><text:p/></draw:line>　　　　　　　　　　　　　　　　　　　　　　（容器置場床面積：　　　　　㎡・換気口面積　　　　　C㎡）</text:p>
      <text:p text:style-name="P2">　　　　　　　　　　　　　　　　　　　　　　　※必要換気口面積：床面積１㎡につき３００C㎡以上</text:p>
      <text:p text:style-name="P8"/>
      <text:p text:style-name="P2">９　充てん容器等の腐食防止措置</text:p>
      <text:p text:style-name="P2">　・措置内容：</text:p>
      <text:p text:style-name="P2"><draw:line text:anchor-type="paragraph" draw:z-index="22" draw:style-name="gr2" draw:text-style-name="P12" svg:x1="2.441cm" svg:y1="0.034cm" svg:x2="16.623cm" svg:y2="0.034cm"><text:p/></draw:line></text:p>
      <text:p text:style-name="P10">10　充てん容器等を常に４０度以下に保つ措置</text:p>
      <text:p text:style-name="P2">　・措置内容：</text:p>
      <text:p text:style-name="P2"><draw:line text:anchor-type="paragraph" draw:z-index="23" draw:style-name="gr2" draw:text-style-name="P12" svg:x1="2.441cm" svg:y1="0.035cm" svg:x2="16.676cm" svg:y2="0.035cm"><text:p/></draw:line></text:p>
      <text:p text:style-name="P10">11　充てん容器等の転落、転倒等による衝撃及びバルブ等の損傷を防止する措置</text:p>
      <text:p text:style-name="P2"><draw:line text:anchor-type="paragraph" draw:z-index="24" draw:style-name="gr2" draw:text-style-name="P12" svg:x1="2.441cm" svg:y1="0.568cm" svg:x2="16.702cm" svg:y2="0.568cm"><text:p/></draw:line>　・措置内容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6-09T09:35:56.56</meta:creation-date>
    <dc:date>2010-06-10T11:00:57.33</dc:date>
    <dc:creator>nakaya</dc:creator>
    <meta:editing-duration>PT02H39M07S</meta:editing-duration>
    <meta:editing-cycles>9</meta:editing-cycles>
    <meta:generator>OpenOffice.org/3.2$Win32 OpenOffice.org_project/320m12$Build-9483</meta:generator>
    <meta:printed-by>nakaya</meta:printed-by>
    <meta:print-date>2010-06-10T09:57:59.46</meta:print-date>
    <meta:document-statistic meta:table-count="0" meta:image-count="0" meta:object-count="0" meta:page-count="1" meta:paragraph-count="37" meta:word-count="327" meta:character-count="847"/>
  </office:meta>
</office:document-meta>
</file>