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6.826cm" fo:margin-left="9.183cm" fo:margin-right="0.492cm" table:align="margins"/>
    </style:style>
    <style:style style:name="表1.A" style:family="table-column">
      <style:table-column-properties style:column-width="2.566cm" style:rel-column-width="24639*"/>
    </style:style>
    <style:style style:name="表1.B" style:family="table-column">
      <style:table-column-properties style:column-width="4.26cm" style:rel-column-width="40896*"/>
    </style:style>
    <style:style style:name="表1.A1" style:family="table-cell">
      <style:table-cell-properties fo:padding-left="0.101cm" fo:padding-right="0.101cm" fo:padding-top="0.049cm" fo:padding-bottom="0.049cm" fo:border-left="0.002cm solid #000000" fo:border-right="none" fo:border-top="0.002cm solid #000000" fo:border-bottom="0.002cm solid #000000"/>
    </style:style>
    <style:style style:name="表1.B1" style:family="table-cell">
      <style:table-cell-properties fo:padding-left="0.101cm" fo:padding-right="0.101cm" fo:padding-top="0.049cm" fo:padding-bottom="0.049cm" fo:border="0.002cm solid #000000"/>
    </style:style>
    <style:style style:name="表1.A2" style:family="table-cell">
      <style:table-cell-properties fo:padding-left="0.101cm" fo:padding-right="0.101cm" fo:padding-top="0.049cm" fo:padding-bottom="0.049cm" fo:border-left="0.002cm solid #000000" fo:border-right="none" fo:border-top="none" fo:border-bottom="0.002cm solid #000000"/>
    </style:style>
    <style:style style:name="表1.B2" style:family="table-cell">
      <style:table-cell-properties fo:padding-left="0.101cm" fo:padding-right="0.101cm" fo:padding-top="0.049cm" fo:padding-bottom="0.049cm" fo:border-left="0.002cm solid #000000" fo:border-right="0.002cm solid #000000" fo:border-top="none" fo:border-bottom="0.002cm solid #000000"/>
    </style:style>
    <style:style style:name="表2" style:family="table">
      <style:table-properties style:width="16.367cm" table:align="right"/>
    </style:style>
    <style:style style:name="表2.A" style:family="table-column">
      <style:table-column-properties style:column-width="3.545cm"/>
    </style:style>
    <style:style style:name="表2.B" style:family="table-column">
      <style:table-column-properties style:column-width="12.822cm"/>
    </style:style>
    <style:style style:name="表2.A1" style:family="table-cell">
      <style:table-cell-properties fo:padding-left="0.101cm" fo:padding-right="0.101cm" fo:padding-top="0.049cm" fo:padding-bottom="0.049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-left="0.101cm" fo:padding-right="0.101cm" fo:padding-top="0.049cm" fo:padding-bottom="0.049cm" fo:border="0.002cm solid #000000"/>
    </style:style>
    <style:style style:name="表2.2" style:family="table-row">
      <style:table-row-properties style:min-row-height="1.588cm"/>
    </style:style>
    <style:style style:name="表2.A2" style:family="table-cell">
      <style:table-cell-properties fo:padding-left="0.101cm" fo:padding-right="0.101cm" fo:padding-top="0.049cm" fo:padding-bottom="0.049cm" fo:border-left="0.002cm solid #000000" fo:border-right="none" fo:border-top="none" fo:border-bottom="0.002cm solid #000000"/>
    </style:style>
    <style:style style:name="表2.B2" style:family="table-cell">
      <style:table-cell-properties style:vertical-align="middle" fo:padding-left="0.101cm" fo:padding-right="0.101cm" fo:padding-top="0.049cm" fo:padding-bottom="0.049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2.434cm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2.461cm"/>
    </style:style>
    <style:style style:name="表2.5" style:family="table-row">
      <style:table-row-properties style:min-row-height="2.52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1.614cm" fo:margin-right="0cm" fo:text-align="start" style:justify-single-word="false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1.614cm" fo:margin-right="0cm" fo:text-align="start" style:justify-single-word="false" fo:text-indent="0cm" style:auto-text-indent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left="-0.344cm" fo:margin-right="0cm" fo:text-align="start" style:justify-single-word="false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cm" fo:margin-bottom="0.101cm" fo:text-align="start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cm" fo:margin-bottom="0.101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left="1.64cm" fo:margin-right="0cm" fo:text-align="start" style:justify-single-word="false" fo:text-indent="0cm" style:auto-text-indent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size="10.5pt" fo:letter-spacing="0.071cm" fo:font-weight="bold" style:font-name-asian="ＤＦ行書体" style:font-size-asian="10.5pt" style:language-asian="ja" style:country-asian="JP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weight="bold" style:font-name-asian="ＤＦ行書体" style:font-size-asian="10.5pt" style:language-asian="ja" style:country-asian="JP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.5pt" fo:letter-spacing="0.035cm" fo:font-weight="bold" style:font-name-asian="ＤＦ行書体" style:font-size-asian="10.5pt" style:language-asian="ja" style:country-asian="JP" style:font-weight-asian="bold" style:font-size-complex="10.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ＤＦ行書体" fo:font-size="10.5pt" fo:font-weight="bold" style:font-name-asian="ＤＦ行書体" style:font-size-asian="10.5pt" style:language-asian="ja" style:country-asian="JP" style:font-weight-asian="bold" style:font-size-complex="10.5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letter-spacing="normal"/>
    </style:style>
    <style:style style:name="T2" style:family="text">
      <style:text-properties style:font-name="ＭＳ 明朝"/>
    </style:style>
    <style:style style:name="T3" style:family="text">
      <style:text-properties fo:letter-spacing="0.035cm"/>
    </style:style>
    <style:style style:name="T4" style:family="text">
      <style:text-properties fo:letter-spacing="0.035cm" style:font-name-asian="ＭＳ 明朝"/>
    </style:style>
    <style:style style:name="T5" style:family="text">
      <style:text-properties fo:letter-spacing="0.035cm" fo:font-weight="bold" style:font-name-asian="ＤＦ行書体" style:font-weight-asian="bold" style:font-weight-complex="bold"/>
    </style:style>
    <style:style style:name="T6" style:family="text">
      <style:text-properties fo:letter-spacing="0.053cm"/>
    </style:style>
    <style:style style:name="T7" style:family="text">
      <style:text-properties fo:letter-spacing="0.106cm"/>
    </style:style>
    <style:style style:name="T8" style:family="text">
      <style:text-properties fo:font-weight="bold" style:font-name-asian="ＤＦ行書体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ＤＦ行書体" style:font-weight-asian="bold" style:font-weight-complex="bold"/>
    </style:style>
    <style:style style:name="T11" style:family="text">
      <style:text-properties style:font-name-asian="ＤＦ行書体"/>
    </style:style>
    <style:style style:name="T12" style:family="text">
      <style:text-properties fo:letter-spacing="0.071cm"/>
    </style:style>
    <style:style style:name="T13" style:family="text">
      <style:text-properties fo:letter-spacing="0.071cm" fo:font-weight="bold" style:font-name-asian="ＤＦ行書体" style:font-weight-asian="bold" style:font-weight-complex="bold"/>
    </style:style>
    <style:style style:name="T14" style:family="text">
      <style:text-properties fo:letter-spacing="0.071cm" fo:font-weight="bold" style:font-weight-asian="bold" style:font-weight-complex="bold"/>
    </style:style>
    <style:style style:name="gr1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0cm" fo:min-width="0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48（第88条関係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8"><text:span text:style-name="T2">×</text:span><text:span text:style-name="T7">整理番号</text:span></text:p>
          </table:table-cell>
          <table:table-cell table:style-name="表1.B1" office:value-type="string">
            <text:p text:style-name="P5"/>
          </table:table-cell>
        </table:table-row>
        <table:table-row>
          <table:table-cell table:style-name="表1.A2" office:value-type="string">
            <text:p text:style-name="P9"><text:span text:style-name="T2">×</text:span>受理年月日</text:p>
          </table:table-cell>
          <table:table-cell table:style-name="表1.B2" office:value-type="string">
            <text:p text:style-name="P5"/>
          </table:table-cell>
        </table:table-row>
      </table:table>
      <text:p text:style-name="P1"/>
      <text:p text:style-name="P1"/>
      <text:p text:style-name="P2">液化石油ガス設備工事届書</text:p>
      <text:p text:style-name="P3"/>
      <text:p text:style-name="P3"/>
      <text:p text:style-name="P3">　　　　　　　　　　　　　　　　　　　　　　　　<text:span text:style-name="T8">平成○○</text:span>年<text:span text:style-name="T8">○○</text:span>月<text:span text:style-name="T8">○○</text:span>日</text:p>
      <text:p text:style-name="P3"/>
      <text:p text:style-name="P3">　　札　幌　市　長　　様</text:p>
      <text:p text:style-name="P3"><draw:custom-shape text:anchor-type="paragraph" draw:z-index="0" draw:style-name="gr1" draw:text-style-name="P21" svg:width="1.721cm" svg:height="1.721cm" svg:x="14.483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　　　　　　　　　　　　　　　　　　　　 <text:span text:style-name="T8">○○○○</text:span><text:span text:style-name="T4"> </text:span><text:span text:style-name="T5">株式会社 </text:span></text:p>
      <text:p text:style-name="P3"><text:span text:style-name="T3">　　　　　　　　　　　　　　　　　　　　　 <text:s/>　</text:span><text:span text:style-name="T5">代表取締役</text:span><text:span text:style-name="T3">　　　　　　</text:span>　　　印</text:p>
      <text:p text:style-name="P3">　　　　　　　　　　　　　　　　　　　　　 <text:span text:style-name="T8">消　防　太　郎</text:span></text:p>
      <text:p text:style-name="P3"><text:s/></text:p>
      <text:p text:style-name="P12">　　　　　　　　　　　　　　　　　　　　 <text:s/><text:span text:style-name="T8">札幌市中央区</text:span></text:p>
      <text:p text:style-name="P17">　　　　　　　　　　　　　　　　　　　　　　南○条西○丁目○番○号</text:p>
      <text:p text:style-name="P3"/>
      <text:p text:style-name="P3"/>
      <text:p text:style-name="P3"/>
      <text:p text:style-name="P3"/>
      <text:p text:style-name="P4">　<text:span text:style-name="T6">液化石油ガスの保安の確保及び取引の適正化に関する法律第38条の３の規定により、</text:span></text:p>
      <text:p text:style-name="P13">次のとおり届け出ます。</text:p>
      <text:p text:style-name="P14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7">工事に係わる供給</text:p>
            <text:p text:style-name="P7">設備又は消費設備</text:p>
            <text:p text:style-name="P7">の所在地</text:p>
          </table:table-cell>
          <table:table-cell table:style-name="表2.B1" office:value-type="string">
            <text:p text:style-name="P19">札幌市中央区南○条西○丁目○晩○号</text:p>
          </table:table-cell>
        </table:table-row>
        <table:table-row table:style-name="表2.2">
          <table:table-cell table:style-name="表2.A2" office:value-type="string">
            <text:p text:style-name="P7">当該設備の所有者</text:p>
            <text:p text:style-name="P7">又は占有者の氏名</text:p>
            <text:p text:style-name="P7">又は名称</text:p>
          </table:table-cell>
          <table:table-cell table:style-name="表2.B2" office:value-type="string">
            <text:p text:style-name="P3"><text:span text:style-name="T8">○○○○株式会社</text:span></text:p>
            <text:p text:style-name="P3"><text:span text:style-name="T8">○○○○マンション</text:span></text:p>
          </table:table-cell>
        </table:table-row>
        <table:table-row table:style-name="表2.3">
          <table:table-cell table:style-name="表2.A3" office:value-type="string">
            <text:p text:style-name="P6">当該設備の使用目的</text:p>
          </table:table-cell>
          <table:table-cell table:style-name="表2.B3" office:value-type="string">
            <text:p text:style-name="P18">厨房・暖房</text:p>
          </table:table-cell>
        </table:table-row>
        <table:table-row table:style-name="表2.4">
          <table:table-cell table:style-name="表2.A3" office:value-type="string">
            <text:p text:style-name="P6">貯蔵設備の貯蔵能力</text:p>
          </table:table-cell>
          <table:table-cell table:style-name="表2.B3" office:value-type="string">
            <text:p text:style-name="P20">９００kg（５０kg容器×１８本）</text:p>
          </table:table-cell>
        </table:table-row>
        <table:table-row table:style-name="表2.5">
          <table:table-cell table:style-name="表2.A3" office:value-type="string">
            <text:p text:style-name="P6">工　事　の　内　容</text:p>
          </table:table-cell>
          <table:table-cell table:style-name="表2.B3" office:value-type="string">
            <text:p text:style-name="P18">貯蔵設備及び供給設備の新設</text:p>
          </table:table-cell>
        </table:table-row>
      </table:table>
      <text:p text:style-name="P3"/>
      <text:p text:style-name="P3">（<text:span text:style-name="T1">備考</text:span>）<text:span text:style-name="T3">１　この用紙の大きさは、日本工業規格Ａ４とすること。</text:span></text:p>
      <text:p text:style-name="P10">２　<text:span text:style-name="T2">×印の項は記載しないこと。</text:span></text:p>
      <text:p text:style-name="P11">３　氏名（法人にあってはその代表者の氏名）を記載し、押印することに代えて、</text:p>
      <text:p text:style-name="P15">　署名することができる。この場合において、署名は必ず本人が自署するものと</text:p>
      <text:p text:style-name="P15">　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6-07T18:40:23.01</meta:creation-date>
    <dc:date>2010-06-08T15:06:44.67</dc:date>
    <dc:creator>nakaya</dc:creator>
    <meta:editing-duration>PT02H00M41S</meta:editing-duration>
    <meta:editing-cycles>14</meta:editing-cycles>
    <meta:generator>OpenOffice.org/3.2$Win32 OpenOffice.org_project/320m12$Build-9483</meta:generator>
    <meta:printed-by>nakaya</meta:printed-by>
    <meta:print-date>2010-06-08T10:17:41.05</meta:print-date>
    <meta:document-statistic meta:table-count="2" meta:image-count="0" meta:object-count="0" meta:page-count="1" meta:paragraph-count="34" meta:word-count="198" meta:character-count="553"/>
  </office:meta>
</office:document-meta>
</file>