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asian="ＭＳ 明朝1"/>
    </style:style>
    <style:style style:name="P2" style:family="paragraph" style:parent-style-name="Text_20_body">
      <style:paragraph-properties fo:margin-left="0.423cm" fo:margin-right="0cm" fo:margin-top="0cm" fo:margin-bottom="0.011cm" fo:text-indent="-0.423cm" style:auto-text-indent="false"/>
      <style:text-properties style:font-name-asian="ＭＳ 明朝" style:font-size-asian="12pt"/>
    </style:style>
    <style:style style:name="P3" style:family="paragraph" style:parent-style-name="Text_20_body">
      <style:paragraph-properties fo:margin-left="0.37cm" fo:margin-right="0cm" fo:margin-top="0cm" fo:margin-bottom="0.011cm" fo:text-indent="-0.37cm" style:auto-text-indent="false"/>
      <style:text-properties fo:font-size="10.5pt" style:font-name-asian="ＭＳ 明朝1" style:font-size-asian="10.5pt" style:font-size-complex="10.5pt"/>
    </style:style>
    <style:style style:name="P4" style:family="paragraph" style:parent-style-name="Text_20_body">
      <style:paragraph-properties fo:margin-top="0cm" fo:margin-bottom="0.011cm"/>
    </style:style>
    <style:style style:name="P5" style:family="paragraph" style:parent-style-name="Text_20_body">
      <style:paragraph-properties fo:margin-top="0cm" fo:margin-bottom="0.011cm"/>
      <style:text-properties style:font-name-asian="ＭＳ 明朝1"/>
    </style:style>
    <style:style style:name="P6" style:family="paragraph" style:parent-style-name="Text_20_body">
      <style:paragraph-properties fo:margin-top="0cm" fo:margin-bottom="0.011cm" fo:text-align="center" style:justify-single-word="false"/>
      <style:text-properties style:font-name-asian="ＭＳ 明朝" style:font-size-asian="14pt"/>
    </style:style>
    <style:style style:name="P7" style:family="paragraph" style:parent-style-name="Text_20_body">
      <style:paragraph-properties fo:margin-top="0cm" fo:margin-bottom="0.011cm"/>
      <style:text-properties style:font-name-asian="ＭＳ 明朝" style:font-size-asian="12pt"/>
    </style:style>
    <style:style style:name="P8" style:family="paragraph" style:parent-style-name="Text_20_body">
      <style:paragraph-properties fo:margin-top="0cm" fo:margin-bottom="0.011cm" fo:text-align="end" style:justify-single-word="false"/>
      <style:text-properties style:font-name-asian="ＭＳ 明朝" style:font-size-asian="12pt"/>
    </style:style>
    <style:style style:name="P9" style:family="paragraph" style:parent-style-name="Text_20_body">
      <style:paragraph-properties fo:margin-top="0cm" fo:margin-bottom="0.011cm"/>
      <style:text-properties fo:font-size="10.5pt" style:font-name-asian="ＭＳ 明朝1" style:font-size-asian="10.5pt" style:font-size-complex="10.5pt"/>
    </style:style>
    <style:style style:name="P10" style:family="paragraph" style:parent-style-name="Text_20_body">
      <style:paragraph-properties fo:margin-left="0cm" fo:margin-right="0cm" fo:margin-top="0cm" fo:margin-bottom="0.011cm" fo:text-indent="0cm" style:auto-text-indent="false"/>
    </style:style>
    <style:style style:name="P11" style:family="paragraph" style:parent-style-name="Text_20_body">
      <style:paragraph-properties fo:margin-left="-0.026cm" fo:margin-right="0cm" fo:margin-top="0cm" fo:margin-bottom="0.011cm" fo:text-indent="0.053cm" style:auto-text-indent="false"/>
      <style:text-properties fo:font-size="10.5pt" style:font-name-asian="ＭＳ 明朝1" style:font-size-asian="10.5pt" style:font-size-complex="10.5pt"/>
    </style:style>
    <style:style style:name="T1" style:family="text">
      <style:text-properties style:font-name="ＭＳ 明朝" fo:font-size="12pt" fo:language="en" fo:country="US"/>
    </style:style>
    <style:style style:name="T2" style:family="text">
      <style:text-properties style:font-name-asian="ＭＳ 明朝"/>
    </style:style>
    <style:style style:name="T3" style:family="text">
      <style:text-properties style:font-name-asian="ＭＳ 明朝" style:font-size-asian="12pt" style:language-asian="en" style:country-asian="US"/>
    </style:style>
    <style:style style:name="T4" style:family="text">
      <style:text-properties style:font-name-asian="ＭＳ 明朝" style:font-size-asian="10.5pt"/>
    </style:style>
    <style:style style:name="T5" style:family="text">
      <style:text-properties style:font-size-asian="10.5pt"/>
    </style:style>
    <style:style style:name="T6"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pan><text:span text:style-name="T3">個人事業者</text:span><text:span text:style-name="T1">)</text:span></text:p>
      <text:p text:style-name="P6">誓　　　　　　約　　　　　　書</text:p>
      <text:p text:style-name="P4"/>
      <text:p text:style-name="P4"/>
      <text:p text:style-name="P2">１　私は液化石油ガスの保安の確保及び取引の適正化に関する法律第３０条各号に規定する欠格事項に該当していません。</text:p>
      <text:p text:style-name="P4"/>
      <text:p text:style-name="P2">２　液化石油ガスの保安の確保及び取引の適正化に関する法律第３１条第３号に規定された、保安業務以外の業務が保安業務の的確な遂行に支障を及ぼすおそれはありません。</text:p>
      <text:p text:style-name="P4"/>
      <text:p text:style-name="P2">３　緊急時対応に係る一般消費者等の範囲については、従前の申請又は届出内容と変更ありません。</text:p>
      <text:p text:style-name="P4"/>
      <text:p text:style-name="P4"/>
      <text:p text:style-name="P7">　上記に掲げるとおりであることを誓約します。</text:p>
      <text:p text:style-name="P10"/>
      <text:p text:style-name="P8">平成　　年　月　日　　</text:p>
      <text:p text:style-name="P4"/>
      <text:p text:style-name="P7">　　札幌市長　　様</text:p>
      <text:p text:style-name="P4"/>
      <text:p text:style-name="P4"/>
      <text:p text:style-name="P7">　　　　　　　　　　　　　　　　　住　　所</text:p>
      <text:p text:style-name="P7">　　　　　　　　　　　　　　　　　名　　称　　　　　　　　　　　　　　　　　　印</text:p>
      <text:p text:style-name="P7">　　　　　　　　　　　　　　　　　代表者名</text:p>
      <text:p text:style-name="P1"/>
      <text:p text:style-name="P1"/>
      <text:p text:style-name="P9">備　考</text:p>
      <text:p text:style-name="P3">１　上記２中「保安業務以外の業務が保安業務の的確な遂行に支障を及ぼすおそれ」がない場合とは、保安業務以外の業務を行う場合であっても的確に保安業務を行う体制を整えていることをいい、具体的には以下のような場合が考えられる。</text:p>
      <text:p text:style-name="P11"><text:span text:style-name="T6">　</text:span>①保安機関が液化石油ガス供給機器若しくは消費機器の製造若しくは修理、安全器具の販売又は液化</text:p>
      <text:p text:style-name="P11"><text:span text:style-name="T6">　　</text:span>石油ガス設備工事等の液化石油ガスの販売に関係する業務も兼務しているときに、保安の委託を<text:span text:style-name="T6">行</text:span></text:p>
      <text:p text:style-name="P11"><text:span text:style-name="T6">　　</text:span>った液化石油ガス販売事業者又は一般消費者等の便益を不当に害さないように、保安業務部門の保</text:p>
      <text:p text:style-name="P11"><text:span text:style-name="T6">　　</text:span>安業務資格者、充てん作業者及び調査員を保安業務に専従する体制としたり、保安業務とそれ以外</text:p>
      <text:p text:style-name="P11"><text:span text:style-name="T6">　　</text:span>の業務を兼務する場合であっても、その区分を明らかにして業務を行うことを義務づけること等の</text:p>
      <text:p text:style-name="P11"><text:span text:style-name="T6">　　</text:span>措置を講じている場合</text:p>
      <text:p text:style-name="P9"><text:span text:style-name="T6">　</text:span>②保安機関が店舗経営等を兼業しているときに、保安業務資格者である店舗経営者が店舗における業</text:p>
      <text:p text:style-name="P9"><text:span text:style-name="T6">　　</text:span>務を行う場合であっても、従業員を雇用することにより保安業務を行う時間帯（緊急時対応につい</text:p>
      <text:p text:style-name="P9"><text:span text:style-name="T6">　　</text:span>ては終日）に店舗を離れることができるようにすること等の措置を講じている場合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8-27T20:13:18.01</meta:creation-date>
    <dc:date>2010-08-27T20:39:16.56</dc:date>
    <dc:creator>nakaya</dc:creator>
    <meta:editing-duration>PT00H26M21S</meta:editing-duration>
    <meta:editing-cycles>4</meta:editing-cycles>
    <meta:generator>OpenOffice.org/3.2$Win32 OpenOffice.org_project/320m18$Build-9502</meta:generator>
    <meta:document-statistic meta:table-count="0" meta:image-count="0" meta:object-count="0" meta:page-count="1" meta:paragraph-count="22" meta:word-count="382" meta:character-count="811"/>
  </office:meta>
</office:document-meta>
</file>