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ゴシック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965cm" fo:margin-left="0cm" fo:margin-right="0.236cm" table:align="margins"/>
    </style:style>
    <style:style style:name="表1.A" style:family="table-column">
      <style:table-column-properties style:column-width="3.517cm" style:rel-column-width="12830*"/>
    </style:style>
    <style:style style:name="表1.B" style:family="table-column">
      <style:table-column-properties style:column-width="1.005cm" style:rel-column-width="3667*"/>
    </style:style>
    <style:style style:name="表1.D" style:family="table-column">
      <style:table-column-properties style:column-width="1.057cm" style:rel-column-width="3854*"/>
    </style:style>
    <style:style style:name="表1.E" style:family="table-column">
      <style:table-column-properties style:column-width="0.979cm" style:rel-column-width="3571*"/>
    </style:style>
    <style:style style:name="表1.F" style:family="table-column">
      <style:table-column-properties style:column-width="0.609cm" style:rel-column-width="2219*"/>
    </style:style>
    <style:style style:name="表1.G" style:family="table-column">
      <style:table-column-properties style:column-width="3.15cm" style:rel-column-width="11491*"/>
    </style:style>
    <style:style style:name="表1.H" style:family="table-column">
      <style:table-column-properties style:column-width="1.007cm" style:rel-column-width="3674*"/>
    </style:style>
    <style:style style:name="表1.I" style:family="table-column">
      <style:table-column-properties style:column-width="0.9cm" style:rel-column-width="3281*"/>
    </style:style>
    <style:style style:name="表1.J" style:family="table-column">
      <style:table-column-properties style:column-width="0.529cm" style:rel-column-width="1930*"/>
    </style:style>
    <style:style style:name="表1.K" style:family="table-column">
      <style:table-column-properties style:column-width="0.556cm" style:rel-column-width="2026*"/>
    </style:style>
    <style:style style:name="表1.L" style:family="table-column">
      <style:table-column-properties style:column-width="3.122cm" style:rel-column-width="11388*"/>
    </style:style>
    <style:style style:name="表1.M" style:family="table-column">
      <style:table-column-properties style:column-width="0.531cm" style:rel-column-width="1937*"/>
    </style:style>
    <style:style style:name="表1.1" style:family="table-row">
      <style:table-row-properties style:min-row-height="1.111cm"/>
    </style:style>
    <style:style style:name="表1.A1" style:family="table-cell">
      <style:table-cell-properties style:vertical-align="middle" fo:padding-left="0.101cm" fo:padding-right="0.101cm" fo:padding-top="0cm" fo:padding-bottom="0cm" fo:border-left="0.088cm solid #000000" fo:border-right="none" fo:border-top="0.088cm solid #000000" fo:border-bottom="0.018cm solid #000000"/>
    </style:style>
    <style:style style:name="表1.B1" style:family="table-cell">
      <style:table-cell-properties fo:padding-left="0.101cm" fo:padding-right="0.101cm" fo:padding-top="0cm" fo:padding-bottom="0cm" fo:border-left="0.018cm solid #000000" fo:border-right="none" fo:border-top="0.088cm solid #000000" fo:border-bottom="0.018cm solid #000000"/>
    </style:style>
    <style:style style:name="表1.D1" style:family="table-cell">
      <style:table-cell-properties style:vertical-align="middle" fo:padding-left="0.101cm" fo:padding-right="0.101cm" fo:padding-top="0cm" fo:padding-bottom="0cm" fo:border-left="0.018cm solid #000000" fo:border-right="0.088cm solid #000000" fo:border-top="0.088cm solid #000000" fo:border-bottom="0.018cm solid #000000"/>
    </style:style>
    <style:style style:name="表1.2" style:family="table-row">
      <style:table-row-properties style:min-row-height="0.774cm"/>
    </style:style>
    <style:style style:name="表1.B2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/>
    </style:style>
    <style:style style:name="表1.C2" style:family="table-cell">
      <style:table-cell-properties fo:padding-left="0.101cm" fo:padding-right="0.101cm" fo:padding-top="0cm" fo:padding-bottom="0cm" fo:border-left="0.018cm solid #000000" fo:border-right="none" fo:border-top="none" fo:border-bottom="0.018cm solid #000000"/>
    </style:style>
    <style:style style:name="表1.M2" style:family="table-cell">
      <style:table-cell-properties style:vertical-align="middle" fo:padding-left="0.101cm" fo:padding-right="0.101cm" fo:padding-top="0cm" fo:padding-bottom="0cm" fo:border-left="0.018cm solid #000000" fo:border-right="0.088cm solid #000000" fo:border-top="none" fo:border-bottom="0.018cm solid #000000"/>
    </style:style>
    <style:style style:name="表1.3" style:family="table-row">
      <style:table-row-properties style:min-row-height="0.935cm"/>
    </style:style>
    <style:style style:name="表1.4" style:family="table-row">
      <style:table-row-properties style:min-row-height="1.625cm"/>
    </style:style>
    <style:style style:name="表1.5" style:family="table-row">
      <style:table-row-properties style:min-row-height="1.261cm"/>
    </style:style>
    <style:style style:name="表1.A5" style:family="table-cell">
      <style:table-cell-properties fo:padding-left="0.101cm" fo:padding-right="0.101cm" fo:padding-top="0cm" fo:padding-bottom="0cm" fo:border-left="0.088cm solid #000000" fo:border-right="none" fo:border-top="none" fo:border-bottom="0.018cm solid #000000"/>
    </style:style>
    <style:style style:name="表1.M5" style:family="table-cell">
      <style:table-cell-properties fo:padding-left="0.101cm" fo:padding-right="0.101cm" fo:padding-top="0cm" fo:padding-bottom="0cm" fo:border-left="0.018cm solid #000000" fo:border-right="0.088cm solid #000000" fo:border-top="none" fo:border-bottom="0.018cm solid #000000"/>
    </style:style>
    <style:style style:name="表1.6" style:family="table-row">
      <style:table-row-properties style:min-row-height="1.27cm"/>
    </style:style>
    <style:style style:name="表1.7" style:family="table-row">
      <style:table-row-properties style:min-row-height="1.279cm"/>
    </style:style>
    <style:style style:name="表1.8" style:family="table-row">
      <style:table-row-properties style:min-row-height="1.244cm"/>
    </style:style>
    <style:style style:name="表1.9" style:family="table-row">
      <style:table-row-properties style:min-row-height="1.296cm"/>
    </style:style>
    <style:style style:name="表1.10" style:family="table-row">
      <style:table-row-properties style:min-row-height="1.323cm"/>
    </style:style>
    <style:style style:name="表1.12" style:family="table-row">
      <style:table-row-properties style:min-row-height="1.349cm"/>
    </style:style>
    <style:style style:name="表1.A14" style:family="table-cell">
      <style:table-cell-properties fo:padding-left="0.101cm" fo:padding-right="0.101cm" fo:padding-top="0cm" fo:padding-bottom="0cm" fo:border-left="0.088cm solid #000000" fo:border-right="none" fo:border-top="none" fo:border-bottom="0.088cm solid #000000"/>
    </style:style>
    <style:style style:name="表1.B14" style:family="table-cell">
      <style:table-cell-properties fo:padding-left="0.101cm" fo:padding-right="0.101cm" fo:padding-top="0cm" fo:padding-bottom="0cm" fo:border-left="0.018cm solid #000000" fo:border-right="none" fo:border-top="none" fo:border-bottom="0.088cm solid #000000"/>
    </style:style>
    <style:style style:name="表1.M14" style:family="table-cell">
      <style:table-cell-properties fo:padding-left="0.101cm" fo:padding-right="0.101cm" fo:padding-top="0cm" fo:padding-bottom="0cm" fo:border-left="0.018cm solid #000000" fo:border-right="0.088cm solid #000000" fo:border-top="none" fo:border-bottom="0.088cm solid #000000"/>
    </style:style>
    <style:style style:name="表2" style:family="table">
      <style:table-properties style:width="17.965cm" fo:margin-left="0cm" fo:margin-right="0.236cm" table:align="margins"/>
    </style:style>
    <style:style style:name="表2.A" style:family="table-column">
      <style:table-column-properties style:column-width="3.517cm" style:rel-column-width="12830*"/>
    </style:style>
    <style:style style:name="表2.B" style:family="table-column">
      <style:table-column-properties style:column-width="1.005cm" style:rel-column-width="3667*"/>
    </style:style>
    <style:style style:name="表2.D" style:family="table-column">
      <style:table-column-properties style:column-width="1.057cm" style:rel-column-width="3854*"/>
    </style:style>
    <style:style style:name="表2.E" style:family="table-column">
      <style:table-column-properties style:column-width="0.979cm" style:rel-column-width="3571*"/>
    </style:style>
    <style:style style:name="表2.F" style:family="table-column">
      <style:table-column-properties style:column-width="0.609cm" style:rel-column-width="2219*"/>
    </style:style>
    <style:style style:name="表2.G" style:family="table-column">
      <style:table-column-properties style:column-width="3.15cm" style:rel-column-width="11491*"/>
    </style:style>
    <style:style style:name="表2.H" style:family="table-column">
      <style:table-column-properties style:column-width="1.007cm" style:rel-column-width="3674*"/>
    </style:style>
    <style:style style:name="表2.I" style:family="table-column">
      <style:table-column-properties style:column-width="0.9cm" style:rel-column-width="3281*"/>
    </style:style>
    <style:style style:name="表2.J" style:family="table-column">
      <style:table-column-properties style:column-width="0.529cm" style:rel-column-width="1930*"/>
    </style:style>
    <style:style style:name="表2.K" style:family="table-column">
      <style:table-column-properties style:column-width="0.556cm" style:rel-column-width="2026*"/>
    </style:style>
    <style:style style:name="表2.L" style:family="table-column">
      <style:table-column-properties style:column-width="3.122cm" style:rel-column-width="11388*"/>
    </style:style>
    <style:style style:name="表2.M" style:family="table-column">
      <style:table-column-properties style:column-width="0.531cm" style:rel-column-width="1937*"/>
    </style:style>
    <style:style style:name="表2.1" style:family="table-row">
      <style:table-row-properties style:min-row-height="1.111cm"/>
    </style:style>
    <style:style style:name="表2.A1" style:family="table-cell">
      <style:table-cell-properties style:vertical-align="middle" fo:padding-left="0.101cm" fo:padding-right="0.101cm" fo:padding-top="0cm" fo:padding-bottom="0cm" fo:border-left="0.088cm solid #000000" fo:border-right="none" fo:border-top="0.088cm solid #000000" fo:border-bottom="0.018cm solid #000000"/>
    </style:style>
    <style:style style:name="表2.B1" style:family="table-cell">
      <style:table-cell-properties fo:padding-left="0.101cm" fo:padding-right="0.101cm" fo:padding-top="0cm" fo:padding-bottom="0cm" fo:border-left="0.018cm solid #000000" fo:border-right="none" fo:border-top="0.088cm solid #000000" fo:border-bottom="0.018cm solid #000000"/>
    </style:style>
    <style:style style:name="表2.D1" style:family="table-cell">
      <style:table-cell-properties style:vertical-align="middle" fo:padding-left="0.101cm" fo:padding-right="0.101cm" fo:padding-top="0cm" fo:padding-bottom="0cm" fo:border-left="0.018cm solid #000000" fo:border-right="0.088cm solid #000000" fo:border-top="0.088cm solid #000000" fo:border-bottom="0.018cm solid #000000"/>
    </style:style>
    <style:style style:name="表2.2" style:family="table-row">
      <style:table-row-properties style:min-row-height="0.774cm"/>
    </style:style>
    <style:style style:name="表2.B2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18cm solid #000000"/>
    </style:style>
    <style:style style:name="表2.C2" style:family="table-cell">
      <style:table-cell-properties fo:padding-left="0.101cm" fo:padding-right="0.101cm" fo:padding-top="0cm" fo:padding-bottom="0cm" fo:border-left="0.018cm solid #000000" fo:border-right="none" fo:border-top="none" fo:border-bottom="0.018cm solid #000000"/>
    </style:style>
    <style:style style:name="表2.M2" style:family="table-cell">
      <style:table-cell-properties style:vertical-align="middle" fo:padding-left="0.101cm" fo:padding-right="0.101cm" fo:padding-top="0cm" fo:padding-bottom="0cm" fo:border-left="0.018cm solid #000000" fo:border-right="0.088cm solid #000000" fo:border-top="none" fo:border-bottom="0.018cm solid #000000"/>
    </style:style>
    <style:style style:name="表2.3" style:family="table-row">
      <style:table-row-properties style:min-row-height="0.935cm"/>
    </style:style>
    <style:style style:name="表2.4" style:family="table-row">
      <style:table-row-properties style:min-row-height="1.625cm"/>
    </style:style>
    <style:style style:name="表2.5" style:family="table-row">
      <style:table-row-properties style:min-row-height="1.614cm"/>
    </style:style>
    <style:style style:name="表2.A5" style:family="table-cell">
      <style:table-cell-properties style:vertical-align="middle" fo:padding-left="0.101cm" fo:padding-right="0.101cm" fo:padding-top="0cm" fo:padding-bottom="0cm" fo:border-left="0.088cm solid #000000" fo:border-right="none" fo:border-top="none" fo:border-bottom="0.018cm solid #000000"/>
    </style:style>
    <style:style style:name="表2.M5" style:family="table-cell">
      <style:table-cell-properties fo:padding-left="0.101cm" fo:padding-right="0.101cm" fo:padding-top="0cm" fo:padding-bottom="0cm" fo:border-left="0.018cm solid #000000" fo:border-right="0.088cm solid #000000" fo:border-top="none" fo:border-bottom="0.018cm solid #000000"/>
    </style:style>
    <style:style style:name="表2.6" style:family="table-row">
      <style:table-row-properties style:min-row-height="1.27cm"/>
    </style:style>
    <style:style style:name="表2.7" style:family="table-row">
      <style:table-row-properties style:min-row-height="1.279cm"/>
    </style:style>
    <style:style style:name="表2.8" style:family="table-row">
      <style:table-row-properties style:min-row-height="1.244cm"/>
    </style:style>
    <style:style style:name="表2.9" style:family="table-row">
      <style:table-row-properties style:min-row-height="1.296cm"/>
    </style:style>
    <style:style style:name="表2.11" style:family="table-row">
      <style:table-row-properties style:min-row-height="1.416cm"/>
    </style:style>
    <style:style style:name="表2.A11" style:family="table-cell">
      <style:table-cell-properties fo:padding-left="0.101cm" fo:padding-right="0.101cm" fo:padding-top="0cm" fo:padding-bottom="0cm" fo:border-left="0.088cm solid #000000" fo:border-right="none" fo:border-top="none" fo:border-bottom="0.088cm solid #000000"/>
    </style:style>
    <style:style style:name="表2.B11" style:family="table-cell">
      <style:table-cell-properties fo:padding-left="0.101cm" fo:padding-right="0.101cm" fo:padding-top="0cm" fo:padding-bottom="0cm" fo:border-left="0.018cm solid #000000" fo:border-right="none" fo:border-top="none" fo:border-bottom="0.088cm solid #000000"/>
    </style:style>
    <style:style style:name="表2.D11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0.088cm solid #000000"/>
    </style:style>
    <style:style style:name="表2.K11" style:family="table-cell">
      <style:table-cell-properties fo:padding-left="0.101cm" fo:padding-right="0.101cm" fo:padding-top="0cm" fo:padding-bottom="0cm" fo:border-left="0.018cm solid #000000" fo:border-right="0.088cm solid #000000" fo:border-top="none" fo:border-bottom="0.088cm solid #000000"/>
    </style:style>
    <style:style style:name="P1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Table_20_Contents">
      <style:paragraph-properties fo:line-height="0.4cm"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3pt" style:font-name-asian="ＭＳ 明朝" style:font-size-asian="13pt" style:language-asian="ja" style:country-asian="JP" style:font-size-complex="13pt"/>
    </style:style>
    <style:style style:name="P14" style:family="paragraph" style:parent-style-name="Standard">
      <style:paragraph-properties fo:margin-top="0.101cm" fo:margin-bottom="0cm"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15" style:family="paragraph" style:parent-style-name="Standard">
      <style:paragraph-properties fo:margin-top="0.101cm" fo:margin-bottom="0cm" fo:line-height="0.4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margin-top="0.101cm" fo:margin-bottom="0cm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7" style:family="paragraph" style:parent-style-name="Standard">
      <style:paragraph-properties fo:margin-top="0.101cm" fo:margin-bottom="0cm" fo:line-height="100%" fo:text-align="start" style:justify-single-word="false"/>
      <style:text-properties fo:font-size="18pt" style:font-name-asian="ＭＳ 明朝" style:font-size-asian="18pt" style:language-asian="ja" style:country-asian="JP" style:font-size-complex="18pt"/>
    </style:style>
    <style:style style:name="P18" style:family="paragraph" style:parent-style-name="Standard">
      <style:paragraph-properties fo:margin-top="0cm" fo:margin-bottom="0cm" fo:line-height="0.4cm"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font-size="15pt" style:font-name-asian="ＭＳ 明朝" style:font-size-asian="15pt" style:language-asian="ja" style:country-asian="JP" style:font-size-complex="15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3pt" style:font-name-asian="ＭＳ 明朝" style:font-size-asian="13pt" style:language-asian="ja" style:country-asian="JP" style:font-size-complex="13pt"/>
    </style:style>
    <style:style style:name="P21" style:family="paragraph">
      <style:paragraph-properties style:writing-mode="tb-rl"/>
      <style:text-properties style:font-name="ＭＳ 明朝" fo:font-size="9pt" style:font-size-asian="9pt" style:font-size-complex="9pt"/>
    </style:style>
    <style:style style:name="P22" style:family="paragraph">
      <style:paragraph-properties fo:text-align="center"/>
    </style:style>
    <style:style style:name="P23" style:family="paragraph">
      <style:text-properties style:font-name="ＭＳ 明朝" fo:font-size="36pt" fo:font-weight="bold" style:font-name-asian="ＭＳ ゴシック1" style:font-size-asian="36pt" style:font-weight-asian="bold" style:font-size-complex="36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11cm"/>
    </style:style>
    <style:style style:name="T3" style:family="text">
      <style:text-properties fo:letter-spacing="-0.011cm"/>
    </style:style>
    <style:style style:name="T4" style:family="text">
      <style:text-properties fo:letter-spacing="-0.011cm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#cccccc" style:font-weight-asian="bold" style:font-weight-complex="bold"/>
    </style:style>
    <style:style style:name="T7" style:family="text">
      <style:text-properties style:font-name="ＭＳ 明朝" fo:font-size="10.5pt" style:font-size-asian="10.5pt" style:font-size-complex="10.5pt"/>
    </style:style>
    <style:style style:name="T8" style:family="text">
      <style:text-properties style:font-name="ＭＳ 明朝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ＭＳ 明朝" fo:font-weight="bold" style:font-weight-asian="bold" style:font-weight-complex="bold"/>
    </style:style>
    <style:style style:name="T10" style:family="text">
      <style:text-properties fo:letter-spacing="0.018cm" fo:background-color="transparen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ＭＳ 明朝" fo:font-size="9pt" style:font-size-asian="9pt" style:font-size-complex="9pt"/>
    </style:style>
    <style:style style:name="T14" style:family="text">
      <style:text-properties style:font-name="ＭＳ 明朝" fo:font-size="36pt" fo:font-weight="bold" style:font-name-asian="ＭＳ ゴシック1" style:font-size-asian="36pt" style:font-weight-asian="bold" style:font-size-complex="36pt" style:font-weight-complex="bold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022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805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646cm" fo:min-width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4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従　業　者　資　格　一　覧　表</text:p>
      <text:p text:style-name="P12"/>
      <text:p text:style-name="P11"><draw:line text:anchor-type="paragraph" draw:z-index="3" draw:style-name="gr4" draw:text-style-name="P22" svg:x1="0.393cm" svg:y1="0.492cm" svg:x2="11.929cm" svg:y2="0.492cm"><text:p/></draw:line>　事業所の名称：</text:p>
      <text:p text:style-name="P14">　事業所の所在地：　　　　　　　　　　　　　　　　　　　　　　ＴＥＬ：</text:p>
      <text:p text:style-name="P16"><draw:line text:anchor-type="paragraph" draw:z-index="4" draw:style-name="gr4" draw:text-style-name="P22" svg:x1="0.42cm" svg:y1="0.018cm" svg:x2="17.433cm" svg:y2="0.018cm"><text:p/></draw:line>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4" office:value-type="string">
            <text:p text:style-name="P2"><draw:frame text:anchor-type="paragraph" draw:z-index="2" draw:style-name="gr3" draw:text-style-name="P21" svg:width="0.927cm" svg:height="2.065cm" svg:x="12.278cm" svg:y="0.33cm"><draw:text-box><text:p text:style-name="P21"><text:span text:style-name="T13">業務主任者</text:span></text:p><text:p text:style-name="P21"><text:span text:style-name="T13">　　　　代理者</text:span></text:p></draw:text-box></draw:frame><draw:frame text:anchor-type="paragraph" draw:z-index="1" draw:style-name="gr2" draw:text-style-name="P21" svg:width="0.98cm" svg:height="1.721cm" svg:x="11.299cm" svg:y="0.33cm"><draw:text-box><text:p text:style-name="P21"><text:span text:style-name="T13">製造保安</text:span></text:p><text:p text:style-name="P21"><text:span text:style-name="T13">　　　責任者</text:span></text:p></draw:text-box></draw:frame>氏　　　名</text:p>
          </table:table-cell>
          <table:table-cell table:style-name="表1.B1" table:number-columns-spanned="2" office:value-type="string">
            <text:p text:style-name="P2">従業者</text:p>
            <text:p text:style-name="P2">資格区分</text:p>
          </table:table-cell>
          <table:covered-table-cell/>
          <table:table-cell table:style-name="表1.D1" table:number-columns-spanned="10" office:value-type="string">
            <text:p text:style-name="P2">免　 状　 等　 の　 種　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table:number-rows-spanned="3" office:value-type="string">
            <text:p text:style-name="P6">保</text:p>
            <text:p text:style-name="P6"><draw:frame text:anchor-type="paragraph" draw:z-index="0" draw:style-name="gr1" draw:text-style-name="P21" svg:width="1.273cm" svg:height="2.012cm" svg:x="0.637cm" svg:y="0.113cm"><draw:text-box><text:p text:style-name="P21"><text:span text:style-name="T13">調査員　又は</text:span></text:p><text:p text:style-name="P21"><text:span text:style-name="T13">充てん作業者</text:span></text:p><text:p text:style-name="P21"><text:span text:style-name="T13"/></text:p></draw:text-box></draw:frame>安</text:p>
            <text:p text:style-name="P6">業</text:p>
            <text:p text:style-name="P6">務</text:p>
            <text:p text:style-name="P6">資</text:p>
            <text:p text:style-name="P6">格</text:p>
            <text:p text:style-name="P6">者</text:p>
          </table:table-cell>
          <table:table-cell table:style-name="表1.C2" table:number-rows-spanned="3" office:value-type="string">
            <text:p text:style-name="P3"/>
          </table:table-cell>
          <table:table-cell table:style-name="表1.B2" table:number-columns-spanned="7" office:value-type="string">
            <text:p text:style-name="P2">保　安　業　務　資　格　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rows-spanned="3" office:value-type="string">
            <text:p text:style-name="P7">充てん</text:p>
            <text:p text:style-name="P7">作業者</text:p>
          </table:table-cell>
          <table:table-cell table:style-name="表1.B2" table:number-rows-spanned="3" office:value-type="string">
            <text:p text:style-name="P7">直近の再講習</text:p>
            <text:p text:style-name="P7">受講年月日</text:p>
            <text:p text:style-name="P7">又　は</text:p>
            <text:p text:style-name="P7">資格取得年月日</text:p>
          </table:table-cell>
          <table:table-cell table:style-name="表1.M2" table:number-rows-spanned="3" office:value-type="string">
            <text:p text:style-name="P7">調</text:p>
            <text:p text:style-name="P7"/>
            <text:p text:style-name="P7">査</text:p>
            <text:p text:style-name="P7"/>
            <text:p text:style-name="P7">員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B2" table:number-columns-spanned="2" office:value-type="string">
            <text:p text:style-name="P4">販売主任者</text:p>
          </table:table-cell>
          <table:covered-table-cell/>
          <table:table-cell table:style-name="表1.B2" table:number-rows-spanned="2" office:value-type="string">
            <text:p text:style-name="P5">設</text:p>
            <text:p text:style-name="P5"/>
            <text:p text:style-name="P5">備</text:p>
            <text:p text:style-name="P5"/>
            <text:p text:style-name="P5">士</text:p>
          </table:table-cell>
          <table:table-cell table:style-name="表1.B2" table:number-rows-spanned="2" office:value-type="string">
            <text:p text:style-name="P7">直近の再講習</text:p>
            <text:p text:style-name="P7">受講年月日</text:p>
            <text:p text:style-name="P7">又　は</text:p>
            <text:p text:style-name="P7">資格取得年月日</text:p>
          </table:table-cell>
          <table:table-cell table:style-name="表1.C2" table:number-rows-spanned="2" office:value-type="string">
            <text:p text:style-name="P1"/>
          </table:table-cell>
          <table:table-cell table:style-name="表1.C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7">保安業務員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table-cell table:style-name="表1.B2" office:value-type="string">
            <text:p text:style-name="P5">第</text:p>
            <text:p text:style-name="P5">一</text:p>
            <text:p text:style-name="P5">種</text:p>
          </table:table-cell>
          <table:table-cell table:style-name="表1.B2" office:value-type="string">
            <text:p text:style-name="P5">第</text:p>
            <text:p text:style-name="P5">二</text:p>
            <text:p text:style-name="P5">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4"><text:span text:style-name="T1">　　　・　　</text:span>・</text:p>
          </table:table-cell>
          <table:table-cell table:style-name="表1.M5" office:value-type="string">
            <text:p text:style-name="P1"/>
          </table:table-cell>
        </table:table-row>
        <table:table-row table:style-name="表1.6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5" office:value-type="string">
            <text:p text:style-name="P1"/>
          </table:table-cell>
        </table:table-row>
        <table:table-row table:style-name="表1.7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5" office:value-type="string">
            <text:p text:style-name="P1"/>
          </table:table-cell>
        </table:table-row>
        <table:table-row table:style-name="表1.8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5" office:value-type="string">
            <text:p text:style-name="P1"/>
          </table:table-cell>
        </table:table-row>
        <table:table-row table:style-name="表1.9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5" office:value-type="string">
            <text:p text:style-name="P1"/>
          </table:table-cell>
        </table:table-row>
        <table:table-row table:style-name="表1.10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5" office:value-type="string">
            <text:p text:style-name="P1"/>
          </table:table-cell>
        </table:table-row>
        <table:table-row table:style-name="表1.10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5" office:value-type="string">
            <text:p text:style-name="P1"/>
          </table:table-cell>
        </table:table-row>
        <table:table-row table:style-name="表1.12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5" office:value-type="string">
            <text:p text:style-name="P1"/>
          </table:table-cell>
        </table:table-row>
        <table:table-row table:style-name="表1.12">
          <table:table-cell table:style-name="表1.A5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5" office:value-type="string">
            <text:p text:style-name="P1"/>
          </table:table-cell>
        </table:table-row>
        <table:table-row table:style-name="表1.12">
          <table:table-cell table:style-name="表1.A14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1"/>
          </table:table-cell>
          <table:table-cell table:style-name="表1.B14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1.M14" office:value-type="string">
            <text:p text:style-name="P1"/>
          </table:table-cell>
        </table:table-row>
      </table:table>
      <text:p text:style-name="P18"/>
      <text:p text:style-name="P15">備考　１　従事資格者区分欄は、保安業務資格者・調査員又は充てん作業者のいずれかの該当区分に○印</text:p>
      <text:p text:style-name="P15">　　　　を記入すること。この場合、調査員及び充てん作業者以外の免状等を所有している者は全て「保</text:p>
      <text:p text:style-name="P15">　　　　安業務資格者」となる。</text:p>
      <text:p text:style-name="P15">　　　２　免状の種類欄は、所有している全ての免状欄に○印を記入すること。ただし、販売主任者・設</text:p>
      <text:p text:style-name="P15">　　　　<text:span text:style-name="T2">備士・製造保安責任者のいずれかの免状を１種類以上所有している場合においては、保安業務</text:span></text:p>
      <text:p text:style-name="P15">　　　　員・業務主任者代理者・調査員の各欄の記載は不要</text:p>
      <text:p text:style-name="P15">　　　３　<text:span text:style-name="T6">設備士及び充てん作業者</text:span><text:span text:style-name="T5">については、直近の法定講習</text:span><text:span text:style-name="T4">（再講習）受講年月日を記入</text:span><text:span text:style-name="T3">すること。な</text:span></text:p>
      <text:p text:style-name="P15">　　　　お、当該更新申請時において、免状等交付年月日の翌年度の開始の日から３年を経過しておらず、</text:p>
      <text:p text:style-name="P15">　　　　<text:span text:style-name="T5">第１回講習を受けていない場合は、免状等交付年月日</text:span>を記入すること。</text:p>
      <text:p text:style-name="P15">　　　４　平成９年４月１日以降に保安業務員、業務主任者代理者、調査員の講習の課程を修了した者は、</text:p>
      <text:p text:style-name="P15"><text:s text:c="8"/>別途「高圧ガス製造販売等実務従事経歴証明書」を添付すること。</text:p>
      <text:p text:style-name="P20"><draw:frame text:anchor-type="paragraph" draw:z-index="10" draw:style-name="gr5" draw:text-style-name="P23" svg:width="4.049cm" svg:height="1.643cm" svg:x="5.916cm" svg:y="-1.48cm"><draw:text-box><text:p><text:span text:style-name="T14">記載例</text:span></text:p></draw:text-box></draw:frame>従　業　者　資　格　一　覧　表</text:p>
      <text:p text:style-name="P12"/>
      <text:p text:style-name="P11"><draw:line text:anchor-type="paragraph" draw:z-index="8" draw:style-name="gr4" draw:text-style-name="P22" svg:x1="0.393cm" svg:y1="0.492cm" svg:x2="11.929cm" svg:y2="0.492cm"><text:p/></draw:line>　事業所の名称：○○○○○</text:p>
      <text:p text:style-name="P14">　事業所の所在地：○○○○○　　　　　　　　　　　　　　　　　ＴＥＬ：○○○－○○○○</text:p>
      <text:p text:style-name="P16"><draw:line text:anchor-type="paragraph" draw:z-index="9" draw:style-name="gr4" draw:text-style-name="P22" svg:x1="0.42cm" svg:y1="0.018cm" svg:x2="17.433cm" svg:y2="0.018cm"><text:p/></draw:line></text:p>
      <table:table table:name="表2" table:style-name="表2">
        <table:table-column table:style-name="表2.A"/>
        <table:table-column table:style-name="表2.B" table:number-columns-repeated="2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rows-spanned="4" office:value-type="string">
            <text:p text:style-name="P2"><draw:frame text:anchor-type="paragraph" draw:z-index="6" draw:style-name="gr2" draw:text-style-name="P21" svg:width="0.98cm" svg:height="1.721cm" svg:x="11.299cm" svg:y="0.33cm"><draw:text-box><text:p text:style-name="P21"><text:span text:style-name="T13">製造保安</text:span></text:p><text:p text:style-name="P21"><text:span text:style-name="T13">　　　責任者</text:span></text:p></draw:text-box></draw:frame><draw:frame text:anchor-type="paragraph" draw:z-index="7" draw:style-name="gr3" draw:text-style-name="P21" svg:width="0.927cm" svg:height="2.065cm" svg:x="12.278cm" svg:y="0.33cm"><draw:text-box><text:p text:style-name="P21"><text:span text:style-name="T13">業務主任者</text:span></text:p><text:p text:style-name="P21"><text:span text:style-name="T13">　　　　代理者</text:span></text:p></draw:text-box></draw:frame>氏　　　名</text:p>
          </table:table-cell>
          <table:table-cell table:style-name="表2.B1" table:number-columns-spanned="2" office:value-type="string">
            <text:p text:style-name="P2">従業者</text:p>
            <text:p text:style-name="P2">資格区分</text:p>
          </table:table-cell>
          <table:covered-table-cell/>
          <table:table-cell table:style-name="表2.D1" table:number-columns-spanned="10" office:value-type="string">
            <text:p text:style-name="P2">免　 状　 等　 の　 種　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B2" table:number-rows-spanned="3" office:value-type="string">
            <text:p text:style-name="P6">保</text:p>
            <text:p text:style-name="P6"><draw:frame text:anchor-type="paragraph" draw:z-index="5" draw:style-name="gr1" draw:text-style-name="P21" svg:width="1.273cm" svg:height="2.012cm" svg:x="0.637cm" svg:y="0.113cm"><draw:text-box><text:p text:style-name="P21"><text:span text:style-name="T13">調査員　又は</text:span></text:p><text:p text:style-name="P21"><text:span text:style-name="T13">充てん作業者</text:span></text:p><text:p text:style-name="P21"><text:span text:style-name="T13"/></text:p></draw:text-box></draw:frame>安</text:p>
            <text:p text:style-name="P6">業</text:p>
            <text:p text:style-name="P6">務</text:p>
            <text:p text:style-name="P6">資</text:p>
            <text:p text:style-name="P6">格</text:p>
            <text:p text:style-name="P6">者</text:p>
          </table:table-cell>
          <table:table-cell table:style-name="表2.C2" table:number-rows-spanned="3" office:value-type="string">
            <text:p text:style-name="P3"/>
          </table:table-cell>
          <table:table-cell table:style-name="表2.B2" table:number-columns-spanned="7" office:value-type="string">
            <text:p text:style-name="P2">保　安　業　務　資　格　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table:number-rows-spanned="3" office:value-type="string">
            <text:p text:style-name="P7">充てん</text:p>
            <text:p text:style-name="P7">作業者</text:p>
          </table:table-cell>
          <table:table-cell table:style-name="表2.B2" table:number-rows-spanned="3" office:value-type="string">
            <text:p text:style-name="P7">直近の再講習</text:p>
            <text:p text:style-name="P7">受講年月日</text:p>
            <text:p text:style-name="P7">又　は</text:p>
            <text:p text:style-name="P7">資格取得年月日</text:p>
          </table:table-cell>
          <table:table-cell table:style-name="表2.M2" table:number-rows-spanned="3" office:value-type="string">
            <text:p text:style-name="P7">調</text:p>
            <text:p text:style-name="P7"/>
            <text:p text:style-name="P7">査</text:p>
            <text:p text:style-name="P7"/>
            <text:p text:style-name="P7">員</text:p>
          </table:table-cell>
        </table:table-row>
        <table:table-row table:style-name="表2.3">
          <table:covered-table-cell/>
          <table:covered-table-cell/>
          <table:covered-table-cell/>
          <table:table-cell table:style-name="表2.B2" table:number-columns-spanned="2" office:value-type="string">
            <text:p text:style-name="P4">販売主任者</text:p>
          </table:table-cell>
          <table:covered-table-cell/>
          <table:table-cell table:style-name="表2.B2" table:number-rows-spanned="2" office:value-type="string">
            <text:p text:style-name="P5">設</text:p>
            <text:p text:style-name="P5"/>
            <text:p text:style-name="P5">備</text:p>
            <text:p text:style-name="P5"/>
            <text:p text:style-name="P5">士</text:p>
          </table:table-cell>
          <table:table-cell table:style-name="表2.B2" table:number-rows-spanned="2" office:value-type="string">
            <text:p text:style-name="P7">直近の再講習</text:p>
            <text:p text:style-name="P7">受講年月日</text:p>
            <text:p text:style-name="P7">又　は</text:p>
            <text:p text:style-name="P7">資格取得年月日</text:p>
          </table:table-cell>
          <table:table-cell table:style-name="表2.C2" table:number-rows-spanned="2" office:value-type="string">
            <text:p text:style-name="P1"/>
          </table:table-cell>
          <table:table-cell table:style-name="表2.C2" table:number-rows-spanned="2" office:value-type="string">
            <text:p text:style-name="P1"/>
          </table:table-cell>
          <table:table-cell table:style-name="表2.B2" table:number-rows-spanned="2" office:value-type="string">
            <text:p text:style-name="P7">保安業務員</text:p>
          </table:table-cell>
          <table:covered-table-cell/>
          <table:covered-table-cell/>
          <table:covered-table-cell/>
        </table:table-row>
        <table:table-row table:style-name="表2.4">
          <table:covered-table-cell/>
          <table:covered-table-cell/>
          <table:covered-table-cell/>
          <table:table-cell table:style-name="表2.B2" office:value-type="string">
            <text:p text:style-name="P5">第</text:p>
            <text:p text:style-name="P5">一</text:p>
            <text:p text:style-name="P5">種</text:p>
          </table:table-cell>
          <table:table-cell table:style-name="表2.B2" office:value-type="string">
            <text:p text:style-name="P5">第</text:p>
            <text:p text:style-name="P5">二</text:p>
            <text:p text:style-name="P5">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5" office:value-type="string">
            <text:p text:style-name="P2">○○　○○</text:p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9">■再講習　□免状取得</text:p>
            <text:p text:style-name="P9">　<text:span text:style-name="T7">H20. 10. 15</text:span></text:p>
            <text:p text:style-name="P10">再講習及び免状取得</text:p>
            <text:p text:style-name="P10">欄は設備士のみが記載対象となっております。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■再講習　□免状取得</text:p>
            <text:p text:style-name="P4"><text:span text:style-name="T1">　　　・　　</text:span>・</text:p>
            <text:p text:style-name="P8">再講習及び免状取得</text:p>
            <text:p text:style-name="P8">欄は充てん作業者の</text:p>
            <text:p text:style-name="P8">みが記載対象となっております。</text:p>
          </table:table-cell>
          <table:table-cell table:style-name="表2.M5" office:value-type="string">
            <text:p text:style-name="P1"/>
          </table:table-cell>
        </table:table-row>
        <table:table-row table:style-name="表2.6">
          <table:table-cell table:style-name="表2.A5" office:value-type="string">
            <text:p text:style-name="P2">○○　○○</text:p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2.M5" office:value-type="string">
            <text:p text:style-name="P1"/>
          </table:table-cell>
        </table:table-row>
        <table:table-row table:style-name="表2.7">
          <table:table-cell table:style-name="表2.A5" office:value-type="string">
            <text:p text:style-name="P2">○○　○○</text:p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2.M5" office:value-type="string">
            <text:p text:style-name="P1"/>
          </table:table-cell>
        </table:table-row>
        <table:table-row table:style-name="表2.8">
          <table:table-cell table:style-name="表2.A5" office:value-type="string">
            <text:p text:style-name="P2">○○　○○</text:p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2.C2" office:value-type="string">
            <text:p text:style-name="P1"/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><text:span text:style-name="T11">　</text:span><text:span text:style-name="T9">　　・　　・</text:span></text:p>
          </table:table-cell>
          <table:table-cell table:style-name="表2.M5" office:value-type="string">
            <text:p text:style-name="P1"/>
          </table:table-cell>
        </table:table-row>
        <table:table-row table:style-name="表2.9">
          <table:table-cell table:style-name="表2.A5" office:value-type="string">
            <text:p text:style-name="P2">○○　○○</text:p>
          </table:table-cell>
          <table:table-cell table:style-name="表2.C2" office:value-type="string">
            <text:p text:style-name="P1"/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<text:span text:style-name="T11">H21・ 2　・27</text:span></text:p>
          </table:table-cell>
          <table:table-cell table:style-name="表2.M5" office:value-type="string">
            <text:p text:style-name="P1"/>
          </table:table-cell>
        </table:table-row>
        <table:table-row table:style-name="表2.8">
          <table:table-cell table:style-name="表2.A5" office:value-type="string">
            <text:p text:style-name="P2">○○　○○</text:p>
          </table:table-cell>
          <table:table-cell table:style-name="表2.C2" office:value-type="string">
            <text:p text:style-name="P1"/>
          </table:table-cell>
          <table:table-cell table:style-name="表2.B2" office:value-type="string">
            <text:p text:style-name="P7">○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1"/>
          </table:table-cell>
          <table:table-cell table:style-name="表2.C2" office:value-type="string">
            <text:p text:style-name="P9">□再講習　□免状取得</text:p>
            <text:p text:style-name="P9"/>
            <text:p text:style-name="P9">　　　・　　・</text:p>
          </table:table-cell>
          <table:table-cell table:style-name="表2.M2" office:value-type="string">
            <text:p text:style-name="P7">○</text:p>
          </table:table-cell>
        </table:table-row>
        <table:table-row table:style-name="表2.11">
          <table:table-cell table:style-name="表2.A11" office:value-type="string">
            <text:p text:style-name="P1"/>
          </table:table-cell>
          <table:table-cell table:style-name="表2.B11" office:value-type="string">
            <text:p text:style-name="P1"/>
          </table:table-cell>
          <table:table-cell table:style-name="表2.B11" office:value-type="string">
            <text:p text:style-name="P1"/>
          </table:table-cell>
          <table:table-cell table:style-name="表2.D11" table:number-columns-spanned="7" office:value-type="string">
            <text:p text:style-name="P9">この欄に該当する資格所有者は、左横「保安業務資格者」に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K11" table:number-columns-spanned="3" office:value-type="string">
            <text:p text:style-name="P9">　<text:span text:style-name="T10">この欄に該当する資格所有</text:span></text:p>
            <text:p text:style-name="P9">者は、「調査員又は充てん作業者」に○</text:p>
          </table:table-cell>
          <table:covered-table-cell/>
          <table:covered-table-cell/>
        </table:table-row>
      </table:table>
      <text:p text:style-name="P17"><text:span text:style-name="T12">※　以下備考内容を必ずご確認ください。（特に備考４）</text:span> </text:p>
      <text:p text:style-name="P19"/>
      <text:p text:style-name="P15">備考　１　従事資格者区分欄は、保安業務資格者・調査員又は充てん作業者のいずれかの該当区分に○印</text:p>
      <text:p text:style-name="P15">　　　　を記入すること。この場合、調査員及び充てん作業者以外の免状等を所有している者は全て「保</text:p>
      <text:p text:style-name="P15">　　　　安業務資格者」となる。</text:p>
      <text:p text:style-name="P15">　　　２　免状の種類欄は、所有している全ての免状欄に○印を記入すること。ただし、販売主任者・設</text:p>
      <text:p text:style-name="P15">　　　　<text:span text:style-name="T2">備士・製造保安責任者のいずれかの免状を１種類以上所有している場合においては、保安業務</text:span></text:p>
      <text:p text:style-name="P15">　　　　員・業務主任者代理者・調査員の各欄の記載は不要</text:p>
      <text:p text:style-name="P15">　　　３　<text:span text:style-name="T6">設備士及び充てん作業者</text:span><text:span text:style-name="T5">については、直近の法定講習</text:span><text:span text:style-name="T4">（再講習）受講年月日を記入</text:span><text:span text:style-name="T3">すること。な</text:span></text:p>
      <text:p text:style-name="P15">　　　　お、当該更新申請時において、免状等交付年月日の翌年度の開始の日から３年を経過しておらず、</text:p>
      <text:p text:style-name="P15">　　　　<text:span text:style-name="T5">第１回講習を受けていない場合は、免状等交付年月日</text:span>を記入すること。</text:p>
      <text:p text:style-name="P15">　　　４　平成９年４月１日以降に保安業務員、業務主任者代理者、調査員の講習の課程を修了した者は、</text:p>
      <text:p text:style-name="P15"><text:s text:c="8"/>別途「高圧ガス製造販売等実務従事経歴証明書」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ゴシック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6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5-31T20:23:26.18</meta:creation-date>
    <dc:date>2010-06-13T07:44:56.24</dc:date>
    <dc:creator>Ishida Mutsumi</dc:creator>
    <meta:editing-duration>PT03H58M50S</meta:editing-duration>
    <meta:editing-cycles>21</meta:editing-cycles>
    <meta:generator>OpenOffice.org/3.2$Win32 OpenOffice.org_project/320m12$Build-9483</meta:generator>
    <meta:printed-by>nakaya</meta:printed-by>
    <meta:print-date>2010-06-03T08:58:25.08</meta:print-date>
    <meta:document-statistic meta:table-count="2" meta:image-count="0" meta:object-count="0" meta:page-count="2" meta:paragraph-count="192" meta:word-count="955" meta:character-count="2004"/>
  </office:meta>
</office:document-meta>
</file>