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214cm" fo:margin-left="0cm" fo:margin-right="-0.012cm" table:align="margins"/>
    </style:style>
    <style:style style:name="表1.A" style:family="table-column">
      <style:table-column-properties style:column-width="1.244cm" style:rel-column-width="4734*"/>
    </style:style>
    <style:style style:name="表1.B" style:family="table-column">
      <style:table-column-properties style:column-width="4.022cm" style:rel-column-width="15310*"/>
    </style:style>
    <style:style style:name="表1.C" style:family="table-column">
      <style:table-column-properties style:column-width="3.997cm" style:rel-column-width="15216*"/>
    </style:style>
    <style:style style:name="表1.D" style:family="table-column">
      <style:table-column-properties style:column-width="4.043cm" style:rel-column-width="15391*"/>
    </style:style>
    <style:style style:name="表1.E" style:family="table-column">
      <style:table-column-properties style:column-width="3.909cm" style:rel-column-width="14884*"/>
    </style:style>
    <style:style style:name="表1.1" style:family="table-row">
      <style:table-row-properties style:min-row-height="1.164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fo:padding="0.097cm" fo:border="0.002cm solid #000000"/>
    </style:style>
    <style:style style:name="表1.2" style:family="table-row">
      <style:table-row-properties style:min-row-height="1.085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058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1.111cm"/>
    </style:style>
    <style:style style:name="表1.8" style:family="table-row">
      <style:table-row-properties style:min-row-height="1.138cm"/>
    </style:style>
    <style:style style:name="表1.11" style:family="table-row">
      <style:table-row-properties style:min-row-height="4.048cm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name-asian="ＭＳ 明朝" style:font-size-asian="13pt" style:language-asian="ja" style:country-asian="JP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name-asian="ＭＳ 明朝" style:font-size-asian="13pt" style:language-asian="ja" style:country-asian="JP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1cm"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0.042cm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name-asian="ＭＳ 明朝" style:font-size-asian="12pt" style:language-asian="ja" style:country-asian="JP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２</text:p>
      <text:p text:style-name="P2">特定事業場排出水等水質測定結果報告書</text:p>
      <text:p text:style-name="P4"/>
      <text:p text:style-name="P4"/>
      <text:p text:style-name="P4">　　　　　　　　　　　　　　　　　　　　　　　　　　　　　　　　　年　　月　　日</text:p>
      <text:p text:style-name="P3"/>
      <text:p text:style-name="P4">札幌市長　　　　　　様</text:p>
      <text:p text:style-name="P4"/>
      <text:p text:style-name="P4"/>
      <text:p text:style-name="P4">　　　　　　　　　　　　　　　　　　氏名又は名称</text:p>
      <text:p text:style-name="P4">　　　　　　　　　　　　　　　届出者</text:p>
      <text:p text:style-name="P4">　　　　　　　　　　　　　　　　　　住　　　　所</text:p>
      <text:p text:style-name="P4"/>
      <text:p text:style-name="P4">　　　　　　　　　　　　　　　　　　　　　　　　（電話　　　　　　　　　　　　）</text:p>
      <text:p text:style-name="P4"/>
      <text:p text:style-name="P6">　　札幌市水質汚濁防止指導要綱第５条第３項に基づいて　　　年　　月　　日採取した</text:p>
      <text:p text:style-name="P5">　特定事業場排出水等の水質測定結果が判明したので、次の通り報告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9">排　 出　 口　 の 　別</text:p>
          </table:table-cell>
          <table:covered-table-cell/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E1" office:value-type="string">
            <text:p text:style-name="P7"/>
          </table:table-cell>
        </table:table-row>
        <table:table-row table:style-name="表1.2">
          <table:table-cell table:style-name="表1.A2" table:number-columns-spanned="2" office:value-type="string">
            <text:p text:style-name="P10">採　　水　　時　　刻</text:p>
          </table:table-cell>
          <table:covered-table-cell/>
          <table:table-cell table:style-name="表1.A2" office:value-type="string">
            <text:p text:style-name="P9">：</text:p>
          </table:table-cell>
          <table:table-cell table:style-name="表1.A2" office:value-type="string">
            <text:p text:style-name="P9">：</text:p>
          </table:table-cell>
          <table:table-cell table:style-name="表1.E2" office:value-type="string">
            <text:p text:style-name="P9">；</text:p>
          </table:table-cell>
        </table:table-row>
        <table:table-row table:style-name="表1.3">
          <table:table-cell table:style-name="表1.A3" table:number-rows-spanned="6" office:value-type="string">
            <text:p text:style-name="P8"/>
            <text:p text:style-name="P8"/>
            <text:p text:style-name="P8"/>
            <text:p text:style-name="P9">項</text:p>
            <text:p text:style-name="P8"/>
            <text:p text:style-name="P8"/>
            <text:p text:style-name="P8"/>
            <text:p text:style-name="P8"/>
            <text:p text:style-name="P9">目</text:p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2"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2"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6"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2"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8">
          <table:covered-table-cell/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2">
          <table:table-cell table:style-name="表1.A2" table:number-columns-spanned="2" office:value-type="string">
            <text:p text:style-name="P9">採　 水　 者　 氏　 名</text:p>
          </table:table-cell>
          <table:covered-table-cell/>
          <table:table-cell table:style-name="表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6">
          <table:table-cell table:style-name="表1.A2" table:number-columns-spanned="2" office:value-type="string">
            <text:p text:style-name="P9">水　質　測　定　機 <text:s/>関</text:p>
          </table:table-cell>
          <table:covered-table-cell/>
          <table:table-cell table:style-name="表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1">
          <table:table-cell table:style-name="表1.A2" table:number-columns-spanned="2" office:value-type="string">
            <text:p text:style-name="P8">備考</text:p>
          </table:table-cell>
          <table:covered-table-cell/>
          <table:table-cell table:style-name="表1.E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25T13:40:31.03</meta:creation-date>
    <dc:date>2009-06-08T20:50:29.32</dc:date>
    <dc:creator>M Ishida</dc:creator>
    <meta:editing-duration>PT00H59M31S</meta:editing-duration>
    <meta:editing-cycles>6</meta:editing-cycles>
    <meta:generator>OpenOffice.org/3.1$Win32 OpenOffice.org_project/310m11$Build-9399</meta:generator>
    <meta:printed-by>nakaya</meta:printed-by>
    <meta:print-date>2009-05-25T14:29:28.84</meta:print-date>
    <meta:document-statistic meta:table-count="1" meta:image-count="0" meta:object-count="0" meta:page-count="1" meta:paragraph-count="20" meta:word-count="68" meta:character-count="309"/>
  </office:meta>
</office:document-meta>
</file>