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01cm" fo:margin-left="0.122cm" fo:margin-right="0.178cm" table:align="margins"/>
    </style:style>
    <style:style style:name="表1.A" style:family="table-column">
      <style:table-column-properties style:column-width="5.556cm" style:rel-column-width="21672*"/>
    </style:style>
    <style:style style:name="表1.B" style:family="table-column">
      <style:table-column-properties style:column-width="5.636cm" style:rel-column-width="21982*"/>
    </style:style>
    <style:style style:name="表1.C" style:family="table-column">
      <style:table-column-properties style:column-width="5.609cm" style:rel-column-width="21881*"/>
    </style:style>
    <style:style style:name="表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.C1" style:family="table-cell">
      <style:table-cell-properties fo:padding="0.097cm" fo:border="0.018cm solid #000000"/>
    </style:style>
    <style:style style:name="表1.A2" style:family="table-cell">
      <style:table-cell-properties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3" style:family="paragraph" style:parent-style-name="Standard">
      <style:text-properties style:font-name="ＭＳ 明朝" style:font-name-asian="ＭＳ 明朝" style:language-asian="ja" style:country-asian="JP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5" style:family="paragraph" style:parent-style-name="Standard">
      <style:paragraph-properties fo:margin-top="0cm" fo:margin-bottom="0.101cm"/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6" style:family="paragraph" style:parent-style-name="Standard">
      <style:paragraph-properties fo:margin-top="0cm" fo:margin-bottom="0.101cm"/>
      <style:text-properties style:font-name-asian="ＭＳ 明朝" style:language-asian="ja" style:country-asian="JP"/>
    </style:style>
    <style:style style:name="P7" style:family="paragraph" style:parent-style-name="Standard">
      <style:paragraph-properties fo:margin-top="0cm" fo:margin-bottom="0.199cm"/>
      <style:text-properties style:font-name-asian="ＭＳ 明朝" style:language-asian="ja" style:country-asian="JP"/>
    </style:style>
    <style:style style:name="P8" style:family="paragraph" style:parent-style-name="Standard">
      <style:paragraph-properties fo:margin-top="0cm" fo:margin-bottom="0.199cm" fo:text-align="center" style:justify-single-word="false"/>
      <style:text-properties style:font-name-asian="ＭＳ 明朝" style:language-asian="ja" style:country-asian="JP"/>
    </style:style>
    <style:style style:name="P9" style:family="paragraph" style:parent-style-name="Standard">
      <style:paragraph-properties fo:margin-top="0cm" fo:margin-bottom="0.199cm"/>
      <style:text-properties style:font-name="ＭＳ 明朝" style:font-name-asian="ＭＳ 明朝" style:language-asian="ja" style:country-asian="JP"/>
    </style:style>
    <style:style style:name="P10" style:family="paragraph" style:parent-style-name="Standard">
      <style:paragraph-properties fo:margin-top="0cm" fo:margin-bottom="0.199cm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11" style:family="paragraph" style:parent-style-name="Standard">
      <style:paragraph-properties fo:margin-top="0cm" fo:margin-bottom="0.15cm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12" style:family="paragraph" style:parent-style-name="Standard">
      <style:paragraph-properties fo:margin-top="0cm" fo:margin-bottom="0.25cm"/>
      <style:text-properties style:font-name="ＭＳ 明朝" style:font-name-asian="ＭＳ 明朝" style:language-asian="ja" style:country-asian="JP"/>
    </style:style>
    <style:style style:name="P13" style:family="paragraph" style:parent-style-name="Standard">
      <style:paragraph-properties fo:margin-top="0.199cm" fo:margin-bottom="0.15cm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14" style:family="paragraph" style:parent-style-name="Standard">
      <style:paragraph-properties fo:margin-top="0cm" fo:margin-bottom="0.18cm" fo:break-before="page"/>
      <style:text-properties style:font-name="ＭＳ 明朝" style:font-name-asian="ＭＳ 明朝" style:language-asian="ja" style:country-asian="JP"/>
    </style:style>
    <style:style style:name="P15" style:family="paragraph" style:parent-style-name="Standard">
      <style:paragraph-properties fo:margin-top="0cm" fo:margin-bottom="0.18cm" fo:break-before="page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16" style:family="paragraph" style:parent-style-name="Standard">
      <style:paragraph-properties fo:margin-top="0cm" fo:margin-bottom="0.18cm"/>
      <style:text-properties style:font-name="ＭＳ 明朝" style:font-name-asian="ＭＳ 明朝" style:language-asian="ja" style:country-asian="JP"/>
    </style:style>
    <style:style style:name="P17" style:family="paragraph" style:parent-style-name="Standard">
      <style:paragraph-properties fo:margin-top="0cm" fo:margin-bottom="0.18cm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18" style:family="paragraph" style:parent-style-name="Standard">
      <style:paragraph-properties fo:margin-top="0cm" fo:margin-bottom="0.3cm"/>
      <style:text-properties style:font-name-asian="ＭＳ 明朝" style:language-asian="ja" style:country-asian="JP"/>
    </style:style>
    <style:style style:name="P19" style:family="paragraph" style:parent-style-name="Standard">
      <style:paragraph-properties fo:margin-top="0.101cm" fo:margin-bottom="0.199cm"/>
      <style:text-properties style:font-name-asian="ＭＳ 明朝" style:language-asian="ja" style:country-asian="JP"/>
    </style:style>
    <style:style style:name="P20" style:family="paragraph">
      <style:paragraph-properties fo:text-align="center"/>
    </style:style>
    <style:style style:name="P21" style:family="paragraph">
      <style:paragraph-properties fo:text-align="start"/>
    </style:style>
    <style:style style:name="P22" style:family="paragraph">
      <style:paragraph-properties fo:text-align="center"/>
      <style:text-properties fo:color="#ff0000" style:font-name="ＭＳ 明朝" fo:font-size="12pt" style:font-name-asian="ＭＳ 明朝" style:font-size-asian="12pt" style:font-size-complex="12pt"/>
    </style:style>
    <style:style style:name="T1" style:family="text">
      <style:text-properties style:font-name="ＭＳ 明朝" style:font-name-asian="ＭＳ 明朝"/>
    </style:style>
    <style:style style:name="T2" style:family="text">
      <style:text-properties style:text-position="super 58%" style:font-name="ＭＳ 明朝" style:font-name-asian="ＭＳ 明朝"/>
    </style:style>
    <style:style style:name="T3" style:family="text">
      <style:text-properties fo:color="#ff0000" style:font-name="ＭＳ 明朝" fo:font-size="12pt" style:font-name-asian="ＭＳ 明朝" style:font-size-asian="12pt" style:font-size-complex="12pt"/>
    </style:style>
    <style:style style:name="T4" style:family="text">
      <style:text-properties fo:color="#ff0000"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gr1" style:family="graphic">
      <style:graphic-properties draw:stroke="dash" draw:stroke-dash="Fine_20_Dashed_20__28_var_29_" svg:stroke-width="0.076cm" svg:stroke-color="#ff0000" draw:marker-start-width="0.457cm" draw:marker-end-width="0.457cm" draw:fill="solid" draw:fill-color="#ffffff" draw:textarea-horizontal-align="center" draw:textarea-vertical-align="middle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　式</text:p>
      <text:p text:style-name="P2">開発事業、土取り等に係る公害防止対策協議書</text:p>
      <text:p text:style-name="P2"/>
      <text:p text:style-name="P2"/>
      <text:p text:style-name="P1">　　　　　　　　　　　　　　　　　　　　　　　　　　　　　平成　　年　　月　　日</text:p>
      <text:p text:style-name="P6">（あて先）札幌市環境局環境管理担当部長</text:p>
      <text:p text:style-name="P7">　　　　　　　　　　　　　　　　　申請者住所</text:p>
      <text:p text:style-name="P6"/>
      <text:p text:style-name="P18">　　　　　　　　　　　　　　　　　　　　氏名　　　　　　　　　　　　　　　印</text:p>
      <text:p text:style-name="P1"/>
      <text:p text:style-name="P19">　下記１の開発事業、土取り等の施行にあたって、平成　　年度第　　回札幌市宅地指導</text:p>
      <text:p text:style-name="P7">委員会事前審査専門部会において協議することとされた下記２の事項について、下記３の</text:p>
      <text:p text:style-name="P7">とおり公害防止対策を講ずることを協議します。</text:p>
      <text:p text:style-name="P8">記</text:p>
      <text:p text:style-name="P7">１　開発事業の概要</text:p>
      <text:p text:style-name="P7"><text:s text:c="2"/>（１）開発事業（土取り等）区域の住所　　　　　区</text:p>
      <text:p text:style-name="P7">　（２）開発事業（土取り等）区域の面積 <text:s text:c="6"/><text:span text:style-name="T1"><text:s text:c="3"/>ha</text:span></text:p>
      <text:p text:style-name="P9"><text:s text:c="2"/>（３）用途地域　　　　　　　　　</text:p>
      <text:p text:style-name="P9">　（４）予定建築物　□一般住宅（　　　区画）　□その他（　　　　　　　　　）</text:p>
      <text:p text:style-name="P9">　（５）設計者　　　　　　　　　　（電話　　　－　　　　　）担当者</text:p>
      <text:p text:style-name="P9">　（６）施工者　　　　　　　　　　（電話　　　－　　　　　）担当者</text:p>
      <text:p text:style-name="P9">　（７）工期　平成　　年　　月～　平成　　年　　月　</text:p>
      <text:p text:style-name="P9">　（８）開発（土取り）区域の地形</text:p>
      <text:p text:style-name="P9">　（９）開発（土取り）区域の土地利用状況</text:p>
      <text:p text:style-name="P9">　（10）主な土質　□火山灰　□レキ　□砂　□粘土　□泥炭　□他（　　　　）</text:p>
      <text:p text:style-name="P7"><text:span text:style-name="T1">　（11）土砂の切盛り　□無　□有（切り　　　ｍ</text:span><text:span text:style-name="T2">３</text:span><text:span text:style-name="T1">　　盛り　　　ｍ</text:span><text:span text:style-name="T2">３</text:span><text:span text:style-name="T1">）　　　　　　　</text:span></text:p>
      <text:p text:style-name="P7"><text:span text:style-name="T1">　（12）土砂の搬出入　□搬出　　　ｍ</text:span><text:span text:style-name="T2">３</text:span><text:span text:style-name="T1">　□搬入　　　ｍ</text:span><text:span text:style-name="T2">３</text:span><text:span text:style-name="T1">（搬入土の種類　　　）　</text:span></text:p>
      <text:p text:style-name="P12">　（13）現場に最も近接する住宅等の距離　　　　ｍ</text:p>
      <text:p text:style-name="P9"><draw:rect text:anchor-type="paragraph" draw:z-index="0" draw:style-name="gr1" draw:text-style-name="P22" svg:width="11.246cm" svg:height="1.482cm" svg:x="3.2cm" svg:y="-0.118cm"><text:p text:style-name="P20"><text:span text:style-name="T3"><text:s/></text:span><text:span text:style-name="T4">協議事項及び協議内容については案件ごとに修正等し、</text:span></text:p><text:p text:style-name="P21"><text:span text:style-name="T4"><text:s/></text:span><text:span text:style-name="T4">使用してください。</text:span></text:p></draw:rect></text:p>
      <text:p text:style-name="P9">２　協議事項</text:p>
      <text:p text:style-name="P9">　（１）造成工事に伴う粉じん及び騒音防止対策について</text:p>
      <text:p text:style-name="P9">　（２）予定建築物に対する都市計画道路（○○通）からの自動車騒音防止対策について</text:p>
      <text:p text:style-name="P9">　（３）計画店舗等からの周辺住民に対する悪臭・騒音防止対策について</text:p>
      <text:p text:style-name="P9">　（４）地下水を使用する場合又は地下掘削工事を行う場合について</text:p>
      <text:p text:style-name="P9">　（５）土壌汚染対策法に基づく届け出について</text:p>
      <text:p text:style-name="P3"/>
      <text:p text:style-name="P14">３　協議内容（公害防止対策）</text:p>
      <text:p text:style-name="P16">　（１）造成工事に伴う粉じん及び騒音防止対策について</text:p>
      <text:p text:style-name="P16">　　 ア 敷地境界の防じん・防音対策（設置位置は、造成計画平面図に記載のとおり）　</text:p>
      <text:p text:style-name="P16">　　　　□ 仮設塀（高さ　　ｍ　材質　　　　）</text:p>
      <text:p text:style-name="P16">　　　　□ 防じんネット（高さ　　　ｍ）</text:p>
      <text:p text:style-name="P16">　　　　□ その他（　　　　　　　　　　　　）</text:p>
      <text:p text:style-name="P16">　　　　□ 特になし（理由：　　　　　　　　　　　　　　　　　　　　　　　　）</text:p>
      <text:p text:style-name="P16">　　 イ 工事に伴う粉じん対策</text:p>
      <text:p text:style-name="P16">　　　　□ 散水（□散水車　　台　　□市水道　　□その他（　　　　　　　　　））</text:p>
      <text:p text:style-name="P16">　　　　□ 塩カル散布　□踏み固め　□強風時の作業自粛</text:p>
      <text:p text:style-name="P16">　　　　□ 工事終了後の種子吹き付け　□芝張り</text:p>
      <text:p text:style-name="P16">　　　　□ 土砂運搬時の道路清掃　□その他（　　　　　　　　　　　　　　）</text:p>
      <text:p text:style-name="P16">　 　ウ 建設機械を使用する際の騒音対策</text:p>
      <text:p text:style-name="P16">　　　　□ 低騒音型重機の使用　　□　工事現場及び周辺道路での徐行の励行</text:p>
      <text:p text:style-name="P16">　　　　□ 乱暴な操作、エンジンの空ぶかし及び不要なアイドリングの防止</text:p>
      <text:p text:style-name="P16">　　　　□ その他（　　　　　　　　　　　　　　　　　　　　　　　　　　　　）</text:p>
      <text:p text:style-name="P16">　　 エ 作業時間等　　　　　　　　　　　　　　　　</text:p>
      <text:p text:style-name="P16">　　　（ア）　作業時間</text:p>
      <text:p text:style-name="P16">　　　　　　　・平日　　時～　　時　　　・日、祝日　　時～　　時</text:p>
      <text:p text:style-name="P16">　　　（イ）　建設機械を使用する作業時間</text:p>
      <text:p text:style-name="P16">　　　　　　　□ 使用する</text:p>
      <text:p text:style-name="P16">　　　　　　　・平日　　時～　　時　　　・日、祝日　　時～　　時</text:p>
      <text:p text:style-name="P16">　　　　　　　□ 使用しない</text:p>
      <text:p text:style-name="P5">※　参考：「開発事業、土取り等に係る公害防止対策指導指針」で規定する建設機械等を使用する作業時間</text:p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4">開発区域</text:p>
          </table:table-cell>
          <table:table-cell table:style-name="表1.A1" office:value-type="string">
            <text:p text:style-name="P4">日・祝日</text:p>
          </table:table-cell>
          <table:table-cell table:style-name="表1.C1" office:value-type="string">
            <text:p text:style-name="P4">平日</text:p>
          </table:table-cell>
        </table:table-row>
        <table:table-row>
          <table:table-cell table:style-name="表1.A2" office:value-type="string">
            <text:p text:style-name="P4">住居系地域</text:p>
          </table:table-cell>
          <table:table-cell table:style-name="表1.A2" office:value-type="string">
            <text:p text:style-name="P4">１０時～１７時</text:p>
          </table:table-cell>
          <table:table-cell table:style-name="表1.C2" office:value-type="string">
            <text:p text:style-name="P4">９時～１７時</text:p>
          </table:table-cell>
        </table:table-row>
        <table:table-row>
          <table:table-cell table:style-name="表1.A2" office:value-type="string">
            <text:p text:style-name="P4">その他の地域</text:p>
          </table:table-cell>
          <table:table-cell table:style-name="表1.A2" office:value-type="string">
            <text:p text:style-name="P4">９時～１７時</text:p>
          </table:table-cell>
          <table:table-cell table:style-name="表1.C2" office:value-type="string">
            <text:p text:style-name="P4">８時～１８時</text:p>
          </table:table-cell>
        </table:table-row>
      </table:table>
      <text:p text:style-name="P11">　　　（ウ）　日、祝日の作業</text:p>
      <text:p text:style-name="P11">　　　　　　　□ 全体　　□ 第　　週休　　□ 無休</text:p>
      <text:p text:style-name="P11">　（２）予定建築物に対する都市計画道路（○○通）からの自動車騒音防止対策について</text:p>
      <text:p text:style-name="P11"/>
      <text:p text:style-name="P13">　（３）計画店舗等からの周辺住民に対する騒音・悪臭防止対策について</text:p>
      <text:p text:style-name="P11">　　　ア　騒音防止対策</text:p>
      <text:p text:style-name="P11">　　　　　□ 騒音発生施設の防音対策（　　　　　　　　　　　　　　　　　　　）</text:p>
      <text:p text:style-name="P11">　　　　　□ 室外機設置位置の配慮（　　　　　　　　　　　　　　　　　　　　）</text:p>
      <text:p text:style-name="P15">　　　　　□ 特に配慮する必要なし（理由：　　　　　　　　　　　　　　　　　）</text:p>
      <text:p text:style-name="P17">　　　　　□ その他（　　　　　　　　　　　　　　　　　　　　　　　　　　　）</text:p>
      <text:p text:style-name="P17">　　　イ　悪臭防止対策</text:p>
      <text:p text:style-name="P17">　　　　　□ 脱臭装置の設置（　　　　　　　　　　　　　　　　　　　　　　　）</text:p>
      <text:p text:style-name="P17">　　　　　□ 排気ダクト位置の配慮（　　　　　　　　　　　　　　　　　　　　）</text:p>
      <text:p text:style-name="P17">　　　　　□ 特に配慮する必要なし（理由：　　　　　　　　　　　　　　　　　）</text:p>
      <text:p text:style-name="P17">　　　　　□ その他（　　　　　　　　　　　　　　　　　　　　　　　　　　　）</text:p>
      <text:p text:style-name="P17">　（４） 地下水を使用する場合又は地下掘削工事を行う場合について</text:p>
      <text:p text:style-name="P17">　　　ア　地下水を使用する場合</text:p>
      <text:p text:style-name="P17">　　　　　□ 既に届出済み（届出受理日　平成　　年　　月　　日）</text:p>
      <text:p text:style-name="P17">　　　　　□ 揚水機（ポンプ）の吐出口面積（複数の場合はその合計）が６㎠ を超える</text:p>
      <text:p text:style-name="P17">　　　　　□ 上記規模未満</text:p>
      <text:p text:style-name="P17">　　　イ　地下掘削工事を行う場合</text:p>
      <text:p text:style-name="P17">　　　　　□ 既に届出済み（届出受理日　平成　　年　　月　　日）</text:p>
      <text:p text:style-name="P17">　　　　　□ （開削工事を行う場合であって）掘削する地表面積が1,000㎡以上</text:p>
      <text:p text:style-name="P17">　　　　　□ （推進工事を行う場合であって）掘削する土の体積が1,000㎥以上</text:p>
      <text:p text:style-name="P17">　　　　　□ 上記規模未満（生活道路工事等、明らかにゆう出水がない場合を含む）</text:p>
      <text:p text:style-name="P17">　（５） 土壌汚染対策法に基づく届出について</text:p>
      <text:p text:style-name="P17">　　　　　□ 既に提出済み（届出受理日　平成　　年　　月　　日）</text:p>
      <text:p text:style-name="P17">　　　　　□ 形質変更（掘削と盛土）の面積が3,000㎡以上（関連整備区域を含む）</text:p>
      <text:p text:style-name="P17">　　　　　□ 上記規模未満</text:p>
      <text:p text:style-name="P17">　（６） その他</text:p>
      <text:p text:style-name="P17">　　　ア　付近住民への周知方法</text:p>
      <text:p text:style-name="P17">　　　　　□ 戸別訪問による周知（範囲：　　　　　　　　　　　　　　　　　　）</text:p>
      <text:p text:style-name="P17">　　　　　□ 文書による周知（範囲：　　　　　　　　　　　　　　　　　　　　）</text:p>
      <text:p text:style-name="P17">　　　　　□ 周知しない（理由：　　　　　　　　　　　　　　　　　　　　　　）</text:p>
      <text:p text:style-name="P17">　　　　　□ その他（　　　　　　　　　　　　　　　　　　　　　　　　　　　）</text:p>
      <text:p text:style-name="P17">　　　イ　苦情発生時の対応</text:p>
      <text:p text:style-name="P10"/>
      <text:p text:style-name="P10">４　添付書類</text:p>
      <text:p text:style-name="P17">　（１） 開発区域位置図</text:p>
      <text:p text:style-name="P17">　（２） 現況図（周囲の建物の位置と地盤の高さがわかるもの）</text:p>
      <text:p text:style-name="P17">　（３） 造成計画平面図</text:p>
      <text:p text:style-name="P17">　（４） 全工程表（建設機械等の使用予定についても記入のこと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-asian="ＭＳ 明朝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.101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1-05-27T13:16:43.27</meta:creation-date>
    <dc:date>2011-05-29T17:46:04.40</dc:date>
    <dc:creator>nakaya </dc:creator>
    <meta:editing-duration>PT3H53M49S</meta:editing-duration>
    <meta:editing-cycles>11</meta:editing-cycles>
    <meta:generator>OpenOffice.org/3.3$Win32 OpenOffice.org_project/330m20$Build-9567</meta:generator>
    <meta:printed-by>nakaya </meta:printed-by>
    <meta:print-date>2011-05-29T13:49:17.02</meta:print-date>
    <meta:document-statistic meta:table-count="1" meta:image-count="0" meta:object-count="0" meta:page-count="3" meta:paragraph-count="103" meta:word-count="859" meta:character-count="2636"/>
  </office:meta>
</office:document-meta>
</file>