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801cm" table:align="margins" style:shadow="none"/>
    </style:style>
    <style:style style:name="表1.A" style:family="table-column">
      <style:table-column-properties style:column-width="6.549cm" style:rel-column-width="24111*"/>
    </style:style>
    <style:style style:name="表1.B" style:family="table-column">
      <style:table-column-properties style:column-width="2.05cm" style:rel-column-width="7545*"/>
    </style:style>
    <style:style style:name="表1.D" style:family="table-column">
      <style:table-column-properties style:column-width="1.365cm" style:rel-column-width="5026*"/>
    </style:style>
    <style:style style:name="表1.E" style:family="table-column">
      <style:table-column-properties style:column-width="0.684cm" style:rel-column-width="2519*"/>
    </style:style>
    <style:style style:name="表1.F" style:family="table-column">
      <style:table-column-properties style:column-width="1.801cm" style:rel-column-width="6630*"/>
    </style:style>
    <style:style style:name="表1.G" style:family="table-column">
      <style:table-column-properties style:column-width="0.25cm" style:rel-column-width="922*"/>
    </style:style>
    <style:style style:name="表1.H" style:family="table-column">
      <style:table-column-properties style:column-width="3.052cm" style:rel-column-width="11237*"/>
    </style:style>
    <style:style style:name="表1.1" style:family="table-row">
      <style:table-row-properties style:min-row-height="1.8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43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G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1.199cm"/>
    </style:style>
    <style:style style:name="表1.6" style:family="table-row">
      <style:table-row-properties style:min-row-height="1.499cm"/>
    </style:style>
    <style:style style:name="表1.A6" style:family="table-cell">
      <style:table-cell-properties style:vertical-align="middle" fo:padding="0.097cm" fo:border-left="0.035cm solid #000000" fo:border-right="0.018cm solid #000000" fo:border-top="0.018cm solid #000000" fo:border-bottom="0.018cm solid #000000"/>
    </style:style>
    <style:style style:name="表1.B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6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H6" style:family="table-cell">
      <style:table-cell-properties fo:padding="0.097cm" fo:border-left="0.018cm solid #000000" fo:border-right="0.035cm solid #000000" fo:border-top="0.018cm solid #000000" fo:border-bottom="0.018cm solid #000000"/>
    </style:style>
    <style:style style:name="表1.A7" style:family="table-cell">
      <style:table-cell-properties style:vertical-align="middle" fo:padding="0.097cm" fo:border-left="0.035cm solid #000000" fo:border-right="0.018cm solid #000000" fo:border-top="none" fo:border-bottom="0.018cm solid #000000"/>
    </style:style>
    <style:style style:name="表1.B7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F7" style:family="table-cell">
      <style:table-cell-properties style:vertical-align="middle" fo:padding="0.097cm" fo:border="0.018cm solid #000000"/>
    </style:style>
    <style:style style:name="表1.H7" style:family="table-cell">
      <style:table-cell-properties fo:padding="0.097cm" fo:border-left="0.018cm solid #000000" fo:border-right="0.035cm solid #000000" fo:border-top="none" fo:border-bottom="none"/>
    </style:style>
    <style:style style:name="表1.8" style:family="table-row">
      <style:table-row-properties style:min-row-height="1.101cm"/>
    </style:style>
    <style:style style:name="表1.F8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H8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9" style:family="table-row">
      <style:table-row-properties style:min-row-height="1.7cm"/>
    </style:style>
    <style:style style:name="表1.12" style:family="table-row">
      <style:table-row-properties style:min-row-height="1.438cm"/>
    </style:style>
    <style:style style:name="表1.13" style:family="table-row">
      <style:table-row-properties style:min-row-height="1cm"/>
    </style:style>
    <style:style style:name="表1.A13" style:family="table-cell">
      <style:table-cell-properties style:vertical-align="middle" fo:padding="0.097cm" fo:border-left="0.035cm solid #000000" fo:border-right="0.018cm solid #000000" fo:border-top="none" fo:border-bottom="0.035cm solid #000000"/>
    </style:style>
    <style:style style:name="表1.B13" style:family="table-cell">
      <style:table-cell-properties fo:padding="0.097cm" fo:border-left="0.018cm solid #000000" fo:border-right="0.035cm solid #000000" fo:border-top="none" fo:border-bottom="0.035cm solid #000000"/>
    </style:style>
    <style:style style:name="表1.14" style:family="table-row">
      <style:table-row-properties style:min-row-height="3.6cm"/>
    </style:style>
    <style:style style:name="表1.A14" style:family="table-cell">
      <style:table-cell-properties fo:padding="0.097cm" fo:border="none"/>
    </style:style>
    <style:style style:name="表1.G14" style:family="table-cell">
      <style:table-cell-properties fo:padding="0.097cm" fo:border="0.018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3" style:family="paragraph" style:parent-style-name="Standard">
      <style:text-properties fo:font-size="10.25pt" style:font-size-asian="9pt" style:language-asian="ja" style:country-asian="JP" style:font-size-complex="10.25pt"/>
    </style:style>
    <style:style style:name="P4" style:family="paragraph" style:parent-style-name="Standard">
      <style:paragraph-properties fo:text-align="center" style:justify-single-word="false"/>
      <style:text-properties fo:font-size="13.6999998092651pt" fo:letter-spacing="0.212cm" style:font-size-asian="12pt" style:language-asian="ja" style:country-asian="JP" style:font-size-complex="13.6999998092651pt"/>
    </style:style>
    <style:style style:name="P5" style:family="paragraph" style:parent-style-name="Standard">
      <style:paragraph-properties fo:margin-top="0cm" fo:margin-bottom="0.101cm"/>
      <style:text-properties fo:font-size="10.25pt" style:font-size-asian="9pt" style:language-asian="ja" style:country-asian="JP" style:font-size-complex="10.25pt"/>
    </style:style>
    <style:style style:name="P6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9" style:family="paragraph" style:parent-style-name="Table_20_Contents">
      <style:text-properties fo:font-size="9pt" fo:letter-spacing="0.035cm" style:font-size-asian="9pt" style:language-asian="ja" style:country-asian="JP" style:font-size-complex="9pt"/>
    </style:style>
    <style:style style:name="P10" style:family="paragraph" style:parent-style-name="Table_20_Contents">
      <style:text-properties fo:font-size="9pt" fo:letter-spacing="0.014cm" style:font-size-asian="9pt" style:language-asian="ja" style:country-asian="JP" style:font-size-complex="9pt"/>
    </style:style>
    <style:style style:name="P11" style:family="paragraph" style:parent-style-name="Table_20_Contents">
      <style:text-properties fo:font-size="9pt" fo:letter-spacing="0.106cm" style:font-size-asian="9pt" style:language-asian="ja" style:country-asian="JP" style:font-size-complex="9pt"/>
    </style:style>
    <style:style style:name="P12" style:family="paragraph" style:parent-style-name="Table_20_Contents">
      <style:text-properties fo:font-size="9pt" fo:letter-spacing="0.275cm" style:font-size-asian="9pt" style:language-asian="ja" style:country-asian="JP" style:font-size-complex="9pt"/>
    </style:style>
    <style:style style:name="P13" style:family="paragraph" style:parent-style-name="Table_20_Contents">
      <style:text-properties fo:font-size="9pt" fo:letter-spacing="0.138cm" style:font-size-asian="9pt" style:language-asian="ja" style:country-asian="JP" style:font-size-complex="9pt"/>
    </style:style>
    <style:style style:name="P14" style:family="paragraph" style:parent-style-name="Table_20_Contents">
      <style:text-properties fo:font-size="9pt" fo:letter-spacing="0.078cm" style:font-size-asian="9pt" style:language-asian="ja" style:country-asian="JP" style:font-size-complex="9pt"/>
    </style:style>
    <style:style style:name="P15" style:family="paragraph" style:parent-style-name="Table_20_Contents">
      <style:text-properties fo:font-size="9pt" fo:letter-spacing="-0.004cm" style:font-size-asian="9pt" style:language-asian="ja" style:country-asian="JP" style:font-size-complex="9pt"/>
    </style:style>
    <style:style style:name="P16" style:family="paragraph" style:parent-style-name="Table_20_Contents">
      <style:text-properties fo:font-size="9pt" fo:letter-spacing="-0.007cm" style:font-size-asian="9pt" style:language-asian="ja" style:country-asian="JP" style:font-size-complex="9pt"/>
    </style:style>
    <style:style style:name="P17" style:family="paragraph" style:parent-style-name="Table_20_Contents"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language-asian="ja" style:country-asian="JP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fo:letter-spacing="0.071cm" style:font-size-asian="7pt" style:language-asian="ja" style:country-asian="JP" style:font-size-complex="7pt"/>
    </style:style>
    <style:style style:name="P20" style:family="paragraph" style:parent-style-name="Table_20_Contents">
      <style:paragraph-properties fo:margin-top="0cm" fo:margin-bottom="0.101cm"/>
      <style:text-properties fo:font-size="9pt" fo:letter-spacing="0.014cm" style:font-size-asian="9pt" style:language-asian="ja" style:country-asian="JP" style:font-size-complex="9pt"/>
    </style:style>
    <style:style style:name="P21" style:family="paragraph" style:parent-style-name="Table_20_Contents">
      <style:paragraph-properties fo:margin-top="0cm" fo:margin-bottom="0.101cm"/>
      <style:text-properties fo:font-size="9pt" style:font-size-asian="9pt" style:language-asian="ja" style:country-asian="JP" style:font-size-complex="9pt"/>
    </style:style>
    <style:style style:name="P22" style:family="paragraph" style:parent-style-name="Table_20_Contents">
      <style:paragraph-properties fo:margin-top="0cm" fo:margin-bottom="0.101cm" fo:text-align="center" style:justify-single-word="false"/>
      <style:text-properties fo:font-size="9pt" style:font-size-asian="9pt" style:language-asian="ja" style:country-asian="JP" style:font-size-complex="9pt"/>
    </style:style>
    <style:style style:name="P23" style:family="paragraph" style:parent-style-name="Table_20_Contents">
      <style:paragraph-properties fo:margin-top="0cm" fo:margin-bottom="0.199cm"/>
      <style:text-properties fo:font-size="9pt" style:font-size-asian="9pt" style:language-asian="ja" style:country-asian="JP" style:font-size-complex="9pt"/>
    </style:style>
    <style:style style:name="P24" style:family="paragraph" style:parent-style-name="Table_20_Contents">
      <style:paragraph-properties fo:margin-top="0.15cm" fo:margin-bottom="0.15cm"/>
      <style:text-properties fo:font-size="9pt" style:font-size-asian="9pt" style:language-asian="ja" style:country-asian="JP" style:font-size-complex="9pt"/>
    </style:style>
    <style:style style:name="P25" style:family="paragraph">
      <style:text-properties fo:font-size="8pt" style:font-size-asian="8pt" style:font-size-complex="8pt"/>
    </style:style>
    <style:style style:name="P26" style:family="paragraph">
      <style:text-properties style:font-name="ＭＳ 明朝" fo:font-size="8pt" style:font-size-asian="8pt" style:font-size-complex="8pt"/>
    </style:style>
    <style:style style:name="P27" style:family="paragraph">
      <style:paragraph-properties fo:text-align="center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font-name="ＭＳ 明朝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設作業実施報告書</text:p>
      <text:p text:style-name="P3">　　　　　　　　　　　　　　　　　　　　　　　　　　　　　　　　　　　　　　　　　　　　平成　　年　　月　　日</text:p>
      <text:p text:style-name="P3">　　　（あて先）札　幌　市　長</text:p>
      <text:p text:style-name="P3">　　　　　　　　　　　　　　　　　　　　　　　　　　　　　 <text:s/>会社住所</text:p>
      <text:p text:style-name="P3">　　　　　　　　　　　　　　　　　　　　　　　報　告　者　 <text:s/>会 社 名</text:p>
      <text:p text:style-name="P3"><draw:frame text:anchor-type="paragraph" draw:z-index="0" draw:style-name="gr1" draw:text-style-name="P26" svg:width="3.192cm" svg:height="0.987cm" svg:x="6.061cm" svg:y="0.213cm"><draw:text-box><text:p text:style-name="P25"><text:span text:style-name="T2">元請業者の現場責任者</text:span></text:p><text:p text:style-name="P25"><text:span text:style-name="T2">または自主施工者</text:span></text:p></draw:text-box></draw:frame><draw:custom-shape text:anchor-type="paragraph" draw:z-index="1" draw:style-name="gr2" draw:text-style-name="P27" svg:width="0.313cm" svg:height="0.96cm" svg:x="9.07cm" svg:y="0.05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2" draw:style-name="gr2" draw:text-style-name="P27" svg:width="0.389cm" svg:height="1.038cm" svg:x="5.673cm" svg:y="0.00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　　　　　 <text:s/>氏　　名</text:p>
      <text:p text:style-name="P3">　　　　　　　　　　　　　　　　　　　　　　　　　　　　　 <text:s/>電話</text:p>
      <text:p text:style-name="P3">　　　　　　　　　　　　　　　　　　　　　　　　　　　　　 <text:s/>電話（現場）</text:p>
      <text:p text:style-name="P5">　 下記建設作業を実施するので報告します。</text:p>
      <text:p text:style-name="P3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10">区　　　　　　　　　　　　　　　　　分</text:p>
            <text:p text:style-name="P2"/>
            <text:p text:style-name="P2">（該当欄にレ印）</text:p>
          </table:table-cell>
          <table:table-cell table:style-name="表1.B1" table:number-columns-spanned="7" office:value-type="string">
            <text:p text:style-name="P2"><text:s text:c="2"/>□１日を越えない作業　　　　　　　 □指定地域外作業</text:p>
            <text:p text:style-name="P24"><text:s text:c="2"/>□１日での２地点間の最大距離が５０メートルを超える作業</text:p>
            <text:p text:style-name="P2"><text:s text:c="2"/>□無騒音無振動工法（　　　　　　　　　　　　　　　　工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0">建　　設　　工　　事　　の　　名　　称</text:p>
          </table:table-cell>
          <table:table-cell table:style-name="表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1">　　　造　　　階</text:p>
            <text:p text:style-name="P2">　　地下　　　階</text:p>
          </table:table-cell>
          <table:covered-table-cell/>
        </table:table-row>
        <table:table-row table:style-name="表1.2">
          <table:table-cell table:style-name="表1.A2" office:value-type="string">
            <text:p text:style-name="P20">建　　設　　工　　事　　の　　種　　類</text:p>
            <text:p text:style-name="P2">（該当欄にレ印）</text:p>
          </table:table-cell>
          <table:table-cell table:style-name="表1.G2" table:number-columns-spanned="7" office:value-type="string">
            <text:p text:style-name="P21"><text:s/><text:span text:style-name="T1"><text:s/>□くい（□打　□抜） [くいの概要：　　　　　　　　　　　　　　]</text:span></text:p>
            <text:p text:style-name="P17"><text:s text:c="2"/>□さく岩機　　　　　　　　□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建設作業に使用される機械の名称</text:p>
          </table:table-cell>
          <table:table-cell table:style-name="表1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10">建　　設　　作　　業　　の　　場　　所</text:p>
          </table:table-cell>
          <table:table-cell table:style-name="表1.G2" table:number-columns-spanned="7" office:value-type="string">
            <text:p text:style-name="P2">札幌市　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office:value-type="string">
            <text:p text:style-name="P10">建　設　作　業　の　実　施　の　期　間</text:p>
          </table:table-cell>
          <table:table-cell table:style-name="表1.B6" table:number-columns-spanned="3" office:value-type="string">
            <text:p text:style-name="P21">　自　平成　　年　　月　　日</text:p>
            <text:p text:style-name="P2">　至　平成　　年　　月　　日</text:p>
          </table:table-cell>
          <table:covered-table-cell/>
          <table:covered-table-cell/>
          <table:table-cell table:style-name="表1.E6" table:number-columns-spanned="3" office:value-type="string">
            <text:p text:style-name="P7">日間</text:p>
          </table:table-cell>
          <table:covered-table-cell/>
          <table:covered-table-cell/>
          <table:table-cell table:style-name="表1.H6" table:number-rows-spanned="3" office:value-type="string">
            <text:p text:style-name="P22">作業をしない日</text:p>
            <text:p text:style-name="P8">日曜・祝日</text:p>
          </table:table-cell>
        </table:table-row>
        <table:table-row>
          <table:table-cell table:style-name="表1.A7" table:number-rows-spanned="2" office:value-type="string">
            <text:p text:style-name="P13">建設作業の開始及び修了の時刻</text:p>
          </table:table-cell>
          <table:table-cell table:style-name="表1.B7" office:value-type="string">
            <text:p text:style-name="P19">作業開始</text:p>
          </table:table-cell>
          <table:table-cell table:style-name="表1.B7" office:value-type="string">
            <text:p text:style-name="P19">作業修了</text:p>
          </table:table-cell>
          <table:table-cell table:style-name="表1.B7" table:number-columns-spanned="2" office:value-type="string">
            <text:p text:style-name="P18">作　業　日</text:p>
          </table:table-cell>
          <table:covered-table-cell/>
          <table:table-cell table:style-name="表1.F7" table:number-columns-spanned="2" office:value-type="string">
            <text:p text:style-name="P19">労働時間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2" office:value-type="string">
            <text:p text:style-name="P8">自　　　時</text:p>
          </table:table-cell>
          <table:table-cell table:style-name="表1.B2" office:value-type="string">
            <text:p text:style-name="P8">至　　　時</text:p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F8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1.9">
          <table:table-cell table:style-name="表1.A7" office:value-type="string">
            <text:p text:style-name="P12">騒音・振動の防止の方法</text:p>
          </table:table-cell>
          <table:table-cell table:style-name="表1.H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7" office:value-type="string">
            <text:p text:style-name="P14">発注者の氏名又は名称及び連絡場所</text:p>
          </table:table-cell>
          <table:table-cell table:style-name="表1.H8" table:number-columns-spanned="7" office:value-type="string">
            <text:p text:style-name="P2"/>
            <text:p text:style-name="P2"/>
            <text:p text:style-name="P2">　　　　　　　　　　　　　　　　　　　（電話番号　　　　　　　 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7" office:value-type="string">
            <text:p text:style-name="P9">届出者の現場責任者の氏名及び連絡場所</text:p>
          </table:table-cell>
          <table:table-cell table:style-name="表1.H8" table:number-columns-spanned="7" office:value-type="string">
            <text:p text:style-name="P2">　</text:p>
            <text:p text:style-name="P2"/>
            <text:p text:style-name="P2">　　　　　　　　　　　　　　　　　　　（電話番号　　　　　　　 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7" office:value-type="string">
            <text:p text:style-name="P15">下請負人が実施する場所は、当該下請負人の</text:p>
            <text:p text:style-name="P16">氏名又は名称及び連絡場所</text:p>
          </table:table-cell>
          <table:table-cell table:style-name="表1.H8" table:number-columns-spanned="7" office:value-type="string">
            <text:p text:style-name="P2">　</text:p>
            <text:p text:style-name="P2"/>
            <text:p text:style-name="P2">　　　　　　　　　　　　　　　　　　　（電話番号　　　　　　　 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2">　※　備　　　　　　　　　　　考</text:p>
          </table:table-cell>
          <table:table-cell table:style-name="表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6" office:value-type="string">
            <text:p text:style-name="P23">添付書類　　付近見取図（現場の敷地境界から２００ｍ以内の状況がよくわかるもの）</text:p>
            <text:p text:style-name="P23">（注）　１　区分の欄及び建設作業の種類の欄は、該当する欄にレ印を入れること。</text:p>
            <text:p text:style-name="P23">　　　　２　くい工事の場合は建設作業の種類の欄にくいの種類、径、長さ、本数を記入すること。</text:p>
            <text:p text:style-name="P23">　　　　３　※印の欄には、記載しないこ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4" table:number-columns-spanned="2" office:value-type="string">
            <text:p text:style-name="P8">※　受　付　印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0T19:18:11.37</meta:creation-date>
    <dc:date>2012-02-20T20:56:54.11</dc:date>
    <meta:editing-duration>PT00H50M20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53" meta:word-count="279" meta:character-count="1016"/>
  </office:meta>
</office:document-meta>
</file>