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2" svg:font-family="'ＭＳ 明朝'"/>
    <style:font-face style:name="ＭＳ Ｐ明朝" svg:font-family="'ＭＳ Ｐ明朝'"/>
    <style:font-face style:name="ＭＳ ゴシック1" svg:font-family="'ＭＳ ゴシック'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52cm" table:align="right" style:shadow="none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5.874cm"/>
    </style:style>
    <style:style style:name="表1.C" style:family="table-column">
      <style:table-column-properties style:column-width="3.44cm"/>
    </style:style>
    <style:style style:name="表1.D" style:family="table-column">
      <style:table-column-properties style:column-width="3.35cm"/>
    </style:style>
    <style:style style:name="表1.1" style:family="table-row">
      <style:table-row-properties style:min-row-height="0.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6cm"/>
    </style:style>
    <style:style style:name="表1.5" style:family="table-row">
      <style:table-row-properties style:min-row-height="1cm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paragraph-properties fo:margin-top="0.199cm" fo:margin-bottom="0cm"/>
      <style:text-properties style:language-asian="ja" style:country-asian="JP"/>
    </style:style>
    <style:style style:name="P4" style:family="paragraph" style:parent-style-name="Standard">
      <style:paragraph-properties fo:margin-top="0.101cm" fo:margin-bottom="0cm"/>
      <style:text-properties style:language-asian="ja" style:country-asian="JP"/>
    </style:style>
    <style:style style:name="P5" style:family="paragraph" style:parent-style-name="Standard">
      <style:paragraph-properties fo:margin-top="0.101cm" fo:margin-bottom="0cm"/>
      <style:text-properties fo:color="#dc2300" style:font-name-asian="ＭＳ ゴシック" style:language-asian="ja" style:country-asian="JP"/>
    </style:style>
    <style:style style:name="P6" style:family="paragraph" style:parent-style-name="Standard">
      <style:paragraph-properties fo:margin-top="0.101cm" fo:margin-bottom="0cm"/>
      <style:text-properties fo:letter-spacing="-0.039cm" style:language-asian="ja" style:country-asian="JP"/>
    </style:style>
    <style:style style:name="P7" style:family="paragraph" style:parent-style-name="Table_20_Contents">
      <style:paragraph-properties fo:margin-top="0.101cm" fo:margin-bottom="0cm"/>
      <style:text-properties fo:font-size="11pt" fo:letter-spacing="-0.035cm" style:font-size-asian="11pt" style:language-asian="ja" style:country-asian="JP" style:font-size-complex="11pt"/>
    </style:style>
    <style:style style:name="P8" style:family="paragraph" style:parent-style-name="Table_20_Contents">
      <style:paragraph-properties fo:margin-top="0.101cm" fo:margin-bottom="0cm"/>
      <style:text-properties fo:letter-spacing="-0.071cm" style:language-asian="ja" style:country-asian="JP"/>
    </style:style>
    <style:style style:name="P9" style:family="paragraph" style:parent-style-name="Standard">
      <style:paragraph-properties fo:margin-top="0.101cm" fo:margin-bottom="0.101cm"/>
      <style:text-properties fo:font-size="11pt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color="#dc2300" fo:font-size="11pt" fo:letter-spacing="-0.035cm" style:font-name-asian="ＭＳ ゴシック" style:font-size-asian="11pt" style:language-asian="ja" style:country-asian="JP" style:font-size-complex="11pt"/>
    </style:style>
    <style:style style:name="P11" style:family="paragraph" style:parent-style-name="Table_20_Contents">
      <style:text-properties fo:font-size="11pt" style:font-size-asian="11pt" style:language-asian="ja" style:country-asian="JP" style:font-size-complex="11pt"/>
    </style:style>
    <style:style style:name="P12" style:family="paragraph" style:parent-style-name="Table_20_Contents">
      <style:text-properties fo:font-size="11pt" fo:letter-spacing="-0.035cm" style:font-size-asian="11pt" style:language-asian="ja" style:country-asian="JP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etter-spacing="-0.035cm" style:font-size-asian="11pt" style:language-asian="ja" style:country-asian="JP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fo:letter-spacing="-0.035cm" style:font-size-asian="11pt" style:language-asian="ja" style:country-asian="JP" style:font-size-complex="11pt"/>
    </style:style>
    <style:style style:name="P15" style:family="paragraph">
      <style:paragraph-properties fo:text-align="center"/>
      <style:text-properties fo:color="#dc2300" fo:font-size="8pt" style:font-name-asian="ＭＳ ゴシック" style:font-size-asian="8pt" style:font-size-complex="8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2300dc" fo:font-size="14pt" style:font-name-asian="ＭＳ ゴシック" style:font-size-asian="14pt" style:font-size-complex="14pt"/>
    </style:style>
    <style:style style:name="P18" style:family="paragraph">
      <style:paragraph-properties fo:text-align="center"/>
      <style:text-properties fo:color="#2300dc" fo:font-size="8pt" style:font-name-asian="ＭＳ ゴシック" style:font-size-asian="8pt" style:font-size-complex="8pt"/>
    </style:style>
    <style:style style:name="P19" style:family="paragraph">
      <style:paragraph-properties fo:text-align="center"/>
      <style:text-properties fo:font-size="8pt" style:font-name-asian="ＭＳ ゴシック" style:font-size-asian="8pt" style:font-size-complex="8pt"/>
    </style:style>
    <style:style style:name="P20" style:family="paragraph">
      <style:paragraph-properties fo:text-align="center"/>
      <style:text-properties fo:font-size="11pt" fo:letter-spacing="-0.02cm" style:font-size-asian="11pt" style:font-size-complex="11pt"/>
    </style:style>
    <style:style style:name="P21" style:family="paragraph">
      <style:paragraph-properties fo:text-align="center"/>
      <style:text-properties fo:color="#2300dc" fo:font-size="8pt" fo:letter-spacing="-0.02cm" style:font-name-asian="ＭＳ ゴシック" style:font-size-asian="8pt" style:font-size-complex="8pt"/>
    </style:style>
    <style:style style:name="P22" style:family="paragraph">
      <style:paragraph-properties fo:text-align="center"/>
      <style:text-properties style:font-name="ＭＳ 明朝" fo:font-size="10.5pt" fo:letter-spacing="-0.036cm" style:font-size-asian="10.5pt" style:font-size-complex="10.5pt"/>
    </style:style>
    <style:style style:name="T1" style:family="text">
      <style:text-properties fo:letter-spacing="-0.035cm"/>
    </style:style>
    <style:style style:name="T2" style:family="text">
      <style:text-properties fo:letter-spacing="-0.042cm"/>
    </style:style>
    <style:style style:name="T3" style:family="text">
      <style:text-properties fo:letter-spacing="-0.039cm"/>
    </style:style>
    <style:style style:name="T4" style:family="text">
      <style:text-properties fo:letter-spacing="-0.018cm"/>
    </style:style>
    <style:style style:name="T5" style:family="text">
      <style:text-properties fo:color="#dc2300"/>
    </style:style>
    <style:style style:name="T6" style:family="text">
      <style:text-properties fo:color="#dc2300" style:font-name-asian="ＭＳ ゴシック"/>
    </style:style>
    <style:style style:name="T7" style:family="text">
      <style:text-properties fo:letter-spacing="-0.06cm"/>
    </style:style>
    <style:style style:name="T8" style:family="text">
      <style:text-properties fo:color="#dc2300" fo:font-size="8pt" style:font-name-asian="ＭＳ ゴシック" style:font-size-asian="8pt" style:font-size-complex="8pt"/>
    </style:style>
    <style:style style:name="T9" style:family="text">
      <style:text-properties fo:color="#2300dc" fo:font-size="14pt" style:font-name-asian="ＭＳ ゴシック" style:font-size-asian="14pt" style:font-size-complex="14pt"/>
    </style:style>
    <style:style style:name="T10" style:family="text">
      <style:text-properties fo:color="#2300dc" fo:font-size="8pt" fo:letter-spacing="-0.026cm" style:font-name-asian="ＭＳ ゴシック" style:font-size-asian="8pt" style:font-size-complex="8pt"/>
    </style:style>
    <style:style style:name="T11" style:family="text">
      <style:text-properties fo:color="#2300dc" fo:font-size="8pt" style:font-name-asian="ＭＳ ゴシック" style:font-size-asian="8pt" style:font-size-complex="8pt"/>
    </style:style>
    <style:style style:name="T12" style:family="text">
      <style:text-properties fo:color="#2300dc" fo:font-size="8pt" fo:letter-spacing="-0.006cm" style:font-name-asian="ＭＳ ゴシック" style:font-size-asian="8pt" style:font-size-complex="8pt"/>
    </style:style>
    <style:style style:name="T13" style:family="text">
      <style:text-properties fo:color="#2300dc" fo:font-size="8pt" fo:letter-spacing="-0.02cm" style:font-name-asian="ＭＳ ゴシック" style:font-size-asian="8pt" style:font-size-complex="8pt"/>
    </style:style>
    <style:style style:name="T14" style:family="text">
      <style:text-properties fo:color="#2300dc" fo:font-size="8pt" fo:letter-spacing="-0.014cm" style:font-name-asian="ＭＳ ゴシック" style:font-size-asian="8pt" style:font-size-complex="8pt"/>
    </style:style>
    <style:style style:name="T15" style:family="text">
      <style:text-properties fo:color="#2300dc" fo:font-size="8pt" fo:letter-spacing="-0.026cm" style:text-underline-style="solid" style:text-underline-width="auto" style:text-underline-color="font-color" style:font-name-asian="ＭＳ ゴシック" style:font-size-asian="8pt" style:font-size-complex="8pt"/>
    </style:style>
    <style:style style:name="T16" style:family="text">
      <style:text-properties fo:font-size="8pt" style:font-name-asian="ＭＳ ゴシック" style:font-size-asian="8pt" style:font-size-complex="8pt"/>
    </style:style>
    <style:style style:name="T17" style:family="text">
      <style:text-properties fo:font-size="11pt" fo:letter-spacing="-0.02cm" style:font-size-asian="11pt" style:font-size-complex="11pt"/>
    </style:style>
    <style:style style:name="T18" style:family="text">
      <style:text-properties style:font-name="ＭＳ 明朝" fo:font-size="10.5pt" fo:letter-spacing="-0.036cm" style:font-size-asian="10.5pt" style:font-size-complex="10.5pt"/>
    </style:style>
    <style:style style:name="gr1" style:family="graphic">
      <style:graphic-properties svg:stroke-width="0.051cm" svg:stroke-color="#dc2300" draw:fill="solid" draw:fill-color="#ffffff" draw:textarea-horizontal-align="center" draw:textarea-vertical-align="justify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svg:stroke-width="0.025cm" svg:stroke-color="#2300dc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5cm" svg:stroke-color="#2300dc" draw:fill="solid" draw:fill-color="#ffffff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5cm" svg:stroke-color="#2300dc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1" draw:style-name="gr2" draw:text-style-name="P17" svg:width="2.991cm" svg:height="1.297cm" svg:x="0.034cm" svg:y="-0.286cm"><text:p text:style-name="P16"><text:span text:style-name="T9">記　載　例</text:span></text:p></draw:rect>　　　　　　　　　　　特定施設等使用廃止届出書</text:p>
      <text:p text:style-name="P1"/>
      <text:p text:style-name="P3">　　　　　　　　　　　　　　　　　　　　　　　　　　　　　　　　　　年　　月　　日</text:p>
      <text:p text:style-name="P3">　（あて先）札　幌　市　長</text:p>
      <text:p text:style-name="P1">　　　　　　　　　　　　　　　　　　　　　　　　〒<text:span text:style-name="T6">１００－００００</text:span></text:p>
      <text:p text:style-name="P4">　　　　　　　　　　　　　　　　　届出者　住　　所<text:span text:style-name="T6">東京都千代田区霞ヶ関○丁目○番○号</text:span></text:p>
      <text:p text:style-name="P4">　　　　　　　　　　　　　　　　　　　　　氏　　名<text:span text:style-name="T6">株式会社かんきょう　代表取締役　環境花江</text:span></text:p>
      <text:p text:style-name="P4">　　　　　　　　　　　　　　　　　　　　　　　　（法人にあっては名称及び代表者の氏名）</text:p>
      <text:p text:style-name="P4"><draw:custom-shape text:anchor-type="paragraph" draw:z-index="2" draw:style-name="gr3" draw:text-style-name="P18" svg:width="3.917cm" svg:height="1.218cm" svg:x="14.109cm" svg:y="0.023cm"><text:p text:style-name="P16"><text:span text:style-name="T10">代表者（代理者）印を使用し</text:span></text:p><text:p text:style-name="P16"><text:span text:style-name="T10">てください。（丸印）　　　</text:span></text:p><text:p text:style-name="P16"><text:span text:style-name="T10">（会社印ではありません）　</text:span><text:span text:style-name="T11">　</text:span></text:p><draw:enhanced-geometry svg:viewBox="0 0 21600 21600" draw:text-areas="800 800 20800 20800" draw:type="round-rectangular-callout" draw:modifiers="16046.8257541648 27195.369030390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電話番号<text:span text:style-name="T6">０３－〇〇〇〇－〇〇〇〇</text:span></text:p>
      <text:p text:style-name="P4"><draw:custom-shape text:anchor-type="paragraph" draw:z-index="3" draw:style-name="gr4" draw:text-style-name="P16" svg:width="0.477cm" svg:height="2.17cm" svg:x="8.447cm" svg:y="0.235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　　　　　　　　　　　　　　　　　　　　　　　　　<text:span text:style-name="T6">〒０６０－００００</text:span></text:p>
      <text:p text:style-name="P5"><draw:custom-shape text:anchor-type="paragraph" draw:z-index="0" draw:style-name="gr1" draw:text-style-name="P15" svg:width="1.853cm" svg:height="1.853cm" svg:x="16.041cm" svg:y="0.261cm"><text:p text:style-name="P15"><text:span text:style-name="T8">かんきょう</text:span></text:p><text:p text:style-name="P15"><text:span text:style-name="T8">札幌支店長</text:span></text:p><text:p text:style-name="P15"><text:span text:style-name="T8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3" draw:text-style-name="P18" svg:width="7.171cm" svg:height="1.985cm" svg:x="0.245cm" svg:y="0.023cm"><text:p text:style-name="P16"><text:span text:style-name="T12">支店長、工場長などの代理者に届出を行わせる場合</text:span></text:p><text:p text:style-name="P16"><text:span text:style-name="T13">は、上段に代表者、下段に代理者を記載してください</text:span><text:span text:style-name="T11">。</text:span></text:p><text:p text:style-name="P16"><text:span text:style-name="T14">（この場合は委任状が必要です。また押印は代理者が</text:span></text:p><text:p text:style-name="P16"><text:span text:style-name="T11">行ってください）　　　　　　　　　　　　　　</text:span></text:p><draw:enhanced-geometry svg:viewBox="0 0 21600 21600" draw:text-areas="800 800 20800 20800" draw:type="round-rectangular-callout" draw:modifiers="24468.6669945893 3759.857904085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　　　　札幌市中央区北１条西２丁目○番○号</text:p>
      <text:p text:style-name="P5">　　　　　　　　　　　　　　　　　　　　　　　　　かんきょう札幌支店　支店長　札幌みどり</text:p>
      <text:p text:style-name="P5">　　　　　　　　　　　　　　　　　　　　　　　　　０１１－〇〇〇－〇〇〇〇</text:p>
      <text:p text:style-name="P1"/>
      <text:p text:style-name="P9">　<text:span text:style-name="T1">下記の法令等の規定に基づき、特定施設等の使用を廃止したので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3"><draw:rect text:anchor-type="paragraph" draw:z-index="7" draw:style-name="gr6" draw:text-style-name="P20" svg:width="2.832cm" svg:height="0.795cm" svg:x="13.446cm" svg:y="0.75cm"><text:p text:style-name="P16"><text:span text:style-name="T17">年　月　日</text:span></text:p></draw:rect>工場等の名称</text:p>
          </table:table-cell>
          <table:table-cell table:style-name="表1.B1" office:value-type="string">
            <text:p text:style-name="P10">株式会社かんきょう札幌支店</text:p>
          </table:table-cell>
          <table:table-cell table:style-name="表1.B1" office:value-type="string">
            <text:p text:style-name="P12">※　整理番号</text:p>
          </table:table-cell>
          <table:table-cell table:style-name="表1.D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3">工場等の所在地</text:p>
          </table:table-cell>
          <table:table-cell table:style-name="表1.B2" office:value-type="string">
            <text:p text:style-name="P10">札幌市中央区北１条西２丁目</text:p>
          </table:table-cell>
          <table:table-cell table:style-name="表1.B2" office:value-type="string">
            <text:p text:style-name="P12">※　受理年月日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3">特定施設等の種類</text:p>
          </table:table-cell>
          <table:table-cell table:style-name="表1.B2" office:value-type="string">
            <text:p text:style-name="P10">ボイラー</text:p>
          </table:table-cell>
          <table:table-cell table:style-name="表1.B2" office:value-type="string">
            <text:p text:style-name="P12">※　施設番号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4">
          <table:table-cell table:style-name="表1.A2" office:value-type="string">
            <text:p text:style-name="P13">特定施設等の</text:p>
            <text:p text:style-name="P13">設置場所</text:p>
          </table:table-cell>
          <table:table-cell table:style-name="表1.B2" office:value-type="string">
            <text:p text:style-name="P10">札幌市中央区北１条西２丁目</text:p>
          </table:table-cell>
          <table:table-cell table:style-name="表1.B2" table:number-rows-spanned="3" office:value-type="string">
            <text:p text:style-name="P12">※　備考</text:p>
          </table:table-cell>
          <table:table-cell table:style-name="表1.D2" table:number-rows-spanned="3" office:value-type="string">
            <text:p text:style-name="Table_20_Contents"/>
          </table:table-cell>
        </table:table-row>
        <table:table-row table:style-name="表1.5">
          <table:table-cell table:style-name="表1.A2" office:value-type="string">
            <text:p text:style-name="P13">使用廃止年月日</text:p>
          </table:table-cell>
          <table:table-cell table:style-name="表1.B2" office:value-type="string">
            <text:p text:style-name="P14">　　　<text:span text:style-name="T6">平成１６</text:span>年　<text:span text:style-name="T6">４</text:span>月　<text:span text:style-name="T6">１</text:span>日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13">使用廃止の理由</text:p>
          </table:table-cell>
          <table:table-cell table:style-name="表1.B2" office:value-type="string">
            <text:p text:style-name="P10">ボイラー入替のため</text:p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P13"><draw:custom-shape text:anchor-type="paragraph" draw:z-index="9" draw:style-name="gr4" draw:text-style-name="P16" svg:width="0.477cm" svg:height="6.774cm" svg:x="3.366cm" svg:y="0.344cm"><text:p/><draw:enhanced-geometry svg:viewBox="0 0 21600 21600" draw:glue-points="21600 0 0 10800 21600 21600" draw:text-areas="13800 ?f9 21600 ?f10" draw:type="left-brace" draw:modifiers="1800 15267.898984639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根拠法令等</text:p>
            <text:p text:style-name="P12">（該当する項目の□に</text:p>
            <text:p text:style-name="P11"><text:span text:style-name="T1">レ印を記入すること</text:span>）</text:p>
          </table:table-cell>
          <table:table-cell table:style-name="表1.B7" table:number-columns-spanned="3" office:value-type="string">
            <text:p text:style-name="P7"><text:span text:style-name="T5">■</text:span>　大気汚染防止法第１１条</text:p>
            <text:p text:style-name="P8"><draw:rect text:anchor-type="paragraph" draw:z-index="10" draw:style-name="gr6" draw:text-style-name="P22" svg:width="11.748cm" svg:height="0.546cm" svg:x="0.534cm" svg:y="0.083cm"><text:p text:style-name="P16"><text:span text:style-name="T18">（第１７条の１２第２項または第１８条の１３第２項において準用する場合を含む。）</text:span></text:p></draw:rect>　</text:p>
            <text:p text:style-name="P7"><draw:custom-shape text:anchor-type="paragraph" draw:z-index="5" draw:style-name="gr5" draw:text-style-name="P16" svg:width="5.001cm" svg:height="0.583cm" svg:x="7.096cm" svg:y="0.178cm"><text:p/><draw:enhanced-geometry svg:viewBox="0 0 21600 21600" draw:text-areas="800 800 20800 20800" draw:type="round-rectangular-callout" draw:modifiers="-1820.31029619182 145261.6314199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3" draw:text-style-name="P19" svg:width="5.663cm" svg:height="0.9cm" svg:x="6.593cm" svg:y="0.046cm"><text:p text:style-name="P16"><text:span text:style-name="T10">札幌市条例に基づく届出</text:span><text:span text:style-name="T15">のみ</text:span><text:span text:style-name="T10">を行う場合は</text:span></text:p><text:p text:style-name="P16"><text:span text:style-name="T10">押印は不要です。　　　　　　</text:span><text:span text:style-name="T16">　　　　</text:span></text:p><draw:enhanced-geometry svg:viewBox="0 0 21600 21600" draw:text-areas="800 800 20800 20800" draw:type="round-rectangular-callout" draw:modifiers="22299.5951417004 -203276.7123287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□　水質汚濁防止法第１０条</text:p>
            <text:p text:style-name="P7">□　騒音規制法第１０条</text:p>
            <text:p text:style-name="P7">　（特定施設のすべての使用を廃止した場合に限る。）</text:p>
            <text:p text:style-name="P7">□　振動規制法第１０条</text:p>
            <text:p text:style-name="P7">　（特定施設のすべての使用を廃止した場合に限る。）</text:p>
            <text:p text:style-name="P7"><draw:custom-shape text:anchor-type="paragraph" draw:z-index="8" draw:style-name="gr7" draw:text-style-name="P21" svg:width="3.255cm" svg:height="1.562cm" svg:x="-3.699cm" svg:y="0.286cm"><text:p text:style-name="P16"><text:span text:style-name="T13">該当する欄にレ印を記入</text:span></text:p><text:p text:style-name="P16"><text:span text:style-name="T13">するか、■印としてくだ</text:span></text:p><text:p text:style-name="P16"><text:span text:style-name="T13">さい。　　　　　　　　</text:span></text:p><draw:enhanced-geometry svg:viewBox="0 0 21600 21600" draw:text-areas="800 800 20800 20800" draw:type="round-rectangular-callout" draw:modifiers="21248.9707475623 -12920.9932279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□　北海道公害防止条例第３０条（第４５条）</text:p>
            <text:p text:style-name="P7">□　札幌市生活環境の確保に関する条例</text:p>
            <text:p text:style-name="P7">　　<text:span text:style-name="T7">第３５条、第４８条、第６５条（騒音発生施設のすべての使用を廃止した場合</text:span></text:p>
            <text:p text:style-name="P7">　　<text:span text:style-name="T7">に限る。）、第７４条、第１１２条</text:span></text:p>
            <text:p text:style-name="P7">□　ダイオキシン類対策等別措置法第１８条</text:p>
          </table:table-cell>
          <table:covered-table-cell/>
          <table:covered-table-cell/>
        </table:table-row>
      </table:table>
      <text:p text:style-name="P4">備考　１　<text:span text:style-name="T4">※印の欄には、記載しないこと。</text:span></text:p>
      <text:p text:style-name="P4">　　　２　<text:span text:style-name="T4">用紙の大きさは、日本工業規格Ａ４とすること。</text:span></text:p>
      <text:p text:style-name="P4">　　　３　氏名（<text:span text:style-name="T2">法人にあってはその代表者の氏名）を記載し、押印することに代えて、本人（法人にあっては</text:span></text:p>
      <text:p text:style-name="P4"><text:span text:style-name="T2">　　　　 </text:span><text:span text:style-name="T3">その代表者）が署名することができます。なお、札幌市生活環境の確保に関する条例のみに基づく届出</text:span></text:p>
      <text:p text:style-name="P6">　　　 　の場合は押印または署名は不要です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2" svg:font-family="'ＭＳ 明朝'"/>
    <style:font-face style:name="ＭＳ Ｐ明朝" svg:font-family="'ＭＳ Ｐ明朝'"/>
    <style:font-face style:name="ＭＳ ゴシック1" svg:font-family="'ＭＳ ゴシック'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.799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0T08:47:50.38</meta:creation-date>
    <dc:date>2009-02-21T10:01:25.59</dc:date>
    <meta:editing-duration>PT01H50M59S</meta:editing-duration>
    <meta:editing-cycles>10</meta:editing-cycles>
    <meta:generator>OpenOffice.org/3.0$Win32 OpenOffice.org_project/300m9$Build-9358</meta:generator>
    <meta:document-statistic meta:table-count="1" meta:image-count="0" meta:object-count="0" meta:page-count="1" meta:paragraph-count="50" meta:word-count="324" meta:character-count="1019"/>
    <meta:user-defined meta:name="情報 1"/>
    <meta:user-defined meta:name="情報 2"/>
    <meta:user-defined meta:name="情報 3"/>
    <meta:user-defined meta:name="情報 4"/>
  </office:meta>
</office:document-meta>
</file>