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2" svg:font-family="'ＭＳ ゴシック'" style:font-family-generic="modern"/>
    <style:font-face style:name="ＭＳ 明朝1" svg:font-family="'ＭＳ 明朝'" style:font-family-generic="modern"/>
    <style:font-face style:name="ＭＳ ゴシック" svg:font-family="'ＭＳ ゴシック'" style:font-family-generic="moder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775cm" fo:margin-left="0.249cm" fo:margin-right="-0.023cm" table:align="margins"/>
    </style:style>
    <style:style style:name="表1.A" style:family="table-column">
      <style:table-column-properties style:column-width="2.672cm" style:rel-column-width="10440*"/>
    </style:style>
    <style:style style:name="表1.B" style:family="table-column">
      <style:table-column-properties style:column-width="1.773cm" style:rel-column-width="6925*"/>
    </style:style>
    <style:style style:name="表1.C" style:family="table-column">
      <style:table-column-properties style:column-width="5.609cm" style:rel-column-width="21913*"/>
    </style:style>
    <style:style style:name="表1.D" style:family="table-column">
      <style:table-column-properties style:column-width="3.387cm" style:rel-column-width="13231*"/>
    </style:style>
    <style:style style:name="表1.E" style:family="table-column">
      <style:table-column-properties style:column-width="3.334cm" style:rel-column-width="13026*"/>
    </style:style>
    <style:style style:name="表1.1" style:family="table-row">
      <style:table-row-properties style:min-row-height="1.0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E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D4" style:family="table-cell">
      <style:table-cell-properties fo:padding="0.097cm" fo:border-left="0.002cm solid #000000" fo:border-right="none" fo:border-top="none" fo:border-bottom="0.002cm solid #000000"/>
    </style:style>
    <style:style style:name="表1.A5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paragraph-properties fo:margin-top="0.101cm" fo:margin-bottom="0cm"/>
      <style:text-properties style:language-asian="ja" style:country-asian="JP"/>
    </style:style>
    <style:style style:name="P4" style:family="paragraph" style:parent-style-name="Standard">
      <style:paragraph-properties fo:margin-top="0.101cm" fo:margin-bottom="0cm"/>
      <style:text-properties fo:letter-spacing="-0.018cm" style:language-asian="ja" style:country-asian="JP"/>
    </style:style>
    <style:style style:name="P5" style:family="paragraph" style:parent-style-name="Table_20_Contents">
      <style:paragraph-properties fo:margin-top="0.101cm" fo:margin-bottom="0cm"/>
      <style:text-properties fo:font-size="10pt" style:font-size-asian="10pt" style:language-asian="ja" style:country-asian="JP" style:font-size-complex="10pt"/>
    </style:style>
    <style:style style:name="P6" style:family="paragraph" style:parent-style-name="Standard">
      <style:paragraph-properties fo:margin-top="0.199cm" fo:margin-bottom="0cm"/>
      <style:text-properties style:language-asian="ja" style:country-asian="JP"/>
    </style:style>
    <style:style style:name="P7" style:family="paragraph" style:parent-style-name="Standard">
      <style:paragraph-properties fo:margin-top="0.199cm" fo:margin-bottom="0cm"/>
      <style:text-properties fo:letter-spacing="-0.018cm" style:language-asian="ja" style:country-asian="JP"/>
    </style:style>
    <style:style style:name="P8" style:family="paragraph" style:parent-style-name="Standard">
      <style:paragraph-properties fo:margin-top="0.199cm" fo:margin-bottom="0cm"/>
      <style:text-properties fo:letter-spacing="-0.035cm" style:language-asian="ja" style:country-asian="JP"/>
    </style:style>
    <style:style style:name="P9" style:family="paragraph" style:parent-style-name="Table_20_Contents">
      <style:paragraph-properties fo:margin-top="0.199cm" fo:margin-bottom="0cm" fo:text-align="start" style:justify-single-word="false"/>
      <style:text-properties fo:color="#dc2300" style:font-name-asian="ＭＳ ゴシック" style:language-asian="ja" style:country-asian="JP"/>
    </style:style>
    <style:style style:name="P10" style:family="paragraph" style:parent-style-name="Table_20_Contents">
      <style:paragraph-properties fo:margin-top="0.199cm" fo:margin-bottom="0cm"/>
      <style:text-properties fo:font-size="10pt" style:font-size-asian="10pt" style:language-asian="ja" style:country-asian="JP" style:font-size-complex="10pt"/>
    </style:style>
    <style:style style:name="P11" style:family="paragraph" style:parent-style-name="Table_20_Contents">
      <style:paragraph-properties fo:margin-top="0.199cm" fo:margin-bottom="0cm"/>
      <style:text-properties fo:font-size="9pt" style:font-size-asian="9pt" style:language-asian="ja" style:country-asian="JP" style:font-size-complex="9pt"/>
    </style:style>
    <style:style style:name="P12" style:family="paragraph" style:parent-style-name="Table_20_Contents">
      <style:paragraph-properties fo:margin-top="0.199cm" fo:margin-bottom="0cm"/>
      <style:text-properties fo:font-size="10.5pt" style:font-size-asian="10.5pt" style:language-asian="ja" style:country-asian="JP" style:font-size-complex="10.5pt"/>
    </style:style>
    <style:style style:name="P13" style:family="paragraph" style:parent-style-name="Table_20_Contents">
      <style:text-properties style:language-asian="ja" style:country-asian="JP"/>
    </style:style>
    <style:style style:name="P14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5" style:family="paragraph" style:parent-style-name="Table_20_Contents">
      <style:paragraph-properties fo:text-align="start" style:justify-single-word="false"/>
      <style:text-properties style:language-asian="ja" style:country-asian="JP"/>
    </style:style>
    <style:style style:name="P16" style:family="paragraph" style:parent-style-name="Table_20_Contents">
      <style:paragraph-properties fo:text-align="start" style:justify-single-word="false"/>
      <style:text-properties fo:color="#dc2300" style:font-name-asian="ＭＳ ゴシック" style:language-asian="ja" style:country-asian="JP"/>
    </style:style>
    <style:style style:name="P17" style:family="paragraph" style:parent-style-name="Table_20_Contents">
      <style:paragraph-properties fo:text-align="center" style:justify-single-word="false"/>
      <style:text-properties fo:color="#dc2300" style:font-name-asian="ＭＳ ゴシック" style:language-asian="ja" style:country-asian="JP"/>
    </style:style>
    <style:style style:name="P18" style:family="paragraph" style:parent-style-name="Standard">
      <style:paragraph-properties fo:margin-top="0.3cm" fo:margin-bottom="0cm"/>
      <style:text-properties fo:letter-spacing="normal" style:language-asian="ja" style:country-asian="JP"/>
    </style:style>
    <style:style style:name="P19" style:family="paragraph" style:parent-style-name="Standard">
      <style:paragraph-properties fo:margin-top="0.101cm" fo:margin-bottom="0.101cm"/>
      <style:text-properties fo:letter-spacing="-0.018cm" style:language-asian="ja" style:country-asian="JP"/>
    </style:style>
    <style:style style:name="P20" style:family="paragraph">
      <style:paragraph-properties fo:text-align="center"/>
      <style:text-properties fo:font-size="8pt" style:font-size-asian="8pt" style:font-size-complex="8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color="#2300dc" fo:font-size="8pt" style:font-name-asian="ＭＳ ゴシック" style:font-size-asian="8pt" style:font-size-complex="8pt"/>
    </style:style>
    <style:style style:name="P23" style:family="paragraph">
      <style:paragraph-properties fo:text-align="center"/>
      <style:text-properties fo:color="#2300dc" fo:font-size="14pt" style:font-name-asian="ＭＳ ゴシック" style:font-size-asian="14pt" style:font-size-complex="14pt"/>
    </style:style>
    <style:style style:name="P24" style:family="paragraph">
      <style:paragraph-properties fo:text-align="center"/>
      <style:text-properties style:font-name="ＭＳ ゴシック"/>
    </style:style>
    <style:style style:name="P25" style:family="paragraph">
      <style:paragraph-properties fo:text-align="center"/>
      <style:text-properties fo:color="#2300dc" style:font-name="ＭＳ ゴシック" fo:font-size="8pt" style:font-size-asian="8pt" style:font-size-complex="8pt"/>
    </style:style>
    <style:style style:name="T1" style:family="text">
      <style:text-properties fo:letter-spacing="-0.021cm"/>
    </style:style>
    <style:style style:name="T2" style:family="text">
      <style:text-properties fo:font-size="10pt" fo:letter-spacing="-0.035cm" style:font-size-asian="10pt" style:font-size-complex="10pt"/>
    </style:style>
    <style:style style:name="T3" style:family="text">
      <style:text-properties fo:letter-spacing="-0.035cm"/>
    </style:style>
    <style:style style:name="T4" style:family="text">
      <style:text-properties fo:letter-spacing="-0.025cm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dc2300"/>
    </style:style>
    <style:style style:name="T7" style:family="text">
      <style:text-properties fo:color="#dc2300" style:font-name-asian="ＭＳ ゴシック"/>
    </style:style>
    <style:style style:name="T8" style:family="text">
      <style:text-properties fo:color="#dc2300" fo:font-size="8pt" style:font-name-asian="ＭＳ ゴシック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2300dc" fo:font-size="8pt" style:font-name-asian="ＭＳ ゴシック" style:font-size-asian="8pt" style:font-size-complex="8pt"/>
    </style:style>
    <style:style style:name="T11" style:family="text">
      <style:text-properties fo:color="#2300dc" fo:font-size="14pt" style:font-name-asian="ＭＳ ゴシック" style:font-size-asian="14pt" style:font-size-complex="14pt"/>
    </style:style>
    <style:style style:name="T12" style:family="text">
      <style:text-properties fo:color="#2300dc" style:font-name="ＭＳ ゴシック" fo:font-size="8pt" style:font-size-asian="8pt" style:font-size-complex="8pt"/>
    </style:style>
    <style:style style:name="T13" style:family="text">
      <style:text-properties fo:color="#2300dc" fo:font-size="8pt" fo:letter-spacing="-0.01cm" style:font-name-asian="ＭＳ ゴシック" style:font-size-asian="8pt" style:font-size-complex="8pt"/>
    </style:style>
    <style:style style:name="T14" style:family="text">
      <style:text-properties fo:color="#2300dc" fo:font-size="8pt" fo:letter-spacing="normal" style:font-name-asian="ＭＳ ゴシック" style:font-size-asian="8pt" style:font-size-complex="8pt"/>
    </style:style>
    <style:style style:name="gr1" style:family="graphic">
      <style:graphic-properties svg:stroke-width="0.051cm" svg:stroke-color="#dc2300" draw:fill="none" draw:textarea-horizontal-align="center" draw:textarea-vertical-align="justify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5cm" svg:stroke-color="#2300dc" draw:fill="solid" draw:fill-color="#ffffff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5cm" svg:stroke-color="#2300dc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25cm" svg:stroke-color="#2300dc" draw:fill="none" draw:textarea-vertical-align="middle" draw:auto-grow-height="false" fo:min-height="1.321cm" fo:min-width="0.88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3" draw:style-name="gr4" draw:text-style-name="P23" svg:width="2.991cm" svg:height="1.385cm" svg:x="-0.496cm" svg:y="-0.118cm"><text:p text:style-name="P21"><text:span text:style-name="T11">記　載　例</text:span></text:p></draw:rect>　　　　　　　　　<text:span text:style-name="T4">氏名（名称、住所、所在地）変更届出書</text:span></text:p>
      <text:p text:style-name="P2"/>
      <text:p text:style-name="P3"><draw:custom-shape text:anchor-type="paragraph" draw:z-index="4" draw:style-name="gr5" draw:text-style-name="P22" svg:width="7.224cm" svg:height="0.9cm" svg:x="4.479cm" svg:y="0.074cm"><text:p text:style-name="P21"><text:span text:style-name="T10">変更後の新しい代表者が届出を行ってください。</text:span></text:p><draw:enhanced-geometry svg:viewBox="0 0 21600 21600" draw:text-areas="800 800 20800 20800" draw:type="round-rectangular-callout" draw:modifiers="10763.0859375 41213.30724070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　　　　　　　　　　　　 　年　　月　　日</text:p>
      <text:p text:style-name="P18">　（あて先）札　幌　市　長</text:p>
      <text:p text:style-name="P1">　　　　　　　　　　　　　　　　　　　　　　　　〒<text:span text:style-name="T7">１００－００００</text:span></text:p>
      <text:p text:style-name="P6">　　　　　　　　　　　　　　　　　届出者　住　　所<text:span text:style-name="T7">東京都千代田区霞ヶ関○丁目○番○号</text:span></text:p>
      <text:p text:style-name="P6"><draw:custom-shape text:anchor-type="paragraph" draw:z-index="6" draw:style-name="gr3" draw:text-style-name="P22" svg:width="7.78cm" svg:height="2.435cm" svg:x="-0.866cm" svg:y="0.353cm"><text:p text:style-name="P21"><text:span text:style-name="T10">支店長、工場長などの代理者に届出を行わせる場合 </text:span></text:p><text:p text:style-name="P21"><text:span text:style-name="T13">は、上段に代表者、下段に代理者を記載してください</text:span><text:span text:style-name="T10">。</text:span></text:p><text:p text:style-name="P21"><text:span text:style-name="T13">（この場合は委任状が必要です。また押印は代理者が </text:span></text:p><text:p text:style-name="P21"><text:span text:style-name="T10">おこなってください）　　　　　　　　　　　　　　</text:span></text:p><draw:enhanced-geometry svg:viewBox="0 0 21600 21600" draw:text-areas="800 800 20800 20800" draw:type="round-rectangular-callout" draw:modifiers="24753.5706189073 24399.71035481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氏　　名<text:span text:style-name="T7">株式会社かんきょう　代表取締役　環境花江</text:span></text:p>
      <text:p text:style-name="P6"><draw:custom-shape text:anchor-type="paragraph" draw:z-index="5" draw:style-name="gr3" draw:text-style-name="P25" svg:width="4.261cm" svg:height="1.641cm" svg:x="14.162cm" svg:y="0.624cm"><text:p text:style-name="P24"><text:span text:style-name="T12">代表者</text:span><text:span text:style-name="T12">(</text:span><text:span text:style-name="T12">代理者</text:span><text:span text:style-name="T12">)</text:span><text:span text:style-name="T12">印を使用し</text:span></text:p><text:p text:style-name="P24"><text:span text:style-name="T12">てください。</text:span><text:span text:style-name="T12">(</text:span><text:span text:style-name="T12">丸印</text:span><text:span text:style-name="T12">)</text:span><text:span text:style-name="T12">　　　</text:span></text:p><text:p text:style-name="P24"><text:span text:style-name="T12">(</text:span><text:span text:style-name="T12">会社印ではありません</text:span><text:span text:style-name="T12">)</text:span><text:span text:style-name="T12">　</text:span></text:p><draw:enhanced-geometry svg:viewBox="0 0 21600 21600" draw:text-areas="800 800 20800 20800" draw:type="round-rectangular-callout" draw:modifiers="14224.1721854305 27493.01825993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　 （法人にあっては名称及び代表者の氏名）</text:p>
      <text:p text:style-name="P6">　　　　　　　　　　　　　　　　　　　　　電話番号<text:span text:style-name="T7">０３－〇〇〇〇－〇〇〇〇</text:span></text:p>
      <text:p text:style-name="P6"><draw:custom-shape text:anchor-type="paragraph" draw:z-index="7" draw:style-name="gr6" draw:text-style-name="P21" svg:width="0.451cm" svg:height="2.488cm" svg:x="8.183cm" svg:y="0.34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　　　　　　　　　　　　　　　　　　　　　　　　<text:span text:style-name="T7">〒０６０－００００</text:span></text:p>
      <text:p text:style-name="P6"><draw:custom-shape text:anchor-type="paragraph" draw:z-index="0" draw:style-name="gr1" draw:text-style-name="P20" svg:width="1.8cm" svg:height="1.826cm" svg:x="15.909cm" svg:y="0.566cm"><text:p text:style-name="P20"><text:span text:style-name="T8">かんきょう</text:span></text:p><text:p text:style-name="P20"><text:span text:style-name="T8">札幌支店長</text:span></text:p><text:p text:style-name="P20"><text:span text:style-name="T9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3" draw:text-style-name="P22" svg:width="7.647cm" svg:height="1.641cm" svg:x="-0.787cm" svg:y="0.381cm"><text:p text:style-name="P21"><text:span text:style-name="T10">届出手続きの代理者のみの変更の場合は本届出は不</text:span></text:p><text:p text:style-name="P21"><text:span text:style-name="T10">要です。　　　　　　　　　　　　　　　　　　　</text:span></text:p><text:p text:style-name="P21"><text:span text:style-name="T10">新たに代表者が委任状を作成、提出してください。</text:span></text:p><draw:enhanced-geometry svg:viewBox="0 0 21600 21600" draw:text-areas="800 800 20800 20800" draw:type="round-rectangular-callout" draw:modifiers="24813.0996309963 2436.090225563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　　 <text:span text:style-name="T7">札幌市中央区北１条西２丁目○番○号</text:span></text:p>
      <text:p text:style-name="P6">　　　　　　　　　　　　　　　　　　　　　　　 <text:span text:style-name="T7">かんきょう札幌支店　支店長　札幌みどり</text:span></text:p>
      <text:p text:style-name="P6">　　　　　　　　　　　　　　　　　　　　　　　 <text:span text:style-name="T7">０１１－〇〇〇－〇〇〇〇</text:span></text:p>
      <text:p text:style-name="P1"/>
      <text:p text:style-name="P19">　<text:span text:style-name="T1">下記の法令等の規定に基づき、氏名（名称、住所、所在地）に変更があったので、次のとおり届け出ます</text:span>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4" office:value-type="string">
            <text:p text:style-name="P14"><draw:custom-shape text:anchor-type="paragraph" draw:z-index="2" draw:style-name="gr3" draw:text-style-name="P22" svg:width="6.404cm" svg:height="1.35cm" svg:x="11.065cm" svg:y="2.524cm"><text:p text:style-name="P21"><text:span text:style-name="T10">札幌市条例に基づく届出のみを行う場合は</text:span></text:p><text:p text:style-name="P21"><text:span text:style-name="T10">押印は不要です。　　　　　　　　　　　</text:span></text:p><draw:enhanced-geometry svg:viewBox="0 0 21600 21600" draw:text-areas="800 800 20800 20800" draw:type="round-rectangular-callout" draw:modifiers="19363.2608096943 -84567.10182767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変更の内容</text:p>
          </table:table-cell>
          <table:table-cell table:style-name="表1.B1" table:number-rows-spanned="2" office:value-type="string">
            <text:p text:style-name="P14">変更前</text:p>
          </table:table-cell>
          <table:table-cell table:style-name="表1.B1" table:number-rows-spanned="2" office:value-type="string">
            <text:p text:style-name="P16">株式会社かんきょう</text:p>
            <text:p text:style-name="P9">代表取締役　環境森江</text:p>
          </table:table-cell>
          <table:table-cell table:style-name="表1.B1" office:value-type="string">
            <text:p text:style-name="P13">※　整理番号</text:p>
          </table:table-cell>
          <table:table-cell table:style-name="表1.E1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3">※　受理年月日</text:p>
          </table:table-cell>
          <table:table-cell table:style-name="表1.E2" office:value-type="string">
            <text:p text:style-name="P14">年　月　日</text:p>
          </table:table-cell>
        </table:table-row>
        <table:table-row table:style-name="表1.1">
          <table:covered-table-cell/>
          <table:table-cell table:style-name="表1.D2" table:number-rows-spanned="2" office:value-type="string">
            <text:p text:style-name="P14">変更後</text:p>
          </table:table-cell>
          <table:table-cell table:style-name="表1.D2" table:number-rows-spanned="2" office:value-type="string">
            <text:p text:style-name="P16">株式会社かんきょう</text:p>
            <text:p text:style-name="P9">代表取締役　環境花江</text:p>
          </table:table-cell>
          <table:table-cell table:style-name="表1.D2" office:value-type="string">
            <text:p text:style-name="P13">※　施設番号</text:p>
          </table:table-cell>
          <table:table-cell table:style-name="表1.E3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table-cell table:style-name="表1.D4" table:number-rows-spanned="3" office:value-type="string">
            <text:p text:style-name="P13">※　備　考</text:p>
          </table:table-cell>
          <table:table-cell table:style-name="表1.E3" table:number-rows-spanned="3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14">変更年月日</text:p>
          </table:table-cell>
          <table:table-cell table:style-name="表1.D2" table:number-columns-spanned="2" office:value-type="string">
            <text:p text:style-name="P15"><draw:custom-shape text:anchor-type="paragraph" draw:z-index="1" draw:style-name="gr2" draw:text-style-name="P21" svg:width="4.631cm" svg:height="0.847cm" svg:x="9.664cm" svg:y="0.076cm"><text:p/><draw:enhanced-geometry svg:viewBox="0 0 21600 21600" draw:text-areas="800 800 20800 20800" draw:type="round-rectangular-callout" draw:modifiers="-12823.4577303884 161663.2016632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 <text:span text:style-name="T7">平成１６</text:span>年　<text:span text:style-name="T7">４</text:span>月　<text:span text:style-name="T7">１</text:span>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4">変更の理由</text:p>
          </table:table-cell>
          <table:table-cell table:style-name="表1.D2" table:number-columns-spanned="2" office:value-type="string">
            <text:p text:style-name="P17">代表者の交代</text:p>
          </table:table-cell>
          <table:covered-table-cell/>
          <table:covered-table-cell/>
          <table:covered-table-cell/>
        </table:table-row>
        <table:table-row>
          <table:table-cell table:style-name="表1.A7" office:value-type="string">
            <text:p text:style-name="P13">根拠法令等</text:p>
            <text:p text:style-name="P5">（該当する項目</text:p>
            <text:p text:style-name="P5">の□にレ印を記</text:p>
            <text:p text:style-name="P5">入すること<text:span text:style-name="T5">)</text:span></text:p>
          </table:table-cell>
          <table:table-cell table:style-name="表1.B7" table:number-columns-spanned="4" office:value-type="string">
            <text:p text:style-name="P10"><draw:custom-shape text:anchor-type="paragraph" draw:z-index="9" draw:style-name="gr6" draw:text-style-name="P21" svg:width="0.398cm" svg:height="6.271cm" svg:x="-0.469cm" svg:y="0.30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□　大気汚染防止法第１１条</text:p>
            <text:p text:style-name="P11">　 （第１７条の１２第２項または第１８条の１３第２項において準用する場合を含む。)</text:p>
            <text:p text:style-name="P10">□　水質汚濁防止法第１０条</text:p>
            <text:p text:style-name="P10"><text:span text:style-name="T6">■</text:span>　騒音規制法第１０条</text:p>
            <text:p text:style-name="P10"><text:span text:style-name="T6">■</text:span>　振動規制法第１０条</text:p>
            <text:p text:style-name="P10">□　北海道公害防止条例第３０条（第４５条）</text:p>
            <text:p text:style-name="P10"><text:span text:style-name="T6">■</text:span>　札幌市生活環境の確保に関する条例</text:p>
            <text:p text:style-name="P12"><draw:custom-shape text:anchor-type="paragraph" draw:z-index="10" draw:style-name="gr3" draw:text-style-name="P22" svg:width="3.917cm" svg:height="1.297cm" svg:x="-4.385cm" svg:y="0.298cm"><text:p text:style-name="P21"><text:span text:style-name="T14">該当する欄にレ印を記入す</text:span></text:p><text:p text:style-name="P21"><text:span text:style-name="T13">るか、■印としくださいて。</text:span></text:p><draw:enhanced-geometry svg:viewBox="0 0 21600 21600" draw:text-areas="800 800 20800 20800" draw:type="round-rectangular-callout" draw:modifiers="20714.9932462855 -22421.73913043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<text:span text:style-name="T2">第３５条、第４８条、第６５条、第７４条、第９８条（氏名、名称、住所または所在地の</text:span></text:p>
            <text:p text:style-name="P11">　　<text:span text:style-name="T2">みの変更にかぎる。）、第１１２条</text:span></text:p>
            <text:p text:style-name="P10">□　ダイオキシン類対策特別措置法第１８条</text:p>
          </table:table-cell>
          <table:covered-table-cell/>
          <table:covered-table-cell/>
          <table:covered-table-cell/>
        </table:table-row>
      </table:table>
      <text:p text:style-name="P4">備考　１　※印の欄には、記載しないでください。</text:p>
      <text:p text:style-name="P7">　　　２　用紙の大きさは、日本工業規格Ａ４としてください。</text:p>
      <text:p text:style-name="P7">　　　３　<text:span text:style-name="T3">氏名（法人にあってはその代表者の氏名）を記載し、押印することに代えて、本人（法人にあっては</text:span></text:p>
      <text:p text:style-name="P8">　　　　その代表者）が署名することができます。なお、札幌市生活環境の確保に関する条例のみに基づく届出</text:p>
      <text:p text:style-name="P8">　　　　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2" svg:font-family="'ＭＳ ゴシック'" style:font-family-generic="modern"/>
    <style:font-face style:name="ＭＳ 明朝1" svg:font-family="'ＭＳ 明朝'" style:font-family-generic="modern"/>
    <style:font-face style:name="ＭＳ ゴシック" svg:font-family="'ＭＳ ゴシック'" style:font-family-generic="moder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5T11:51:21.60</meta:creation-date>
    <dc:date>2009-02-16T16:50:46.94</dc:date>
    <meta:editing-duration>PT01H43M04S</meta:editing-duration>
    <meta:editing-cycles>9</meta:editing-cycles>
    <meta:generator>OpenOffice.org/3.0$Win32 OpenOffice.org_project/300m9$Build-9358</meta:generator>
    <meta:print-date>2009-02-16T16:48:57.82</meta:print-date>
    <meta:document-statistic meta:table-count="1" meta:image-count="0" meta:object-count="0" meta:page-count="1" meta:paragraph-count="48" meta:word-count="298" meta:character-count="998"/>
    <meta:user-defined meta:name="情報 1"/>
    <meta:user-defined meta:name="情報 2"/>
    <meta:user-defined meta:name="情報 3"/>
    <meta:user-defined meta:name="情報 4"/>
  </office:meta>
</office:document-meta>
</file>