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536cm" table:align="left"/>
    </style:style>
    <style:style style:name="表1.A" style:family="table-column">
      <style:table-column-properties style:column-width="3.757cm"/>
    </style:style>
    <style:style style:name="表1.B" style:family="table-column">
      <style:table-column-properties style:column-width="4.233cm"/>
    </style:style>
    <style:style style:name="表1.C" style:family="table-column">
      <style:table-column-properties style:column-width="4.26cm"/>
    </style:style>
    <style:style style:name="表1.D" style:family="table-column">
      <style:table-column-properties style:column-width="4.286cm"/>
    </style:style>
    <style:style style:name="表1.1" style:family="table-row">
      <style:table-row-properties style:min-row-height="1.005cm"/>
    </style:style>
    <style:style style:name="表1.A1" style:family="table-cell">
      <style:table-cell-properties style:vertical-align="middle" fo:padding="0.097cm" fo:border="0.002cm solid #000000"/>
    </style:style>
    <style:style style:name="表1.2" style:family="table-row">
      <style:table-row-properties style:min-row-height="1.296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none" fo:border-top="none" fo:border-bottom="0.002cm solid #000000"/>
    </style:style>
    <style:style style:name="表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323cm"/>
    </style:style>
    <style:style style:name="表1.B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表1.D3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表1.4" style:family="table-row">
      <style:table-row-properties style:min-row-height="1.376cm"/>
    </style:style>
    <style:style style:name="表1.6" style:family="table-row">
      <style:table-row-properties style:min-row-height="1.773cm"/>
    </style:style>
    <style:style style:name="表1.7" style:family="table-row">
      <style:table-row-properties style:min-row-height="0.926cm"/>
    </style:style>
    <style:style style:name="表1.A7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9" style:family="table-row">
      <style:table-row-properties style:min-row-height="1.349cm"/>
    </style:style>
    <style:style style:name="表1.12" style:family="table-row">
      <style:table-row-properties style:min-row-height="0.953cm"/>
    </style:style>
    <style:style style:name="表1.13" style:family="table-row">
      <style:table-row-properties style:min-row-height="4.577cm"/>
    </style:style>
    <style:style style:name="表1.14" style:family="table-row">
      <style:table-row-properties style:min-row-height="1.307cm"/>
    </style:style>
    <style:style style:name="表1.15" style:family="table-row">
      <style:table-row-properties style:min-row-height="1.455cm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paragraph-properties fo:line-height="110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10.5pt" fo:letter-spacing="0.018cm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10.5pt" fo:letter-spacing="0.141cm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fo:letter-spacing="0.014cm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font-size="10.5pt" fo:letter-spacing="0.025cm" style:font-name-asian="ＭＳ 明朝" style:font-size-asian="10.5pt" style:language-asian="ja" style:country-asian="JP" style:font-size-complex="10.5pt"/>
    </style:style>
    <style:style style:name="T1" style:family="text">
      <style:text-properties style:language-asian="ja" style:country-asian="JP"/>
    </style:style>
    <style:style style:name="T2" style:family="text">
      <style:text-properties style:text-position="0% 100%"/>
    </style:style>
    <style:style style:name="T3" style:family="text">
      <style:text-properties style:text-position="45%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別紙１</text:p>
      <text:p text:style-name="P2">揚水施設の概要</text:p>
      <text:p text:style-name="P2"/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7">井　　　　　　　　　　戸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7">番　　　　　　　号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D2" office:value-type="string">
            <text:p text:style-name="P4"/>
          </table:table-cell>
        </table:table-row>
        <table:table-row table:style-name="表1.3">
          <table:table-cell table:style-name="表1.A2" office:value-type="string">
            <text:p text:style-name="P7">地　盤　の　標　高</text:p>
          </table:table-cell>
          <table:table-cell table:style-name="表1.B3" office:value-type="string">
            <text:p text:style-name="P4"><text:span text:style-name="T1">　　　　　　　　　</text:span>m</text:p>
          </table:table-cell>
          <table:table-cell table:style-name="表1.B3" office:value-type="string">
            <text:p text:style-name="P4"><text:span text:style-name="T1">　　　　　　　　　</text:span>m</text:p>
          </table:table-cell>
          <table:table-cell table:style-name="表1.D3" office:value-type="string">
            <text:p text:style-name="P4"><text:span text:style-name="T1">　　　　　　　　　</text:span>m</text:p>
          </table:table-cell>
        </table:table-row>
        <table:table-row table:style-name="表1.4">
          <table:table-cell table:style-name="表1.A2" office:value-type="string">
            <text:p text:style-name="P7">井　戸　の　深　度</text:p>
            <text:p text:style-name="P7">（ 地 表 面 下 ）</text:p>
          </table:table-cell>
          <table:table-cell table:style-name="表1.B3" office:value-type="string">
            <text:p text:style-name="P4"><text:span text:style-name="T1">　　　　　　　　　</text:span>m</text:p>
          </table:table-cell>
          <table:table-cell table:style-name="表1.B3" office:value-type="string">
            <text:p text:style-name="P4"><text:span text:style-name="T1">　　　　　　　　　</text:span>m</text:p>
          </table:table-cell>
          <table:table-cell table:style-name="表1.D3" office:value-type="string">
            <text:p text:style-name="P4"><text:span text:style-name="T1">　　　　　　　　　</text:span>m</text:p>
          </table:table-cell>
        </table:table-row>
        <table:table-row table:style-name="表1.3">
          <table:table-cell table:style-name="表1.A2" office:value-type="string">
            <text:p text:style-name="P7">井　戸　の　口　径</text:p>
          </table:table-cell>
          <table:table-cell table:style-name="表1.B3" office:value-type="string">
            <text:p text:style-name="P4"><text:span text:style-name="T1">　　　　　　　　　</text:span>mm</text:p>
          </table:table-cell>
          <table:table-cell table:style-name="表1.B3" office:value-type="string">
            <text:p text:style-name="P4"><text:span text:style-name="T1">　　　　　　　　　</text:span>mm</text:p>
          </table:table-cell>
          <table:table-cell table:style-name="表1.D3" office:value-type="string">
            <text:p text:style-name="P4"><text:span text:style-name="T1">　　　　　　　　　</text:span>mm</text:p>
          </table:table-cell>
        </table:table-row>
        <table:table-row table:style-name="表1.6">
          <table:table-cell table:style-name="表1.A2" office:value-type="string">
            <text:p text:style-name="P10">ストレーナーの位置</text:p>
            <text:p text:style-name="P7">（ 地 表 面 下 ）</text:p>
          </table:table-cell>
          <table:table-cell table:style-name="表1.B2" office:value-type="string">
            <text:p text:style-name="P6">　　　　～　　　　m</text:p>
            <text:p text:style-name="P6">　　　　～ <text:s text:c="4"/>　 m</text:p>
            <text:p text:style-name="P6">　　　　～ <text:s text:c="4"/>　 m</text:p>
          </table:table-cell>
          <table:table-cell table:style-name="表1.B2" office:value-type="string">
            <text:p text:style-name="P6">　　　　～　　　　m</text:p>
            <text:p text:style-name="P6">　　　　～ <text:s text:c="4"/>　 m</text:p>
            <text:p text:style-name="P6">　　　　～ <text:s text:c="4"/>　 m</text:p>
          </table:table-cell>
          <table:table-cell table:style-name="表1.D2" office:value-type="string">
            <text:p text:style-name="P6">　　　　～　　　　m</text:p>
            <text:p text:style-name="P6">　　　　～ <text:s text:c="4"/>　 m</text:p>
            <text:p text:style-name="P6">　　　　～ <text:s text:c="4"/>　 m</text:p>
          </table:table-cell>
        </table:table-row>
        <table:table-row table:style-name="表1.7">
          <table:table-cell table:style-name="表1.A7" table:number-columns-spanned="4" office:value-type="string">
            <text:p text:style-name="P7">原　　 　　動　　　　 機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11">吐出口の断面積</text:p>
            <text:p text:style-name="P7">（　口　　径　）</text:p>
          </table:table-cell>
          <table:table-cell table:style-name="表1.B2" office:value-type="string">
            <text:p text:style-name="P6">　　 <text:s text:c="12"/>㎝<text:span text:style-name="T3">2</text:span>　　　　　　　</text:p>
            <text:p text:style-name="P6"><text:span text:style-name="T2">（　　　　　　 <text:s text:c="2"/>㎜）</text:span></text:p>
          </table:table-cell>
          <table:table-cell table:style-name="表1.B2" office:value-type="string">
            <text:p text:style-name="P6">　　 <text:s text:c="12"/>㎝<text:span text:style-name="T3">2</text:span>　　　　　　　</text:p>
            <text:p text:style-name="P6"><text:span text:style-name="T2">（　　　　　　 <text:s text:c="2"/>㎜）</text:span></text:p>
          </table:table-cell>
          <table:table-cell table:style-name="表1.D2" office:value-type="string">
            <text:p text:style-name="P6">　　 <text:s text:c="12"/>㎝<text:span text:style-name="T3">2</text:span>　　　　　　　</text:p>
            <text:p text:style-name="P6"><text:span text:style-name="T2">（　　　　　　 <text:s text:c="2"/>㎜）</text:span></text:p>
          </table:table-cell>
        </table:table-row>
        <table:table-row table:style-name="表1.9">
          <table:table-cell table:style-name="表1.A2" office:value-type="string">
            <text:p text:style-name="P12">原 動 機 の 種 類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D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12">原 動 機 の 出 力</text:p>
          </table:table-cell>
          <table:table-cell table:style-name="表1.B3" office:value-type="string">
            <text:p text:style-name="P4"><text:span text:style-name="T1">　　　　　　　　　</text:span>kw</text:p>
          </table:table-cell>
          <table:table-cell table:style-name="表1.B3" office:value-type="string">
            <text:p text:style-name="P4"><text:span text:style-name="T1">　　　　　　　　　</text:span>kw</text:p>
          </table:table-cell>
          <table:table-cell table:style-name="表1.D3" office:value-type="string">
            <text:p text:style-name="P4"><text:span text:style-name="T1">　　　　　　　　　</text:span>kw</text:p>
          </table:table-cell>
        </table:table-row>
        <table:table-row table:style-name="表1.2">
          <table:table-cell table:style-name="表1.A2" office:value-type="string">
            <text:p text:style-name="P7">最　大　吐　出　量</text:p>
          </table:table-cell>
          <table:table-cell table:style-name="表1.B3" office:value-type="string">
            <text:p text:style-name="P6"><text:s text:c="15"/>㎥／時　　　　　　　 </text:p>
          </table:table-cell>
          <table:table-cell table:style-name="表1.B3" office:value-type="string">
            <text:p text:style-name="P6">　　　　　　 　㎥／時</text:p>
          </table:table-cell>
          <table:table-cell table:style-name="表1.D3" office:value-type="string">
            <text:p text:style-name="P6">　　　　　　 　㎥／時</text:p>
          </table:table-cell>
        </table:table-row>
        <table:table-row table:style-name="表1.12">
          <table:table-cell table:style-name="表1.A7" table:number-columns-spanned="4" office:value-type="string">
            <text:p text:style-name="P7">水　　量　　測　　定　　器</text:p>
          </table:table-cell>
          <table:covered-table-cell/>
          <table:covered-table-cell/>
          <table:covered-table-cell/>
        </table:table-row>
        <table:table-row table:style-name="表1.13">
          <table:table-cell table:style-name="表1.A2" office:value-type="string">
            <text:p text:style-name="P12">水 量 測 定 器 の</text:p>
            <text:p text:style-name="P13">種　　　　　　　類</text:p>
          </table:table-cell>
          <table:table-cell table:style-name="表1.B2" office:value-type="string">
            <text:p text:style-name="P8">１ 羽根車式</text:p>
            <text:p text:style-name="P8">２ 回転球式</text:p>
            <text:p text:style-name="P8">３ 差圧式</text:p>
            <text:p text:style-name="P8">４ 面積式</text:p>
            <text:p text:style-name="P8">５ 渦式</text:p>
            <text:p text:style-name="P8">６ 電磁式</text:p>
            <text:p text:style-name="P8">７ 超音波式</text:p>
            <text:p text:style-name="P8">８ その他（　　 <text:s text:c="3"/>）</text:p>
          </table:table-cell>
          <table:table-cell table:style-name="表1.B2" office:value-type="string">
            <text:p text:style-name="P8">１ 羽根車式</text:p>
            <text:p text:style-name="P8">２ 回転球式</text:p>
            <text:p text:style-name="P8">３ 差圧式</text:p>
            <text:p text:style-name="P8">４ 面積式</text:p>
            <text:p text:style-name="P8">５ 渦式</text:p>
            <text:p text:style-name="P8">６ 電磁式</text:p>
            <text:p text:style-name="P8">７ 超音波式</text:p>
            <text:p text:style-name="P8">８ その他（　　 <text:s/>　）</text:p>
          </table:table-cell>
          <table:table-cell table:style-name="表1.D2" office:value-type="string">
            <text:p text:style-name="P8">１ 羽根車式</text:p>
            <text:p text:style-name="P8">２ 回転球式</text:p>
            <text:p text:style-name="P8">３ 差圧式</text:p>
            <text:p text:style-name="P8">４ 面積式</text:p>
            <text:p text:style-name="P8">５ 渦式</text:p>
            <text:p text:style-name="P8">６ 電磁式</text:p>
            <text:p text:style-name="P8">７ 超音波式</text:p>
            <text:p text:style-name="P8">８ その他（　　 <text:s/>　）</text:p>
          </table:table-cell>
        </table:table-row>
        <table:table-row table:style-name="表1.14">
          <table:table-cell table:style-name="表1.A2" office:value-type="string">
            <text:p text:style-name="P7">口　　　　　　　径</text:p>
          </table:table-cell>
          <table:table-cell table:style-name="表1.B3" office:value-type="string">
            <text:p text:style-name="P6">　　　　　　　　　㎜</text:p>
          </table:table-cell>
          <table:table-cell table:style-name="表1.B3" office:value-type="string">
            <text:p text:style-name="P6">　　　　　　　　　㎜</text:p>
          </table:table-cell>
          <table:table-cell table:style-name="表1.D3" office:value-type="string">
            <text:p text:style-name="P6">　　　　　　　　　㎜</text:p>
          </table:table-cell>
        </table:table-row>
        <table:table-row table:style-name="表1.15">
          <table:table-cell table:style-name="表1.A2" office:value-type="string">
            <text:p text:style-name="P14">測 定 流 量 範 囲</text:p>
          </table:table-cell>
          <table:table-cell table:style-name="表1.A2" office:value-type="string">
            <text:p text:style-name="P6">　　　　～</text:p>
            <text:p text:style-name="P6">　　　　　　　 ㎥／時</text:p>
          </table:table-cell>
          <table:table-cell table:style-name="表1.A2" office:value-type="string">
            <text:p text:style-name="P6">　　　　～</text:p>
            <text:p text:style-name="P6">　　　　　　　 ㎥／時</text:p>
          </table:table-cell>
          <table:table-cell table:style-name="表1.A7" office:value-type="string">
            <text:p text:style-name="P6">　　　　～</text:p>
            <text:p text:style-name="P6">　　　　　　　 ㎥／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6-15T14:11:28.99</meta:creation-date>
    <dc:date>2009-06-15T15:46:14.65</dc:date>
    <dc:creator>nakaya</dc:creator>
    <meta:editing-duration>PT01H34M39S</meta:editing-duration>
    <meta:editing-cycles>8</meta:editing-cycles>
    <meta:generator>OpenOffice.org/3.1$Win32 OpenOffice.org_project/310m11$Build-9399</meta:generator>
    <meta:printed-by>nakaya</meta:printed-by>
    <meta:print-date>2009-06-15T15:42:56.42</meta:print-date>
    <meta:document-statistic meta:table-count="1" meta:image-count="0" meta:object-count="0" meta:page-count="1" meta:paragraph-count="84" meta:word-count="154" meta:character-count="817"/>
  </office:meta>
</office:document-meta>
</file>