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table:align="left"/>
    </style:style>
    <style:style style:name="表1.A" style:family="table-column">
      <style:table-column-properties style:column-width="2.007cm"/>
    </style:style>
    <style:style style:name="表1.B" style:family="table-column">
      <style:table-column-properties style:column-width="1.512cm"/>
    </style:style>
    <style:style style:name="表1.C" style:family="table-column">
      <style:table-column-properties style:column-width="5.503cm"/>
    </style:style>
    <style:style style:name="表1.D" style:family="table-column">
      <style:table-column-properties style:column-width="3.043cm"/>
    </style:style>
    <style:style style:name="表1.E" style:family="table-column">
      <style:table-column-properties style:column-width="4.948cm"/>
    </style:style>
    <style:style style:name="表1.1" style:family="table-row">
      <style:table-row-properties style:min-row-height="2.9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2" style:family="table-row">
      <style:table-row-properties style:min-row-height="3.096cm"/>
    </style:style>
    <style:style style:name="表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979cm"/>
    </style:style>
    <style:style style:name="表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032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058cm"/>
    </style:style>
    <style:style style:name="表1.8" style:family="table-row">
      <style:table-row-properties style:min-row-height="0.852cm"/>
    </style:style>
    <style:style style:name="表1.9" style:family="table-row">
      <style:table-row-properties style:min-row-height="0.847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top="0cm" fo:margin-bottom="0.199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０</text:p>
      <text:p text:style-name="P1"/>
      <text:p text:style-name="P3">有毒物質取扱事業場の氏名等変更届</text:p>
      <text:p text:style-name="P2"/>
      <text:p text:style-name="P2">　　　　　　　　　　　　　　　　　　　　　　　　　　　　　　　　　　　　　　年　　月　　日</text:p>
      <text:p text:style-name="P2"/>
      <text:p text:style-name="P2">　　（あて先）札幌市長</text:p>
      <text:p text:style-name="P2"/>
      <text:p text:style-name="P7">　　　　　　　　　　　　　　　　　　　　　　　　　〒</text:p>
      <text:p text:style-name="P7">　　　　　　　　　　　　　　　　　届出者　住　　所</text:p>
      <text:p text:style-name="P7">　　　　　　　　　　　　　　　　　　　　　氏　　名</text:p>
      <text:p text:style-name="P7">　　　　　　　　　　　　　　　　　　　　　<text:span text:style-name="T1">（法人にあっては名称及び代表者の氏名）</text:span></text:p>
      <text:p text:style-name="P7">　　　　　　　　　　　　　　　　　　　　　電話番号</text:p>
      <text:p text:style-name="P2"/>
      <text:p text:style-name="P2"/>
      <text:p text:style-name="P8">　札幌市生活環境の確保に関する条例第９８条の規定により、氏名（名称・住所・所在地・敷地面積・主要生産品目・作業工程等）の変更を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5"><text:s/>氏 名、</text:p>
            <text:p text:style-name="P5"><text:s/>名 称、</text:p>
            <text:p text:style-name="P5"><text:s/>住 所、</text:p>
            <text:p text:style-name="P5"><text:s/>所 在 地</text:p>
          </table:table-cell>
          <table:table-cell table:style-name="表1.A1" office:value-type="string">
            <text:p text:style-name="P10">変更前</text:p>
          </table:table-cell>
          <table:table-cell table:style-name="表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0">変更後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B2" table:number-rows-spanned="2" office:value-type="string">
            <text:p text:style-name="P5"><text:s/>敷 地 の</text:p>
            <text:p text:style-name="P5"><text:s/>面 <text:s text:c="2"/>積</text:p>
          </table:table-cell>
          <table:table-cell table:style-name="表1.B2" office:value-type="string">
            <text:p text:style-name="P10">変更前</text:p>
          </table:table-cell>
          <table:table-cell table:style-name="表1.C3" table:number-columns-spanned="3" office:value-type="string">
            <text:p text:style-name="P5">　　　　　　　　　　　　　　　　　　　　　　　　　　　　　　　㎡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office:value-type="string">
            <text:p text:style-name="P10">変更後</text:p>
          </table:table-cell>
          <table:table-cell table:style-name="表1.C3" table:number-columns-spanned="3" office:value-type="string">
            <text:p text:style-name="P5">　　　　　　　　　　　　　　　　　　　　　　　　　　　　　　　㎡</text:p>
          </table:table-cell>
          <table:covered-table-cell/>
          <table:covered-table-cell/>
        </table:table-row>
        <table:table-row table:style-name="表1.5">
          <table:table-cell table:style-name="表1.B2" table:number-rows-spanned="2" office:value-type="string">
            <text:p text:style-name="P5"><text:s/>主 要 生</text:p>
            <text:p text:style-name="P5"><text:s/>産 品 目</text:p>
          </table:table-cell>
          <table:table-cell table:style-name="表1.B2" office:value-type="string">
            <text:p text:style-name="P10">変更前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10">変更後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5"><text:s/>作 <text:s text:c="3"/>業</text:p>
            <text:p text:style-name="P5"><text:s/>工 程 等</text:p>
          </table:table-cell>
          <table:table-cell table:style-name="表1.B2" office:value-type="string">
            <text:p text:style-name="P10">変更後</text:p>
          </table:table-cell>
          <table:table-cell table:style-name="表1.C3" table:number-columns-spanned="3" office:value-type="string">
            <text:p text:style-name="P5">別紙のとおり</text:p>
          </table:table-cell>
          <table:covered-table-cell/>
          <table:covered-table-cell/>
        </table:table-row>
        <table:table-row table:style-name="表1.8">
          <table:table-cell table:style-name="表1.B2" table:number-columns-spanned="2" office:value-type="string">
            <text:p text:style-name="P10">※ 整 理 番 号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B2" office:value-type="string">
            <text:p text:style-name="P5">※ <text:span text:style-name="T2">受理年月日</text:span></text:p>
          </table:table-cell>
          <table:table-cell table:style-name="表1.C3" office:value-type="string">
            <text:p text:style-name="P5">　　　　年　　月　　日</text:p>
          </table:table-cell>
        </table:table-row>
        <table:table-row table:style-name="表1.9">
          <table:table-cell table:style-name="表1.B2" table:number-columns-spanned="2" office:value-type="string">
            <text:p text:style-name="P10">※ 施 設 番 号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B2" office:value-type="string">
            <text:p text:style-name="P5">※ 審 査 結 果</text:p>
          </table:table-cell>
          <table:table-cell table:style-name="表1.C2" office:value-type="string">
            <text:p text:style-name="P4"/>
          </table:table-cell>
        </table:table-row>
        <table:table-row>
          <table:table-cell table:style-name="表1.A4" table:number-columns-spanned="2" office:value-type="string">
            <text:p text:style-name="P10">※ 備 <text:s text:c="6"/>考</text:p>
          </table:table-cell>
          <table:covered-table-cell/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注1　主要生産品目の欄には、製造業において製造工程で有害物質を製造し、使用し、又は処理するも</text:p>
      <text:p text:style-name="P2">　　ののみ記入してください。</text:p>
      <text:p text:style-name="P2">　２　作業工程等の欄の記入については、別紙によることとし、かつ、できる限り、図面、表等を利用</text:p>
      <text:p text:style-name="P2">　　してください。</text:p>
      <text:p text:style-name="P2">　３　※印の欄には、記入しないでください。</text:p>
      <text:p text:style-name="P2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10T19:45:16.42</meta:creation-date>
    <dc:date>2009-06-11T15:32:54.33</dc:date>
    <dc:creator>nakaya</dc:creator>
    <meta:editing-duration>PT00H59M22S</meta:editing-duration>
    <meta:editing-cycles>9</meta:editing-cycles>
    <meta:generator>OpenOffice.org/3.1$Win32 OpenOffice.org_project/310m11$Build-9399</meta:generator>
    <meta:printed-by>nakaya</meta:printed-by>
    <meta:print-date>2009-06-11T15:30:42.96</meta:print-date>
    <meta:document-statistic meta:table-count="1" meta:image-count="0" meta:object-count="0" meta:page-count="1" meta:paragraph-count="42" meta:word-count="195" meta:character-count="672"/>
  </office:meta>
</office:document-meta>
</file>