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86cm" table:align="left"/>
    </style:style>
    <style:style style:name="表1.A" style:family="table-column">
      <style:table-column-properties style:column-width="3.545cm"/>
    </style:style>
    <style:style style:name="表1.B" style:family="table-column">
      <style:table-column-properties style:column-width="5.556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5.08cm"/>
    </style:style>
    <style:style style:name="表1.1" style:family="table-row">
      <style:table-row-properties style:min-row-height="1.42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32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508cm"/>
    </style:style>
    <style:style style:name="表1.4" style:family="table-row">
      <style:table-row-properties style:min-row-height="0.767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2.143cm"/>
    </style:style>
    <style:style style:name="表1.6" style:family="table-row">
      <style:table-row-properties style:min-row-height="2.223cm"/>
    </style:style>
    <style:style style:name="表1.7" style:family="table-row">
      <style:table-row-properties style:min-row-height="1.984cm"/>
    </style:style>
    <style:style style:name="表1.B7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11" style:family="table-row">
      <style:table-row-properties style:min-row-height="1.0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2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0.45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line-height="0.45cm" fo:text-align="start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line-height="0.45cm" fo:text-align="start" style:justify-single-word="false"/>
      <style:text-properties fo:font-size="10.5pt" fo:letter-spacing="0.014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line-height="0.45cm" fo:text-align="start" style:justify-single-word="false"/>
      <style:text-properties fo:font-size="10.5pt" fo:letter-spacing="0.007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etter-spacing="0.035cm"/>
    </style:style>
    <style:style style:name="T3" style:family="text">
      <style:text-properties style:font-name-asian="ＭＳ 明朝1"/>
    </style:style>
    <style:style style:name="T4" style:family="text">
      <style:text-properties fo:letter-spacing="0.529cm" style:font-name-asian="ＭＳ 明朝1"/>
    </style:style>
    <style:style style:name="T5" style:family="text">
      <style:text-properties fo:letter-spacing="0.706cm" style:font-name-asian="ＭＳ 明朝1"/>
    </style:style>
    <style:style style:name="T6" style:family="text">
      <style:text-properties fo:letter-spacing="1.058cm" style:font-name-asian="ＭＳ 明朝1"/>
    </style:style>
    <style:style style:name="T7" style:family="text">
      <style:text-properties fo:letter-spacing="0.988cm" style:font-name-asian="ＭＳ 明朝1"/>
    </style:style>
    <style:style style:name="T8" style:family="text">
      <style:text-properties fo:letter-spacing="0.917cm" style:font-name-asian="ＭＳ 明朝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９</text:p>
      <text:p text:style-name="P1"/>
      <text:p text:style-name="P4">有害物質取扱事業場廃止届</text:p>
      <text:p text:style-name="P2"/>
      <text:p text:style-name="P2">　　　　　　　　　　　　　　　　　　　　　　　　　　　　　　　　　　　　　　年　　月　　日</text:p>
      <text:p text:style-name="P2"/>
      <text:p text:style-name="P2"/>
      <text:p text:style-name="P2">　　（あて先）札幌市長</text:p>
      <text:p text:style-name="P3">　　　　　　　　　　　　　　　　　　　　　　　　　〒</text:p>
      <text:p text:style-name="P3">　　　　　　　　　　　　　　　　　届出者　住　　所</text:p>
      <text:p text:style-name="P3">　　　　　　　　　　　　　　　　　　　　　氏　　名</text:p>
      <text:p text:style-name="P3">　　　　　　　　　　　　　　　　　　　　　<text:span text:style-name="T1">（法人にあっては名称及び代表者の氏名）</text:span></text:p>
      <text:p text:style-name="P3">　　　　　　　　　　　　　　　　　　　　　電話番号</text:p>
      <text:p text:style-name="P2"/>
      <text:p text:style-name="P2"/>
      <text:p text:style-name="P2">　札幌市生活環境の確保に関する条例第９５条第１項の規定により、有害物質取扱事業場の廃止について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有 害 物 質 取 扱</text:p>
            <text:p text:style-name="P6">事 業 場 の 名 称</text:p>
          </table:table-cell>
          <table:table-cell table:style-name="表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>有 害 物 質 取 扱</text:p>
            <text:p text:style-name="P9">事業場の所在地</text:p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6">有 害 物 質 取 扱</text:p>
            <text:p text:style-name="P6">事 業 場 の 種 類</text:p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9">廃止予定年月日</text:p>
          </table:table-cell>
          <table:table-cell table:style-name="表1.B4" table:number-columns-spanned="3" office:value-type="string">
            <text:p text:style-name="P6"><text:s text:c="30"/>年　　月　　日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廃 止 の 理 由</text:p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6"><text:span text:style-name="T3">有害物質を取り扱</text:span></text:p>
            <text:p text:style-name="P6"><text:span text:style-name="T3">った建築物の処分</text:span></text:p>
            <text:p text:style-name="P6"><text:span text:style-name="T8">の方法</text:span> </text:p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4" office:value-type="string">
            <text:p text:style-name="P13">有 害 物 質 又 は</text:p>
            <text:p text:style-name="P12">有害物質を含む</text:p>
            <text:p text:style-name="P13">物 質 の 処 分 の</text:p>
            <text:p text:style-name="P14">方 <text:s text:c="12"/>法</text:p>
          </table:table-cell>
          <table:table-cell table:style-name="表1.B7" table:number-columns-spanned="3" office:value-type="string">
            <text:p text:style-name="P7"><text:s text:c="16"/>処分を委託する場合の委託先（　　　）</text:p>
          </table:table-cell>
          <table:covered-table-cell/>
          <table:covered-table-cell/>
        </table:table-row>
        <table:table-row>
          <table:table-cell table:style-name="表1.A4" office:value-type="string">
            <text:p text:style-name="P11">有害物質が残存</text:p>
            <text:p text:style-name="P10">し、又は付着した</text:p>
            <text:p text:style-name="P10">機械、設備、器具</text:p>
            <text:p text:style-name="P9">等の処分の方法</text:p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1.A4" office:value-type="string">
            <text:p text:style-name="P6">※ 整 <text:s/>理 <text:s/>番 <text:s/>号</text:p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6">※ <text:span text:style-name="T2">受理年月日</text:span></text:p>
          </table:table-cell>
          <table:table-cell table:style-name="表1.B2" office:value-type="string">
            <text:p text:style-name="P6">　　　　　年　　月　　日</text:p>
          </table:table-cell>
        </table:table-row>
        <table:table-row>
          <table:table-cell table:style-name="表1.A4" office:value-type="string">
            <text:p text:style-name="P6">※ 施 <text:s/>設 <text:s/>番 <text:s/>号</text:p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6">※ 審 査 結 果</text:p>
          </table:table-cell>
          <table:table-cell table:style-name="表1.B2" office:value-type="string">
            <text:p text:style-name="P5"/>
          </table:table-cell>
        </table:table-row>
        <table:table-row table:style-name="表1.11">
          <table:table-cell table:style-name="表1.A2" office:value-type="string">
            <text:p text:style-name="P6">※ 備 <text:s text:c="8"/>考</text:p>
          </table:table-cell>
          <table:table-cell table:style-name="表1.B2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</table:table>
      <text:p text:style-name="P2">注　※印の欄には、記入しないで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6-10T15:05:35.73</meta:creation-date>
    <dc:date>2009-06-27T19:56:07.11</dc:date>
    <dc:creator>M Ishida</dc:creator>
    <meta:editing-duration>PT00H59M07S</meta:editing-duration>
    <meta:editing-cycles>11</meta:editing-cycles>
    <meta:generator>OpenOffice.org/3.1$Win32 OpenOffice.org_project/310m11$Build-9399</meta:generator>
    <meta:printed-by>nakaya</meta:printed-by>
    <meta:print-date>2009-06-10T16:06:23.65</meta:print-date>
    <meta:document-statistic meta:table-count="1" meta:image-count="0" meta:object-count="0" meta:page-count="1" meta:paragraph-count="38" meta:word-count="142" meta:character-count="600"/>
  </office:meta>
</office:document-meta>
</file>