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4.815cm"/>
    </style:style>
    <style:style style:name="表1.B" style:family="table-column">
      <style:table-column-properties style:column-width="6.006cm"/>
    </style:style>
    <style:style style:name="表1.C" style:family="table-column">
      <style:table-column-properties style:column-width="6.165cm"/>
    </style:style>
    <style:style style:name="表1.1" style:family="table-row">
      <style:table-row-properties style:min-row-height="1.323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2" style:family="table-row">
      <style:table-row-properties style:min-row-height="1.34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032cm"/>
    </style:style>
    <style:style style:name="表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1.058cm"/>
    </style:style>
    <style:style style:name="表1.6" style:family="table-row">
      <style:table-row-properties style:min-row-height="2.503cm"/>
    </style:style>
    <style:style style:name="表1.7" style:family="table-row">
      <style:table-row-properties style:min-row-height="2.593cm"/>
    </style:style>
    <style:style style:name="表1.8" style:family="table-row">
      <style:table-row-properties style:min-row-height="2.54cm"/>
    </style:style>
    <style:style style:name="表1.9" style:family="table-row">
      <style:table-row-properties style:min-row-height="3.175cm"/>
    </style:style>
    <style:style style:name="表1.10" style:family="table-row">
      <style:table-row-properties style:min-row-height="3.281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line-height="0.45cm"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0.45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0.45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0.45cm" fo:text-align="start" style:justify-single-word="false"/>
      <style:text-properties fo:font-size="10.5pt" fo:letter-spacing="0.011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letter-spacing="0.014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45cm" fo:text-align="start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0.123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0.116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0.272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0.45cm" fo:text-align="start" style:justify-single-word="false"/>
      <style:text-properties fo:font-size="10.5pt" fo:letter-spacing="0.113cm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letter-spacing="-0.018cm"/>
    </style:style>
    <style:style style:name="T2" style:family="text">
      <style:text-properties fo:letter-spacing="0.014cm"/>
    </style:style>
    <style:style style:name="T3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１</text:p>
      <text:p text:style-name="P1"/>
      <text:p text:style-name="P3">有害物質取扱事業場の構造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9">事業場における施設</text:p>
            <text:p text:style-name="P10">番　号　及　び　名　称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7"><text:span text:style-name="T1">有害物質使用特定施設の号</text:span><text:span text:style-name="T2">番　号　及　び　名　称</text:span>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A2" office:value-type="string">
            <text:p text:style-name="P11">設　 置　 年　 月　 日</text:p>
          </table:table-cell>
          <table:table-cell table:style-name="表1.A2" office:value-type="string">
            <text:p text:style-name="P6"><text:s text:c="14"/>年　　月　　日</text:p>
          </table:table-cell>
          <table:table-cell table:style-name="表1.C3" office:value-type="string">
            <text:p text:style-name="P6">　　　　　　　　年　　月　　日</text:p>
          </table:table-cell>
        </table:table-row>
        <table:table-row table:style-name="表1.3">
          <table:table-cell table:style-name="表1.B2" office:value-type="string">
            <text:p text:style-name="P8">設置（変更）工事着手</text:p>
            <text:p text:style-name="P13">予　 定　 年　 月　 日</text:p>
          </table:table-cell>
          <table:table-cell table:style-name="表1.A2" office:value-type="string">
            <text:p text:style-name="P7">　　　　　　　年　　月　　日</text:p>
          </table:table-cell>
          <table:table-cell table:style-name="表1.C3" office:value-type="string">
            <text:p text:style-name="P7">　　　　　　　　年　　月　　日</text:p>
          </table:table-cell>
        </table:table-row>
        <table:table-row table:style-name="表1.5">
          <table:table-cell table:style-name="表1.A2" office:value-type="string">
            <text:p text:style-name="P14">使用開始予定年月日</text:p>
          </table:table-cell>
          <table:table-cell table:style-name="表1.A2" office:value-type="string">
            <text:p text:style-name="P6">　　　　　　　年　　月　　日</text:p>
          </table:table-cell>
          <table:table-cell table:style-name="表1.C3" office:value-type="string">
            <text:p text:style-name="P6">　　　　　　　　年　　月　　日</text:p>
          </table:table-cell>
        </table:table-row>
        <table:table-row table:style-name="表1.6">
          <table:table-cell table:style-name="表1.A2" office:value-type="string">
            <text:p text:style-name="P15">有害物質取扱事業場</text:p>
            <text:p text:style-name="P16">の建築物の構造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7">
          <table:table-cell table:style-name="表1.A2" office:value-type="string">
            <text:p text:style-name="P9">取扱場所の床の材質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12">防　 液　 堤　 又　 は</text:p>
            <text:p text:style-name="P18">受け皿等の有無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9">
          <table:table-cell table:style-name="表1.A2" office:value-type="string">
            <text:p text:style-name="P9">有害物質の漏えいを</text:p>
            <text:p text:style-name="P9">確認するための構造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0">
          <table:table-cell table:style-name="表1.A2" office:value-type="string">
            <text:p text:style-name="P17">そ　の　他　参　考　と</text:p>
            <text:p text:style-name="P17">な　る　べ　き　事　項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</table:table>
      <text:p text:style-name="P2">注１有害物質使用特定施設の号番号及び名称の欄には、水質汚濁防止法施行令別表第１に掲げる号番号</text:p>
      <text:p text:style-name="P2">　 <text:s/>及び施設の名称を記入してください。</text:p>
      <text:p text:style-name="P2">　２設置年月日の欄は、条例第９３条第１項の届出の場合及び条例第９４条第１項の届出の場合に記入</text:p>
      <text:p text:style-name="P2"><text:s text:c="3"/>してください。</text:p>
      <text:p text:style-name="P2">　３ 設<text:span text:style-name="T3">置（変更）工事着手予定年月日の欄は、条例第９２条第１項の届出の場合及び条例第９４条第１項</text:span></text:p>
      <text:p text:style-name="P2"><text:span text:style-name="T3"><text:s text:c="3"/></text:span>の届出の場合に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09T09:54:11.06</meta:creation-date>
    <dc:date>2009-06-10T21:01:10.33</dc:date>
    <dc:creator>nakaya</dc:creator>
    <meta:editing-duration>PT01H39M49S</meta:editing-duration>
    <meta:editing-cycles>11</meta:editing-cycles>
    <meta:generator>OpenOffice.org/3.1$Win32 OpenOffice.org_project/310m11$Build-9399</meta:generator>
    <meta:printed-by>nakaya</meta:printed-by>
    <meta:print-date>2009-06-09T20:57:40.61</meta:print-date>
    <meta:document-statistic meta:table-count="1" meta:image-count="0" meta:object-count="0" meta:page-count="1" meta:paragraph-count="30" meta:word-count="174" meta:character-count="471"/>
  </office:meta>
</office:document-meta>
</file>