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171cm" table:align="left"/>
    </style:style>
    <style:style style:name="表1.A" style:family="table-column">
      <style:table-column-properties style:column-width="4.63cm"/>
    </style:style>
    <style:style style:name="表1.B" style:family="table-column">
      <style:table-column-properties style:column-width="4.154cm"/>
    </style:style>
    <style:style style:name="表1.C" style:family="table-column">
      <style:table-column-properties style:column-width="2.672cm"/>
    </style:style>
    <style:style style:name="表1.D" style:family="table-column">
      <style:table-column-properties style:column-width="0.767cm"/>
    </style:style>
    <style:style style:name="表1.E" style:family="table-column">
      <style:table-column-properties style:column-width="4.948cm"/>
    </style:style>
    <style:style style:name="表1.1" style:family="table-row">
      <style:table-row-properties style:min-row-height="1.217cm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2" style:family="table-row">
      <style:table-row-properties style:min-row-height="1.244cm"/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0.953cm"/>
    </style:style>
    <style:style style:name="表1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5" style:family="table-row">
      <style:table-row-properties style:min-row-height="0.926cm"/>
    </style:style>
    <style:style style:name="表1.6" style:family="table-row">
      <style:table-row-properties style:min-row-height="1.032cm"/>
    </style:style>
    <style:style style:name="表1.7" style:family="table-row">
      <style:table-row-properties style:min-row-height="1.048cm"/>
    </style:style>
    <style:style style:name="表1.8" style:family="table-row">
      <style:table-row-properties style:min-row-height="0.863cm"/>
    </style:style>
    <style:style style:name="表1.9" style:family="table-row">
      <style:table-row-properties style:min-row-height="0.799cm"/>
    </style:style>
    <style:style style:name="表1.11" style:family="table-row">
      <style:table-row-properties style:min-row-height="1.004cm"/>
    </style:style>
    <style:style style:name="表1.D11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4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Standard">
      <style:paragraph-properties fo:line-height="13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Standard">
      <style:paragraph-properties fo:margin-top="0cm" fo:margin-bottom="0.199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line-height="0.43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paragraph-properties fo:line-height="0.379cm" fo:text-align="start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line-height="0.43cm" fo:text-align="start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fo:font-size="10.5pt" fo:letter-spacing="0.049cm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 fo:line-height="0.379cm" fo:text-align="start" style:justify-single-word="false"/>
      <style:text-properties fo:font-size="10.5pt" fo:letter-spacing="0.106cm" style:font-name-asian="ＭＳ 明朝" style:font-size-asian="10.5pt" style:language-asian="ja" style:country-asian="JP" style:font-size-complex="10.5pt"/>
    </style:style>
    <style:style style:name="P17" style:family="paragraph" style:parent-style-name="Table_20_Contents">
      <style:paragraph-properties fo:text-align="start" style:justify-single-word="false"/>
      <style:text-properties fo:font-size="10.5pt" fo:letter-spacing="0.116cm" style:font-name-asian="ＭＳ 明朝" style:font-size-asian="10.5pt" style:language-asian="ja" style:country-asian="JP" style:font-size-complex="10.5pt"/>
    </style:style>
    <style:style style:name="P18" style:family="paragraph" style:parent-style-name="Table_20_Contents">
      <style:paragraph-properties fo:text-align="start" style:justify-single-word="false"/>
      <style:text-properties fo:font-size="10.5pt" fo:letter-spacing="0.018cm" style:font-name-asian="ＭＳ 明朝" style:font-size-asian="10.5pt" style:language-asian="ja" style:country-asian="JP" style:font-size-complex="10.5pt"/>
    </style:style>
    <style:style style:name="P19" style:family="paragraph" style:parent-style-name="Table_20_Contents">
      <style:paragraph-properties fo:line-height="0.43cm" fo:text-align="start" style:justify-single-word="false"/>
      <style:text-properties fo:font-size="10.5pt" fo:letter-spacing="0.018cm" style:font-name-asian="ＭＳ 明朝" style:font-size-asian="10.5pt" style:language-asian="ja" style:country-asian="JP" style:font-size-complex="10.5pt"/>
    </style:style>
    <style:style style:name="P20" style:family="paragraph" style:parent-style-name="Table_20_Contents">
      <style:paragraph-properties fo:line-height="0.379cm" fo:text-align="start" style:justify-single-word="false"/>
      <style:text-properties fo:font-size="10.5pt" fo:letter-spacing="0.265cm" style:font-name-asian="ＭＳ 明朝" style:font-size-asian="10.5pt" style:language-asian="ja" style:country-asian="JP" style:font-size-complex="10.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letter-spacing="-0.01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１８</text:p>
      <text:p text:style-name="P1"/>
      <text:p text:style-name="P3">有害物質取扱事業場設置（使用・変更）届</text:p>
      <text:p text:style-name="P2"/>
      <text:p text:style-name="P2">　　　　　　　　　　　　　　　　　　　　　　　　　　　　　　　　　　　　　　年　　月　　日</text:p>
      <text:p text:style-name="P2"/>
      <text:p text:style-name="P2"/>
      <text:p text:style-name="P2">　（あて先）札　幌　市　長</text:p>
      <text:p text:style-name="P2"/>
      <text:p text:style-name="P6">　　　　　　　　　　　　　　　　　　　　　　　　　〒</text:p>
      <text:p text:style-name="P6">　　　　　　　　　　　　　　　　　届出者　住　　所</text:p>
      <text:p text:style-name="P6">　　　　　　　　　　　　　　　　　　　　　氏　　名</text:p>
      <text:p text:style-name="P6">　　　　　　　　　　　　　　　　　　　　　<text:span text:style-name="T1">（法人にあっては名称及び代表者の氏名）</text:span></text:p>
      <text:p text:style-name="P6">　　　　　　　　　　　　　　　　　　　　　電話番号</text:p>
      <text:p text:style-name="P2"/>
      <text:p text:style-name="P2"/>
      <text:p text:style-name="P7">　札幌市生活環境の確保に関する条例第９２条第<text:span text:style-name="T2">１項（第９３条第１項・第９４条第１項）</text:span>の規定により、有害物質取扱事業場の設置（使用・変更）について、次のとおり届け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12">有害物質取扱事業場の</text:p>
            <text:p text:style-name="P8">名　　　　　　　　　 称</text:p>
          </table:table-cell>
          <table:table-cell table:style-name="表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2">有害物質取扱事業場の</text:p>
            <text:p text:style-name="P8">所　　　　 在　　　　地</text:p>
          </table:table-cell>
          <table:table-cell table:style-name="表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2">有害物質取扱事業場の</text:p>
            <text:p text:style-name="P8">種 　　　　　　　　　類</text:p>
          </table:table-cell>
          <table:table-cell table:style-name="表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15">有 害 物 質 の 種 類</text:p>
          </table:table-cell>
          <table:table-cell table:style-name="表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A4" office:value-type="string">
            <text:p text:style-name="P17">有害物質の使用方法</text:p>
          </table:table-cell>
          <table:table-cell table:style-name="表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6">
          <table:table-cell table:style-name="表1.A2" office:value-type="string">
            <text:p text:style-name="P14">有害物質取扱事業場の</text:p>
            <text:p text:style-name="P10">構 <text:s text:c="4"/>　　　　　　　造</text:p>
          </table:table-cell>
          <table:table-cell table:style-name="表1.A4" table:number-columns-spanned="2" office:value-type="string">
            <text:p text:style-name="P8">別紙１のとおり</text:p>
          </table:table-cell>
          <table:covered-table-cell/>
          <table:table-cell table:style-name="表1.A2" table:number-rows-spanned="5" office:value-type="string">
            <text:p text:style-name="P8"/>
            <text:p text:style-name="P8"/>
            <text:p text:style-name="P8"/>
            <text:p text:style-name="P9">※</text:p>
            <text:p text:style-name="P9"/>
            <text:p text:style-name="P9">備</text:p>
            <text:p text:style-name="P9"/>
            <text:p text:style-name="P9"/>
            <text:p text:style-name="P9"/>
            <text:p text:style-name="P9">考</text:p>
            <text:p text:style-name="P8"/>
          </table:table-cell>
          <table:table-cell table:style-name="表1.B2" table:number-rows-spanned="5" office:value-type="string">
            <text:p text:style-name="P8"/>
          </table:table-cell>
        </table:table-row>
        <table:table-row table:style-name="表1.7">
          <table:table-cell table:style-name="表1.A2" office:value-type="string">
            <text:p text:style-name="P14">有害物質取扱事業場の</text:p>
            <text:p text:style-name="P19">敷 　地　 の　 面　 積</text:p>
          </table:table-cell>
          <table:table-cell table:style-name="表1.A4" table:number-columns-spanned="2" office:value-type="string">
            <text:p text:style-name="P8"><text:s text:c="30"/>㎥</text:p>
          </table:table-cell>
          <table:covered-table-cell/>
          <table:covered-table-cell/>
          <table:covered-table-cell/>
        </table:table-row>
        <table:table-row table:style-name="表1.8">
          <table:table-cell table:style-name="表1.A4" office:value-type="string">
            <text:p text:style-name="P18">主　要　生　産　品　目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9">
          <table:table-cell table:style-name="表1.A4" office:value-type="string">
            <text:p text:style-name="P8">作　　 業　 　工　　 程</text:p>
          </table:table-cell>
          <table:table-cell table:style-name="表1.A4" table:number-rows-spanned="2" table:number-columns-spanned="2" office:value-type="string">
            <text:p text:style-name="P8">別紙２のとおり</text:p>
          </table:table-cell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13">有害物質を含む排水、</text:p>
            <text:p text:style-name="P20">廃液、汚泥等の</text:p>
            <text:p text:style-name="P16">処　分　の　方　法</text:p>
          </table:table-cell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4" office:value-type="string">
            <text:p text:style-name="P9">※ 整 理 番 号</text:p>
          </table:table-cell>
          <table:table-cell table:style-name="表1.A2" office:value-type="string">
            <text:p text:style-name="P4"/>
          </table:table-cell>
          <table:table-cell table:style-name="表1.A4" office:value-type="string">
            <text:p text:style-name="P8">※受理年月日</text:p>
          </table:table-cell>
          <table:table-cell table:style-name="表1.D11" table:number-columns-spanned="2" office:value-type="string">
            <text:p text:style-name="P8">　　　　　　　年　　月　　日</text:p>
          </table:table-cell>
          <table:covered-table-cell/>
        </table:table-row>
        <table:table-row table:style-name="表1.4">
          <table:table-cell table:style-name="表1.A4" office:value-type="string">
            <text:p text:style-name="P9">※ 施 設 番 号</text:p>
          </table:table-cell>
          <table:table-cell table:style-name="表1.A2" office:value-type="string">
            <text:p text:style-name="P4"/>
          </table:table-cell>
          <table:table-cell table:style-name="表1.A4" office:value-type="string">
            <text:p text:style-name="P12">※審査結果</text:p>
          </table:table-cell>
          <table:table-cell table:style-name="表1.B2" table:number-columns-spanned="2" office:value-type="string">
            <text:p text:style-name="P4"/>
          </table:table-cell>
          <table:covered-table-cell/>
        </table:table-row>
      </table:table>
      <text:p text:style-name="P2">注１　有害物質取扱事業場の構造並びに作業工程及び有害物質<text:span text:style-name="T2">を含む排水、廃液、汚泥等の処分の方法</text:span>は、 　 別紙によることとし、かつ、できる限り、図面、表等を利用してください。</text:p>
      <text:p text:style-name="P2">　２　主要生産品目の欄には、製造業において製造工程で有害物質<text:span text:style-name="T2">を製造し、使用し、又は処理するも</text:span>の</text:p>
      <text:p text:style-name="P2"><text:s text:c="2"/>　のみ記入してください。</text:p>
      <text:p text:style-name="P2">　３　変更の届出の場合には、変更のある部分について、変更前及び変更後<text:span text:style-name="T2">の内容を対照させてください。</text:span></text:p>
      <text:p text:style-name="P2">　４　※印の欄には、記入しないでください。</text:p>
      <text:p text:style-name="P2">備考　この様式により難いときは、この様式に準じた別の様式を使用す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6-07T14:06:02.29</meta:creation-date>
    <dc:date>2009-06-08T22:08:53.48</dc:date>
    <dc:creator>nakaya</dc:creator>
    <meta:editing-duration>PT01H44M30S</meta:editing-duration>
    <meta:editing-cycles>15</meta:editing-cycles>
    <meta:generator>OpenOffice.org/3.1$Win32 OpenOffice.org_project/310m11$Build-9399</meta:generator>
    <meta:printed-by>nakaya</meta:printed-by>
    <meta:print-date>2009-06-08T22:06:39.75</meta:print-date>
    <meta:document-statistic meta:table-count="1" meta:image-count="0" meta:object-count="0" meta:page-count="1" meta:paragraph-count="44" meta:word-count="268" meta:character-count="836"/>
  </office:meta>
</office:document-meta>
</file>