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cm" fo:margin-right="0.09cm" table:align="margins"/>
    </style:style>
    <style:style style:name="表1.A" style:family="table-column">
      <style:table-column-properties style:column-width="4.921cm" style:rel-column-width="2790*"/>
    </style:style>
    <style:style style:name="表1.B" style:family="table-column">
      <style:table-column-properties style:column-width="2.09cm" style:rel-column-width="118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1.259cm" style:rel-column-width="714*"/>
    </style:style>
    <style:style style:name="表1.E" style:family="table-column">
      <style:table-column-properties style:column-width="0.699cm" style:rel-column-width="396*"/>
    </style:style>
    <style:style style:name="表1.F" style:family="table-column">
      <style:table-column-properties style:column-width="0.873cm" style:rel-column-width="495*"/>
    </style:style>
    <style:style style:name="表1.G" style:family="table-column">
      <style:table-column-properties style:column-width="1.905cm" style:rel-column-width="1080*"/>
    </style:style>
    <style:style style:name="表1.H" style:family="table-column">
      <style:table-column-properties style:column-width="2.778cm" style:rel-column-width="1575*"/>
    </style:style>
    <style:style style:name="表1.1" style:family="table-row">
      <style:table-row-properties style:min-row-height="1.72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2" style:family="table-row">
      <style:table-row-properties style:min-row-height="1.032cm"/>
    </style:style>
    <style:style style:name="表1.A2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A4" style:family="table-cell">
      <style:table-cell-properties fo:padding="0.097cm" fo:border-left="0.018cm solid #000000" fo:border-right="none" fo:border-top="none" fo:border-bottom="0.018cm solid #000000"/>
    </style:style>
    <style:style style:name="表1.E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1.011cm"/>
    </style:style>
    <style:style style:name="表1.7" style:family="table-row">
      <style:table-row-properties style:min-row-height="0.979cm"/>
    </style:style>
    <style:style style:name="表1.8" style:family="table-row">
      <style:table-row-properties style:min-row-height="1.058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fo:letter-spacing="0.06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line-height="0.4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4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0.4cm"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line-height="0.4cm"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line-height="0.4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0.4cm"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line-height="0.4cm" fo:text-align="start" style:justify-single-word="false"/>
      <style:text-properties fo:font-size="10.5pt" fo:letter-spacing="0.134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line-height="0.4cm" fo:text-align="start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035cm"/>
    </style:style>
    <style:style style:name="T2" style:family="text">
      <style:text-properties fo:letter-spacing="0.053cm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３</text:p>
      <text:p text:style-name="P1"/>
      <text:p text:style-name="P6">拡声放送実施（変更）届</text:p>
      <text:p text:style-name="P2"/>
      <text:p text:style-name="P2">　　　　　　　　　　　　　　　　　　　　　　　　　　　　　　　　　　　　　年　　月　　日</text:p>
      <text:p text:style-name="P2"/>
      <text:p text:style-name="P2">　　　（あて先）札　幌　市　長</text:p>
      <text:p text:style-name="P2"/>
      <text:p text:style-name="P2"/>
      <text:p text:style-name="P3">　　　　　　　　　　　　　　　　　　　届出者　住　　所〒</text:p>
      <text:p text:style-name="P3">　　　　　　　　　　　　　　　　　　　　　　　氏　　名</text:p>
      <text:p text:style-name="P3">　　　　　　　　　　　　　　　　　　　　　　　<text:span text:style-name="T3">（法人にあっては名称及び代表者の氏名）</text:span></text:p>
      <text:p text:style-name="P3">　　　　　　　　　　　　　　　　　　　　　　　電話番号</text:p>
      <text:p text:style-name="P2"/>
      <text:p text:style-name="P2">　<text:span text:style-name="T2">札幌市生活環境の確保に関する条例第７２条第１項（第７３条・第７４条）の規定に</text:span></text:p>
      <text:p text:style-name="P4">より、拡声放送の実施（変更）について、次のとおり届け出ます。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20">拡声機の設置の場所</text:p>
          </table:table-cell>
          <table:table-cell table:style-name="表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7" office:value-type="string">
            <text:p text:style-name="P8"><text:span text:style-name="T1">詳細は別紙のとおり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18">拡声放送を開始する日</text:p>
          </table:table-cell>
          <table:table-cell table:style-name="表1.A3" table:number-columns-spanned="3" office:value-type="string">
            <text:p text:style-name="P11">　　　　年　　　月　　　日</text:p>
          </table:table-cell>
          <table:covered-table-cell/>
          <table:covered-table-cell/>
          <table:table-cell table:style-name="表1.B2" table:number-columns-spanned="4" office:value-type="string">
            <text:p text:style-name="P11">拡 声 機 を 設 置 す る 車 両 の</text:p>
            <text:p text:style-name="P22">自　動　車　登　録　番　号　等</text:p>
          </table:table-cell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21">拡　声　放　送　を</text:p>
            <text:p text:style-name="P21">廃止（終了）する日</text:p>
          </table:table-cell>
          <table:table-cell table:style-name="表1.A3" table:number-columns-spanned="3" office:value-type="string">
            <text:p text:style-name="P11">　　　　年　　　月　　　日</text:p>
          </table:table-cell>
          <table:covered-table-cell/>
          <table:covered-table-cell/>
          <table:table-cell table:style-name="表1.E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15">拡　声　機　の　種　類</text:p>
          </table:table-cell>
          <table:table-cell table:style-name="表1.A3" office:value-type="string">
            <text:p text:style-name="P16">設置高さ</text:p>
          </table:table-cell>
          <table:table-cell table:style-name="表1.A3" office:value-type="string">
            <text:p text:style-name="P16">設置間隔</text:p>
          </table:table-cell>
          <table:table-cell table:style-name="表1.A3" table:number-columns-spanned="2" office:value-type="string">
            <text:p text:style-name="P11"><text:s text:c="4"/>数</text:p>
          </table:table-cell>
          <table:covered-table-cell/>
          <table:table-cell table:style-name="表1.A3" table:number-columns-spanned="2" office:value-type="string">
            <text:p text:style-name="P19">使用開始時刻</text:p>
            <text:p text:style-name="P12">（時・分）</text:p>
          </table:table-cell>
          <table:covered-table-cell/>
          <table:table-cell table:style-name="表1.B2" office:value-type="string">
            <text:p text:style-name="P19">使用終了時刻</text:p>
            <text:p text:style-name="P12">（時・分）</text:p>
          </table:table-cell>
        </table:table-row>
        <table:table-row table:style-name="表1.6">
          <table:table-cell table:style-name="表1.A4" office:value-type="string">
            <text:p text:style-name="P7"/>
          </table:table-cell>
          <table:table-cell table:style-name="表1.A3" office:value-type="string">
            <text:p text:style-name="P7"><text:s text:c="8"/>m</text:p>
          </table:table-cell>
          <table:table-cell table:style-name="表1.A3" office:value-type="string">
            <text:p text:style-name="P7"><text:s text:c="7"/>m</text:p>
          </table:table-cell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</table:table-row>
        <table:table-row table:style-name="表1.7">
          <table:table-cell table:style-name="表1.A4" office:value-type="string">
            <text:p text:style-name="P7"/>
          </table:table-cell>
          <table:table-cell table:style-name="表1.A3" office:value-type="string">
            <text:p text:style-name="P7"><text:s text:c="8"/>m</text:p>
          </table:table-cell>
          <table:table-cell table:style-name="表1.A3" office:value-type="string">
            <text:p text:style-name="P7"><text:s text:c="7"/>m</text:p>
          </table:table-cell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</table:table-row>
        <table:table-row table:style-name="表1.8">
          <table:table-cell table:style-name="表1.A3" office:value-type="string">
            <text:p text:style-name="P14"><text:s/>※　整　理　番　号</text:p>
          </table:table-cell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3" table:number-columns-spanned="3" office:value-type="string">
            <text:p text:style-name="P17">※受理年月日</text:p>
          </table:table-cell>
          <table:covered-table-cell/>
          <table:covered-table-cell/>
          <table:table-cell table:style-name="表1.B2" table:number-columns-spanned="2" office:value-type="string">
            <text:p text:style-name="P8">　　　年　 　月　　 日</text:p>
          </table:table-cell>
          <table:covered-table-cell/>
        </table:table-row>
        <table:table-row table:style-name="表1.7">
          <table:table-cell table:style-name="表1.A3" office:value-type="string">
            <text:p text:style-name="P14"><text:s/>※　施　設　番　号</text:p>
          </table:table-cell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3" table:number-columns-spanned="3" office:value-type="string">
            <text:p text:style-name="P13">※ 審 査 結 果</text:p>
          </table:table-cell>
          <table:covered-table-cell/>
          <table:covered-table-cell/>
          <table:table-cell table:style-name="表1.E4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3" office:value-type="string">
            <text:p text:style-name="P14"><text:s/>※　備　　　　　考</text:p>
          </table:table-cell>
          <table:table-cell table:style-name="表1.E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注１　<text:span text:style-name="T2">拡声機の種類の欄には、拡声機又は拡声機の付属する機器の名称を記入してくだ</text:span></text:p>
      <text:p text:style-name="P4">　　さい。</text:p>
      <text:p text:style-name="P9">　２　<text:span text:style-name="T2">拡声機の設置の場所の欄の記入については、個々の拡声機の設置場所については</text:span></text:p>
      <text:p text:style-name="P9"><text:span text:style-name="T2">　　別紙によることとし、できる限り図面を利用してください</text:span>。</text:p>
      <text:p text:style-name="P9">　３　<text:span text:style-name="T2">拡声放送を廃止（終了）する日の欄は、期間を定めて拡声放送を行う場合に記入</text:span></text:p>
      <text:p text:style-name="P4">　　してください。</text:p>
      <text:p text:style-name="P9">　４　<text:span text:style-name="T2">拡声機を設置する車両の自動車登録番号等の欄は、車両に拡声機を設置して拡声</text:span></text:p>
      <text:p text:style-name="P4">　　放送を行う場合に記入してください。</text:p>
      <text:p text:style-name="P9">　５　<text:span text:style-name="T2">変更の届出の場合には、変更のある部分について、変更前及び変更後の内容を対</text:span></text:p>
      <text:p text:style-name="P4">　　照させてください。</text:p>
      <text:p text:style-name="P9">　６　※印の欄には、記入しないでください。</text:p>
      <text:p text:style-name="P9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7T04:59:21</meta:creation-date>
    <dc:date>2009-05-17T08:57:18.62</dc:date>
    <dc:creator>nakaya</dc:creator>
    <meta:editing-duration>PT02H00M29S</meta:editing-duration>
    <meta:editing-cycles>12</meta:editing-cycles>
    <meta:generator>OpenOffice.org/3.1$Win32 OpenOffice.org_project/310m11$Build-9399</meta:generator>
    <meta:printed-by>nakaya</meta:printed-by>
    <meta:print-date>2009-05-17T08:55:09.42</meta:print-date>
    <meta:document-statistic meta:table-count="1" meta:image-count="0" meta:object-count="0" meta:page-count="1" meta:paragraph-count="49" meta:word-count="283" meta:character-count="842"/>
  </office:meta>
</office:document-meta>
</file>