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1" svg:font-family="'ＭＳ ゴシック'" style:font-family-generic="modern"/>
    <style:font-face style:name="ＭＳ 明朝1" svg:font-family="'ＭＳ 明朝'" style:font-family-generic="modern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18cm" table:align="right"/>
    </style:style>
    <style:style style:name="表1.A" style:family="table-column">
      <style:table-column-properties style:column-width="5.054cm"/>
    </style:style>
    <style:style style:name="表1.B" style:family="table-column">
      <style:table-column-properties style:column-width="4.71cm"/>
    </style:style>
    <style:style style:name="表1.C" style:family="table-column">
      <style:table-column-properties style:column-width="3.307cm"/>
    </style:style>
    <style:style style:name="表1.D" style:family="table-column">
      <style:table-column-properties style:column-width="3.547cm"/>
    </style:style>
    <style:style style:name="表1.1" style:family="table-row">
      <style:table-row-properties style:min-row-height="2.0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2.117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2.037cm"/>
    </style:style>
    <style:style style:name="表1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318cm"/>
    </style:style>
    <style:style style:name="表1.7" style:family="table-row">
      <style:table-row-properties style:min-row-height="1.852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letter-spacing="0.053cm" style:language-asian="ja" style:country-asian="JP"/>
    </style:style>
    <style:style style:name="P3" style:family="paragraph" style:parent-style-name="Standard">
      <style:text-properties fo:font-size="12pt" fo:letter-spacing="0.053cm" style:font-size-asian="10.5pt" style:language-asian="ja" style:country-asian="JP" style:font-size-complex="12pt"/>
    </style:style>
    <style:style style:name="P4" style:family="paragraph" style:parent-style-name="Standard">
      <style:text-properties fo:letter-spacing="0.056cm" style:language-asian="ja" style:country-asian="JP"/>
    </style:style>
    <style:style style:name="P5" style:family="paragraph" style:parent-style-name="Standard">
      <style:paragraph-properties fo:margin-top="0.199cm" fo:margin-bottom="0cm"/>
      <style:text-properties fo:font-size="9pt" fo:letter-spacing="0.053cm" style:font-size-asian="9pt" style:language-asian="ja" style:country-asian="JP" style:font-size-complex="9pt"/>
    </style:style>
    <style:style style:name="P6" style:family="paragraph" style:parent-style-name="Standard">
      <style:paragraph-properties fo:margin-top="0.199cm" fo:margin-bottom="0cm"/>
      <style:text-properties fo:letter-spacing="0.053cm" style:language-asian="ja" style:country-asian="JP"/>
    </style:style>
    <style:style style:name="P7" style:family="paragraph" style:parent-style-name="Standard">
      <style:paragraph-properties fo:margin-top="0.199cm" fo:margin-bottom="0cm"/>
      <style:text-properties fo:letter-spacing="0.053cm" style:font-name-asian="HGP創英角ｺﾞｼｯｸUB" style:language-asian="ja" style:country-asian="JP"/>
    </style:style>
    <style:style style:name="P8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9" style:family="paragraph" style:parent-style-name="Standard">
      <style:paragraph-properties fo:margin-top="0.3cm" fo:margin-bottom="0cm"/>
      <style:text-properties fo:font-size="16pt" style:font-size-asian="16pt" style:language-asian="ja" style:country-asian="JP" style:font-size-complex="16pt"/>
    </style:style>
    <style:style style:name="P10" style:family="paragraph" style:parent-style-name="Standard">
      <style:paragraph-properties fo:margin-top="0.199cm" fo:margin-bottom="0.101cm"/>
      <style:text-properties fo:letter-spacing="0.053cm" style:language-asian="ja" style:country-asian="JP"/>
    </style:style>
    <style:style style:name="P11" style:family="paragraph" style:parent-style-name="Table_20_Contents">
      <style:text-properties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3" style:family="paragraph" style:parent-style-name="Table_20_Contents">
      <style:text-properties fo:letter-spacing="0.053cm" style:language-asian="ja" style:country-asian="JP"/>
    </style:style>
    <style:style style:name="P14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15" style:family="paragraph" style:parent-style-name="Standard">
      <style:paragraph-properties fo:margin-top="0.101cm" fo:margin-bottom="0cm"/>
      <style:text-properties style:language-asian="ja" style:country-asian="JP"/>
    </style:style>
    <style:style style:name="P16" style:family="paragraph" style:parent-style-name="Table_20_Contents">
      <style:paragraph-properties fo:margin-top="0cm" fo:margin-bottom="0cm"/>
      <style:text-properties fo:letter-spacing="0.053cm" style:language-asian="ja" style:country-asian="JP"/>
    </style:style>
    <style:style style:name="P17" style:family="paragraph" style:parent-style-name="Table_20_Contents">
      <style:paragraph-properties fo:margin-top="0cm" fo:margin-bottom="0cm"/>
      <style:text-properties fo:letter-spacing="0.053cm" style:font-name-asian="ＭＳ ゴシック" style:language-asian="ja" style:country-asian="JP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color="#2300dc" fo:font-size="8pt" style:font-name-asian="ＭＳ ゴシック" style:font-size-asian="8pt" style:font-size-complex="8pt"/>
    </style:style>
    <style:style style:name="T1" style:family="text">
      <style:text-properties fo:letter-spacing="0.035cm"/>
    </style:style>
    <style:style style:name="T2" style:family="text">
      <style:text-properties fo:letter-spacing="0.053cm"/>
    </style:style>
    <style:style style:name="T3" style:family="text">
      <style:text-properties fo:letter-spacing="0.071cm"/>
    </style:style>
    <style:style style:name="T4" style:family="text">
      <style:text-properties fo:letter-spacing="0.085cm"/>
    </style:style>
    <style:style style:name="T5" style:family="text">
      <style:text-properties fo:letter-spacing="0.212cm"/>
    </style:style>
    <style:style style:name="T6" style:family="text">
      <style:text-properties fo:letter-spacing="0.3cm"/>
    </style:style>
    <style:style style:name="T7" style:family="text">
      <style:text-properties fo:letter-spacing="0.141cm"/>
    </style:style>
    <style:style style:name="T8" style:family="text">
      <style:text-properties fo:letter-spacing="0.138cm"/>
    </style:style>
    <style:style style:name="T9" style:family="text">
      <style:text-properties fo:letter-spacing="0.183cm"/>
    </style:style>
    <style:style style:name="T10" style:family="text">
      <style:text-properties fo:letter-spacing="0.046cm"/>
    </style:style>
    <style:style style:name="T11" style:family="text">
      <style:text-properties style:font-name="ＭＳ ゴシック" style:font-name-asian="ＭＳ ゴシック"/>
    </style:style>
    <style:style style:name="T12" style:family="text">
      <style:text-properties style:font-name-asian="ＭＳ ゴシック"/>
    </style:style>
    <style:style style:name="T13" style:family="text">
      <style:text-properties fo:letter-spacing="0.018cm" style:font-name-asian="HGP創英角ｺﾞｼｯｸUB"/>
    </style:style>
    <style:style style:name="T14" style:family="text">
      <style:text-properties fo:letter-spacing="0.056cm"/>
    </style:style>
    <style:style style:name="T15" style:family="text">
      <style:text-properties fo:letter-spacing="0.042cm"/>
    </style:style>
    <style:style style:name="T16" style:family="text">
      <style:text-properties style:font-name-asian="HGP創英角ｺﾞｼｯｸUB"/>
    </style:style>
    <style:style style:name="T17" style:family="text">
      <style:text-properties style:font-name="HGP創英角ｺﾞｼｯｸUB" style:font-name-asian="HGP創英角ｺﾞｼｯｸUB"/>
    </style:style>
    <style:style style:name="T18" style:family="text">
      <style:text-properties fo:color="#000000" style:text-line-through-style="solid" style:text-line-through-type="double"/>
    </style:style>
    <style:style style:name="T19" style:family="text">
      <style:text-properties fo:color="#000000" style:text-line-through-style="solid" style:text-line-through-type="double" fo:letter-spacing="0.053cm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color="#2300dc" fo:font-size="8pt" style:font-name-asian="ＭＳ ゴシック" style:font-size-asian="8pt" style:font-size-complex="8pt"/>
    </style:style>
    <style:style style:name="gr1" style:family="graphic">
      <style:graphic-properties svg:stroke-width="0.025cm" svg:stroke-color="#2300dc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９</text:p>
      <text:p text:style-name="P9">　　　　　<text:span text:style-name="T2">一般粉じん発生施設設置（</text:span><text:span text:style-name="T19">使用・変更</text:span><text:span text:style-name="T2">）届</text:span></text:p>
      <text:p text:style-name="P3"><draw:custom-shape text:anchor-type="paragraph" draw:z-index="1" draw:style-name="gr2" draw:text-style-name="P19" svg:width="3.123cm" svg:height="1.191cm" svg:x="6.886cm" svg:y="0.325cm"><text:p text:style-name="P18"><text:span text:style-name="T21">該当しないものを線</text:span></text:p><text:p text:style-name="P18"><text:span text:style-name="T21">で消してください　</text:span></text:p><draw:enhanced-geometry svg:viewBox="0 0 21600 21600" draw:text-areas="800 800 20800 20800" draw:type="round-rectangular-callout" draw:modifiers="28905.7029926595 -5240.236686390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　　　　　　　　　　　　　　　　　　　　　　　　　　　　　　　　　<text:span text:style-name="T16">平成○○</text:span>年<text:span text:style-name="T16">〇〇</text:span>月<text:span text:style-name="T16">〇〇</text:span>日</text:p>
      <text:p text:style-name="P6">（あて先）札　幌　市　長　　　　　　　　<text:span text:style-name="T11">　</text:span><text:span text:style-name="T17">〒100-0000</text:span></text:p>
      <text:p text:style-name="P6">　　　　　　　　　　　　　届出者　住　　所<text:span text:style-name="T16">東京都千代田区霞ヶ関○丁目○番○号</text:span></text:p>
      <text:p text:style-name="P6">　　　　　　　　　　　　　　　　　氏　　名<text:span text:style-name="T16">株式会社かんきょう 代表取締役 環境花江</text:span></text:p>
      <text:p text:style-name="P5">　　　　　　　　　　　　　　　　　　　　　　　<text:span text:style-name="T20">（法人にあっては名称及び代表者の氏名）</text:span></text:p>
      <text:p text:style-name="P6"><draw:custom-shape text:anchor-type="paragraph" draw:z-index="2" draw:style-name="gr2" draw:text-style-name="P19" svg:width="6.324cm" svg:height="1.8cm" svg:x="-0.31cm" svg:y="0.549cm"><text:p text:style-name="P18"><text:span text:style-name="T21">支店長、工場長などの代理者に届出を行</text:span></text:p><text:p text:style-name="P18"><text:span text:style-name="T21">わせる場合は、上段に代表者、下段に代</text:span></text:p><text:p text:style-name="P18"><text:span text:style-name="T21">理者を記載してください。（この場合は</text:span></text:p><text:p text:style-name="P18"><text:span text:style-name="T21">委任状が必要です）　　　　　　　　　</text:span></text:p><draw:enhanced-geometry svg:viewBox="0 0 21600 21600" draw:text-areas="800 800 20800 20800" draw:type="round-rectangular-callout" draw:modifiers="25665.8114891244 14597.45347698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電話番号<text:span text:style-name="T17">03－〇〇〇－○○○○</text:span></text:p>
      <text:p text:style-name="P6"><draw:custom-shape text:anchor-type="paragraph" draw:z-index="0" draw:style-name="gr1" draw:text-style-name="P18" svg:width="0.212cm" svg:height="2.303cm" svg:x="7.283cm" svg:y="0.30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4" draw:style-name="gr2" draw:text-style-name="P19" svg:width="2.117cm" svg:height="0.821cm" svg:x="15.221cm" svg:y="0.434cm"><text:p text:style-name="P18"><text:span text:style-name="T21">押印不要</text:span></text:p><draw:enhanced-geometry svg:viewBox="0 0 21600 21600" draw:text-areas="800 800 20800 20800" draw:type="round-rectangular-callout" draw:modifiers="14298.0849292256 35505.57939914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<text:span text:style-name="T11"> </text:span><text:span text:style-name="T17">〒060－0000</text:span></text:p>
      <text:p text:style-name="P6">　　　　　　　　　　　　　　　　　 <text:span text:style-name="T12"><text:s/></text:span><text:span text:style-name="T16">札幌市中央区北１条西２丁目○番○号</text:span></text:p>
      <text:p text:style-name="P7"><draw:custom-shape text:anchor-type="paragraph" draw:z-index="3" draw:style-name="gr2" draw:text-style-name="P19" svg:width="3.202cm" svg:height="1.271cm" svg:x="3.209cm" svg:y="0.353cm"><text:p text:style-name="P18"><text:span text:style-name="T21">該当しないものを線</text:span></text:p><text:p text:style-name="P18"><text:span text:style-name="T21">で消してください。</text:span></text:p><draw:enhanced-geometry svg:viewBox="0 0 21600 21600" draw:text-areas="800 800 20800 20800" draw:type="round-rectangular-callout" draw:modifiers="53536.1233480176 23816.92094313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　　 　株式会社かんきょう 札幌支店 支店長 札幌みどり</text:p>
      <text:p text:style-name="P6">　　　　　　　　　　　　　　　　　　　　　<text:span text:style-name="T17"> 011－〇〇〇－〇〇〇〇</text:span></text:p>
      <text:p text:style-name="P6">　　札幌市生活環境の確保に関する条例第４５条第１項（<text:span text:style-name="T18">第４６条第１項・第４７条第</text:span></text:p>
      <text:p text:style-name="P6">　<text:span text:style-name="T18">１項</text:span>）の規定により、一般粉じん発生施設の設置（<text:span text:style-name="T18">使用・変更</text:span>）について、次のとお</text:p>
      <text:p text:style-name="P10"><draw:custom-shape text:anchor-type="paragraph" draw:z-index="5" draw:style-name="gr2" draw:text-style-name="P19" svg:width="3.255cm" svg:height="1.086cm" svg:x="13.448cm" svg:y="0.233cm"><text:p text:style-name="P18"><text:span text:style-name="T21">該当しないものを線</text:span></text:p><text:p text:style-name="P18"><text:span text:style-name="T21">で消してください。</text:span></text:p><draw:enhanced-geometry svg:viewBox="0 0 21600 21600" draw:text-areas="800 800 20800 20800" draw:type="round-rectangular-callout" draw:modifiers="-11572.2643553629 -2068.831168831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1"><text:s/><text:span text:style-name="T1">工　場　等　の　名　称</text:span></text:p>
          </table:table-cell>
          <table:table-cell table:style-name="表1.B1" table:number-columns-spanned="3" office:value-type="string">
            <text:p text:style-name="P16"><text:s/></text:p>
            <text:p text:style-name="P17"><text:s/><text:span text:style-name="T13">株式会社かんきょう　札幌工場</text:span></text:p>
            <text:p text:style-name="P16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1"><text:s/><text:span text:style-name="T6">工場等の所在地</text:span></text:p>
          </table:table-cell>
          <table:table-cell table:style-name="表1.B2" table:number-columns-spanned="3" office:value-type="string">
            <text:p text:style-name="P13"/>
            <text:p text:style-name="P13"><text:s/><text:span text:style-name="T16">札幌市中央区北１条西２丁目○番○号</text:span></text:p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<text:s/><text:span text:style-name="T4">一般粉じん発生施設の</text:span></text:p>
            <text:p text:style-name="P8"><text:s/>種　　　　　　　　　　類</text:p>
          </table:table-cell>
          <table:table-cell table:style-name="表1.B2" table:number-columns-spanned="3" office:value-type="string">
            <text:p text:style-name="P13"><text:s/></text:p>
            <text:p text:style-name="P13"><text:s/><text:span text:style-name="T16">土石の堆積場</text:span></text:p>
            <text:p text:style-name="P13"/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14"><text:s/><text:span text:style-name="T4">一般粉じん発生施設の</text:span></text:p>
            <text:p text:style-name="P14"><text:s/><text:span text:style-name="T7">構造並びに使用及び</text:span></text:p>
            <text:p text:style-name="P14"><text:s/><text:span text:style-name="T8">管　理　の　方　法</text:span></text:p>
          </table:table-cell>
          <table:table-cell table:style-name="表1.B2" table:number-columns-spanned="3" office:value-type="string">
            <text:p text:style-name="P13"/>
            <text:p text:style-name="P13"><text:s/>別紙のとおり</text:p>
            <text:p text:style-name="P13"/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11"><text:s/>※　<text:span text:style-name="T9">整　理　番　号</text:span></text:p>
          </table:table-cell>
          <table:table-cell table:style-name="表1.A2" office:value-type="string">
            <text:p text:style-name="Table_20_Contents"/>
            <text:p text:style-name="Table_20_Contents"/>
          </table:table-cell>
          <table:table-cell table:style-name="表1.A2" office:value-type="string">
            <text:p text:style-name="P11"><text:s/>※ <text:span text:style-name="T3">受理年月日</text:span></text:p>
          </table:table-cell>
          <table:table-cell table:style-name="表1.B2" office:value-type="string">
            <text:p text:style-name="P12"><text:s/><text:span text:style-name="T3">年　月　日</text:span></text:p>
          </table:table-cell>
        </table:table-row>
        <table:table-row table:style-name="表1.6">
          <table:table-cell table:style-name="表1.A2" office:value-type="string">
            <text:p text:style-name="P11"><text:s/>※　<text:span text:style-name="T10">工　場　等　番　号</text:span></text:p>
          </table:table-cell>
          <table:table-cell table:style-name="表1.A2" office:value-type="string">
            <text:p text:style-name="Table_20_Contents"/>
            <text:p text:style-name="Table_20_Contents"/>
          </table:table-cell>
          <table:table-cell table:style-name="表1.A2" office:value-type="string">
            <text:p text:style-name="P11"><text:s/>※ <text:span text:style-name="T5">審査結果</text:span></text:p>
          </table:table-cell>
          <table:table-cell table:style-name="表1.B2" office:value-type="string">
            <text:p text:style-name="P11"/>
          </table:table-cell>
        </table:table-row>
        <table:table-row table:style-name="表1.7">
          <table:table-cell table:style-name="表1.A2" office:value-type="string">
            <text:p text:style-name="P11"><text:s/>※　備　　　　　　　　考</text:p>
          </table:table-cell>
          <table:table-cell table:style-name="表1.B2" table:number-columns-spanned="3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15">　<text:span text:style-name="T14">注１　変更の届出の場合には、変更のある部分について、変更前及び変更後の内容を</text:span></text:p>
      <text:p text:style-name="P4">　　　対照させてください。</text:p>
      <text:p text:style-name="P4">　　２　※印の欄には記入しないでください。</text:p>
      <text:p text:style-name="P2">　<text:span text:style-name="T15">備考　この様式により難いときは、この様式に準じた別の様式を使用することができる。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1" svg:font-family="'ＭＳ ゴシック'" style:font-family-generic="modern"/>
    <style:font-face style:name="ＭＳ 明朝1" svg:font-family="'ＭＳ 明朝'" style:font-family-generic="modern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20:44:19.29</meta:creation-date>
    <dc:date>2009-02-14T19:40:13.13</dc:date>
    <meta:editing-duration>PT01H13M38S</meta:editing-duration>
    <meta:editing-cycles>7</meta:editing-cycles>
    <meta:generator>OpenOffice.org/3.0$Win32 OpenOffice.org_project/300m9$Build-9358</meta:generator>
    <meta:print-date>2009-02-14T19:36:56.06</meta:print-date>
    <meta:document-statistic meta:table-count="1" meta:image-count="0" meta:object-count="0" meta:page-count="1" meta:paragraph-count="38" meta:word-count="219" meta:character-count="786"/>
    <meta:user-defined meta:name="情報 1"/>
    <meta:user-defined meta:name="情報 2"/>
    <meta:user-defined meta:name="情報 3"/>
    <meta:user-defined meta:name="情報 4"/>
  </office:meta>
</office:document-meta>
</file>