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669cm" fo:margin-left="0.355cm" fo:margin-right="-0.023cm" table:align="margins"/>
    </style:style>
    <style:style style:name="表1.A" style:family="table-column">
      <style:table-column-properties style:column-width="4.921cm" style:rel-column-width="19348*"/>
    </style:style>
    <style:style style:name="表1.B" style:family="table-column">
      <style:table-column-properties style:column-width="4.604cm" style:rel-column-width="18100*"/>
    </style:style>
    <style:style style:name="表1.C" style:family="table-column">
      <style:table-column-properties style:column-width="3.228cm" style:rel-column-width="12690*"/>
    </style:style>
    <style:style style:name="表1.D" style:family="table-column">
      <style:table-column-properties style:column-width="3.916cm" style:rel-column-width="15397*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A4" style:family="table-cell">
      <style:table-cell-properties fo:padding="0.097cm" fo:border-left="0.002cm solid #000000" fo:border-right="none" fo:border-top="none" fo:border-bottom="0.002cm solid #000000"/>
    </style:style>
    <style:style style:name="表1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etter-spacing="0.053cm" style:language-asian="ja" style:country-asian="JP"/>
    </style:style>
    <style:style style:name="P2" style:family="paragraph" style:parent-style-name="Standard">
      <style:paragraph-properties fo:margin-top="0.199cm" fo:margin-bottom="0cm"/>
      <style:text-properties fo:letter-spacing="0.053cm" style:language-asian="ja" style:country-asian="JP"/>
    </style:style>
    <style:style style:name="P3" style:family="paragraph" style:parent-style-name="Standard">
      <style:paragraph-properties fo:margin-top="0.199cm" fo:margin-bottom="0cm"/>
      <style:text-properties fo:font-size="9pt" fo:letter-spacing="0.053cm" style:font-size-asian="9pt" style:language-asian="ja" style:country-asian="JP" style:font-size-complex="9pt"/>
    </style:style>
    <style:style style:name="P4" style:family="paragraph" style:parent-style-name="Table_20_Contents">
      <style:paragraph-properties fo:margin-top="0.199cm" fo:margin-bottom="0cm"/>
      <style:text-properties style:language-asian="ja" style:country-asian="JP"/>
    </style:style>
    <style:style style:name="P5" style:family="paragraph" style:parent-style-name="Standard">
      <style:paragraph-properties fo:margin-top="0.3cm" fo:margin-bottom="0cm"/>
      <style:text-properties fo:font-size="16pt" style:font-size-asian="16pt" style:language-asian="ja" style:country-asian="JP" style:font-size-complex="16pt"/>
    </style:style>
    <style:style style:name="P6" style:family="paragraph" style:parent-style-name="Standard">
      <style:paragraph-properties fo:margin-top="0.3cm" fo:margin-bottom="0cm"/>
      <style:text-properties style:language-asian="ja" style:country-asian="JP"/>
    </style:style>
    <style:style style:name="P7" style:family="paragraph" style:parent-style-name="Standard">
      <style:paragraph-properties fo:margin-top="0.3cm" fo:margin-bottom="0cm"/>
      <style:text-properties fo:letter-spacing="normal" style:language-asian="ja" style:country-asian="JP"/>
    </style:style>
    <style:style style:name="P8" style:family="paragraph" style:parent-style-name="Standard">
      <style:paragraph-properties fo:margin-top="0cm" fo:margin-bottom="0.101cm"/>
      <style:text-properties fo:letter-spacing="0.053cm" style:language-asian="ja" style:country-asian="JP"/>
    </style:style>
    <style:style style:name="P9" style:family="paragraph" style:parent-style-name="Table_20_Contents">
      <style:text-properties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fo:letter-spacing="0.071cm" style:language-asian="ja" style:country-asian="JP"/>
    </style:style>
    <style:style style:name="P11" style:family="paragraph" style:parent-style-name="Table_20_Contents">
      <style:paragraph-properties fo:margin-top="0.101cm" fo:margin-bottom="0cm"/>
      <style:text-properties style:language-asian="ja" style:country-asian="JP"/>
    </style:style>
    <style:style style:name="P12" style:family="paragraph" style:parent-style-name="Standard">
      <style:paragraph-properties fo:margin-top="0.101cm" fo:margin-bottom="0cm"/>
      <style:text-properties fo:letter-spacing="0.053cm" style:language-asian="ja" style:country-asian="JP"/>
    </style:style>
    <style:style style:name="T1" style:family="text">
      <style:text-properties fo:letter-spacing="0.053cm"/>
    </style:style>
    <style:style style:name="T2" style:family="text">
      <style:text-properties fo:letter-spacing="normal"/>
    </style:style>
    <style:style style:name="T3" style:family="text">
      <style:text-properties fo:letter-spacing="0.071cm"/>
    </style:style>
    <style:style style:name="T4" style:family="text">
      <style:text-properties fo:letter-spacing="0.035cm"/>
    </style:style>
    <style:style style:name="T5" style:family="text">
      <style:text-properties fo:letter-spacing="0.018cm"/>
    </style:style>
    <style:style style:name="T6" style:family="text">
      <style:text-properties fo:letter-spacing="0.025cm"/>
    </style:style>
    <style:style style:name="T7" style:family="text">
      <style:text-properties fo:letter-spacing="0.282cm"/>
    </style:style>
    <style:style style:name="T8" style:family="text">
      <style:text-properties fo:letter-spacing="0.123cm"/>
    </style:style>
    <style:style style:name="T9" style:family="text">
      <style:text-properties fo:letter-spacing="0.159cm"/>
    </style:style>
    <style:style style:name="T10" style:family="text">
      <style:text-properties fo:letter-spacing="0.15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９</text:p>
      <text:p text:style-name="P5">　　　　　<text:span text:style-name="T1">一般粉じん発生施設設置（使用・変更）届</text:span></text:p>
      <text:p text:style-name="P6">　<text:span text:style-name="T1">　　　　　　　　　　　　　　　　　　　　　　　　　　　　 　　</text:span><text:span text:style-name="T2">年　　　月　　　日</text:span></text:p>
      <text:p text:style-name="P7"/>
      <text:p text:style-name="P1">　　　（あて先）札　幌　市　長</text:p>
      <text:p text:style-name="P1"/>
      <text:p text:style-name="P1"/>
      <text:p text:style-name="P1">　　　　　　　　　　　　　　　　　届出者　住　　所〒</text:p>
      <text:p text:style-name="P2">　　　　　　　　　　　　　　　　　　　　　氏　　名</text:p>
      <text:p text:style-name="P3">　　　　　　　　　　　　　　　　　　　　　　　　（法人にあっては名称及び代表者の氏名）</text:p>
      <text:p text:style-name="P2">　　　　　　　　　　　　　　　　　　　　　電話番号</text:p>
      <text:p text:style-name="P2"/>
      <text:p text:style-name="P1">　　札幌市生活環境の確保に関する条例第４５条第１項（第４６条第１項・第４７条第１</text:p>
      <text:p text:style-name="P1">　項）の規定により，一般粉じん発生施設の設置（使用・変更）について，次のとおり届</text:p>
      <text:p text:style-name="P8">　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9"><text:s/><text:span text:style-name="T5">工　場　等　の　名　称</text:span></text:p>
          </table:table-cell>
          <table:table-cell table:style-name="表1.B1" table:number-columns-spanned="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表1.A2" office:value-type="string">
            <text:p text:style-name="P9"><text:s/><text:span text:style-name="T7">工場等の所在地</text:span></text:p>
          </table:table-cell>
          <table:table-cell table:style-name="表1.B2" table:number-columns-spanned="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表1.A2" office:value-type="string">
            <text:p text:style-name="P9"><text:s/><text:span text:style-name="T3">一般粉じん発生施設の</text:span></text:p>
            <text:p text:style-name="P4"><text:s/><text:span text:style-name="T6">種　　　　　　　　　類</text:span></text:p>
          </table:table-cell>
          <table:table-cell table:style-name="表1.B2" table:number-columns-spanned="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表1.A4" office:value-type="string">
            <text:p text:style-name="P11"><text:s/><text:span text:style-name="T3">一般粉じん発生施設の</text:span></text:p>
            <text:p text:style-name="P11"><text:s/><text:span text:style-name="T8">構造並びに使用及び</text:span></text:p>
            <text:p text:style-name="P11"><text:s/><text:span text:style-name="T8">管　理　の　方　法</text:span></text:p>
          </table:table-cell>
          <table:table-cell table:style-name="表1.B4" table:number-columns-spanned="3" office:value-type="string">
            <text:p text:style-name="P9"><text:s/><text:span text:style-name="T1">別紙のとおり</text:span></text:p>
          </table:table-cell>
          <table:covered-table-cell/>
          <table:covered-table-cell/>
        </table:table-row>
        <table:table-row>
          <table:table-cell table:style-name="表1.A2" office:value-type="string">
            <text:p text:style-name="P9"><text:s/>※　<text:span text:style-name="T9">整　理　番　号</text:span></text:p>
          </table:table-cell>
          <table:table-cell table:style-name="表1.A4" office:value-type="string">
            <text:p text:style-name="Table_20_Contents"/>
            <text:p text:style-name="Table_20_Contents"/>
          </table:table-cell>
          <table:table-cell table:style-name="表1.A2" office:value-type="string">
            <text:p text:style-name="P9"><text:s/><text:span text:style-name="T2">※ </text:span><text:span text:style-name="T4">受理年月日</text:span></text:p>
          </table:table-cell>
          <table:table-cell table:style-name="表1.B4" office:value-type="string">
            <text:p text:style-name="P10">年　月　日</text:p>
          </table:table-cell>
        </table:table-row>
        <table:table-row>
          <table:table-cell table:style-name="表1.A2" office:value-type="string">
            <text:p text:style-name="P9"><text:s/>※　<text:span text:style-name="T4">工　場　等　番　号</text:span></text:p>
          </table:table-cell>
          <table:table-cell table:style-name="表1.A4" office:value-type="string">
            <text:p text:style-name="Table_20_Contents"/>
            <text:p text:style-name="Table_20_Contents"/>
          </table:table-cell>
          <table:table-cell table:style-name="表1.A2" office:value-type="string">
            <text:p text:style-name="P9"><text:s/><text:span text:style-name="T2">※ </text:span><text:span text:style-name="T10">審査結果</text:span></text:p>
          </table:table-cell>
          <table:table-cell table:style-name="表1.B4" office:value-type="string">
            <text:p text:style-name="Table_20_Contents"/>
          </table:table-cell>
        </table:table-row>
        <table:table-row>
          <table:table-cell table:style-name="表1.A2" office:value-type="string">
            <text:p text:style-name="P9"><text:s/>※　<text:span text:style-name="T4">備　　　　　　　考</text:span></text:p>
          </table:table-cell>
          <table:table-cell table:style-name="表1.B2" table:number-columns-spanned="3" office:value-type="string"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P12">　注１　変更の届出の場合には，変更のある部分について，変更前及び変更後の内容を対</text:p>
      <text:p text:style-name="P1">　　　照させてください。</text:p>
      <text:p text:style-name="P1">　　２　※印の欄には記入しないでください。</text:p>
      <text:p text:style-name="P1">　備考　この様式により難いときは，この様式に準じた別の様式を使用す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3T19:33:28.73</meta:creation-date>
    <dc:date>2009-02-14T09:18:18.70</dc:date>
    <meta:editing-duration>PT00H23M30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1" meta:paragraph-count="29" meta:word-count="159" meta:character-count="537"/>
    <meta:user-defined meta:name="情報 1"/>
    <meta:user-defined meta:name="情報 2"/>
    <meta:user-defined meta:name="情報 3"/>
    <meta:user-defined meta:name="情報 4"/>
  </office:meta>
</office:document-meta>
</file>