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fo:margin-left="0.169cm" fo:margin-right="0.295cm" table:align="margins"/>
    </style:style>
    <style:style style:name="表1.A" style:family="table-column">
      <style:table-column-properties style:column-width="1.693cm" style:rel-column-width="6710*"/>
    </style:style>
    <style:style style:name="表1.B" style:family="table-column">
      <style:table-column-properties style:column-width="2.143cm" style:rel-column-width="8493*"/>
    </style:style>
    <style:style style:name="表1.C" style:family="table-column">
      <style:table-column-properties style:column-width="5.9cm" style:rel-column-width="23382*"/>
    </style:style>
    <style:style style:name="表1.D" style:family="table-column">
      <style:table-column-properties style:column-width="3.36cm" style:rel-column-width="13316*"/>
    </style:style>
    <style:style style:name="表1.E" style:family="table-column">
      <style:table-column-properties style:column-width="3.44cm" style:rel-column-width="13634*"/>
    </style:style>
    <style:style style:name="表1.1" style:family="table-row">
      <style:table-row-properties style:min-row-height="0.71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C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0.635cm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0.688cm"/>
    </style:style>
    <style:style style:name="表1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D3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表1.E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0.471cm"/>
    </style:style>
    <style:style style:name="表1.A4" style:family="table-cell">
      <style:table-cell-properties style:vertical-align="" fo:padding="0.097cm" fo:border-left="0.035cm solid #000000" fo:border-right="none" fo:border-top="none" fo:border-bottom="0.018cm solid #000000"/>
    </style:style>
    <style:style style:name="表1.5" style:family="table-row">
      <style:table-row-properties style:min-row-height="0.767cm"/>
    </style:style>
    <style:style style:name="表1.6" style:family="table-row">
      <style:table-row-properties style:min-row-height="0.741cm"/>
    </style:style>
    <style:style style:name="表1.7" style:family="table-row">
      <style:table-row-properties style:min-row-height="0.877cm"/>
    </style:style>
    <style:style style:name="表1.8" style:family="table-row">
      <style:table-row-properties style:min-row-height="0.847cm"/>
    </style:style>
    <style:style style:name="表1.10" style:family="table-row">
      <style:table-row-properties style:min-row-height="7.17cm"/>
    </style:style>
    <style:style style:name="表1.A10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表1.C10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fo:font-size="11pt" fo:letter-spacing="-0.064cm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fo:line-height="120%" fo:text-align="start" style:justify-single-word="false"/>
      <style:text-properties fo:font-size="10.5pt" fo:letter-spacing="-0.028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line-height="11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line-height="0.319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line-height="115%"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115%" fo:text-align="start" style:justify-single-word="false"/>
      <style:text-properties fo:font-size="10.5pt" fo:letter-spacing="-0.035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Standard">
      <style:paragraph-properties fo:margin-top="0.199cm" fo:margin-bottom="0cm" fo:line-height="115%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8" style:family="paragraph" style:parent-style-name="Standard">
      <style:paragraph-properties fo:margin-top="0cm" fo:margin-bottom="0cm" fo:line-height="110%"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line-height="110%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20" style:family="paragraph" style:parent-style-name="Standard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fo:font-size="10pt" fo:letter-spacing="-0.035cm" style:font-name-asian="ＭＳ 明朝" style:font-size-asian="10pt" style:language-asian="ja" style:country-asian="JP" style:font-size-complex="10pt"/>
    </style:style>
    <style:style style:name="P22" style:family="paragraph" style:parent-style-name="Table_20_Contents">
      <style:paragraph-properties fo:line-height="115%" fo:text-align="start" style:justify-single-word="false"/>
      <style:text-properties fo:font-size="10.5pt" fo:letter-spacing="-0.035cm" style:font-name-asian="ＭＳ 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color="#ff0000" fo:font-size="11pt" style:font-name-asian="ＭＳ ゴシック" style:font-size-asian="11pt" style:language-asian="ja" style:country-asian="JP" style:font-size-complex="11pt"/>
    </style:style>
    <style:style style:name="P24" style:family="paragraph" style:parent-style-name="Table_20_Contents">
      <style:paragraph-properties fo:line-height="0.319cm" fo:text-align="start" style:justify-single-word="false"/>
      <style:text-properties fo:color="#ff0000" fo:font-size="11pt" style:font-name-asian="ＭＳ ゴシック" style:font-size-asian="11pt" style:language-asian="ja" style:country-asian="JP" style:font-size-complex="11pt"/>
    </style:style>
    <style:style style:name="P25" style:family="paragraph">
      <style:paragraph-properties fo:text-align="center"/>
      <style:text-properties fo:color="#0000ff" fo:font-size="14pt" fo:font-weight="bold" style:font-name-asian="ＭＳ ゴシック" style:font-size-asian="14pt" style:font-weight-asian="bold" style:font-size-complex="14pt" style:font-weight-complex="bold"/>
    </style:style>
    <style:style style:name="P26" style:family="paragraph">
      <style:paragraph-properties style:writing-mode="tb-rl"/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P27" style:family="paragraph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P28" style:family="paragraph">
      <style:text-properties fo:color="#0000ff" fo:letter-spacing="-0.026cm" style:font-name-asian="ＭＳ ゴシック"/>
    </style:style>
    <style:style style:name="T1" style:family="text">
      <style:text-properties fo:letter-spacing="-0.064cm"/>
    </style:style>
    <style:style style:name="T2" style:family="text">
      <style:text-properties fo:letter-spacing="0.053cm"/>
    </style:style>
    <style:style style:name="T3" style:family="text">
      <style:text-properties fo:letter-spacing="-0.06cm"/>
    </style:style>
    <style:style style:name="T4" style:family="text">
      <style:text-properties fo:letter-spacing="normal"/>
    </style:style>
    <style:style style:name="T5" style:family="text">
      <style:text-properties fo:letter-spacing="-0.035cm"/>
    </style:style>
    <style:style style:name="T6" style:family="text">
      <style:text-properties fo:letter-spacing="-0.042cm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ff0000"/>
    </style:style>
    <style:style style:name="T9" style:family="text">
      <style:text-properties fo:color="#ff0000" style:font-name-asian="ＭＳ ゴシック"/>
    </style:style>
    <style:style style:name="T10" style:family="text">
      <style:text-properties fo:color="#ff0000" fo:letter-spacing="normal" style:font-name-asian="ＭＳ ゴシック"/>
    </style:style>
    <style:style style:name="T11" style:family="text">
      <style:text-properties fo:color="#ff0000" fo:letter-spacing="-0.064cm"/>
    </style:style>
    <style:style style:name="T12" style:family="text">
      <style:text-properties fo:color="#ff0000" fo:letter-spacing="-0.064cm" style:font-name-asian="ＭＳ ゴシック"/>
    </style:style>
    <style:style style:name="T13" style:family="text">
      <style:text-properties fo:color="#ff0000" fo:font-size="11pt" style:font-name-asian="ＭＳ ゴシック" style:font-size-asian="11pt" style:font-size-complex="11pt"/>
    </style:style>
    <style:style style:name="T14" style:family="text">
      <style:text-properties fo:color="#000000" fo:letter-spacing="normal" style:font-name-asian="ＭＳ 明朝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ff" fo:font-size="14pt" fo:font-weight="bold" style:font-name-asian="ＭＳ ゴシック" style:font-size-asian="14pt" style:font-weight-asian="bold" style:font-size-complex="14pt" style:font-weight-complex="bold"/>
    </style:style>
    <style:style style:name="T18" style:family="text"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T19" style:family="text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20" style:family="text">
      <style:text-properties fo:color="#0000ff" style:font-name="ＭＳ ゴシック" fo:font-size="8pt" fo:letter-spacing="-0.026cm" style:text-underline-style="solid" style:text-underline-width="auto" style:text-underline-color="font-color" style:text-underline-mode="skip-white-space" style:text-overline-mode="skip-white-space" style:text-line-through-mode="skip-white-space" style:font-name-asian="ＭＳ ゴシック" style:font-size-asian="8pt" style:font-size-complex="8pt"/>
    </style:style>
    <style:style style:name="gr1" style:family="graphic">
      <style:graphic-properties svg:stroke-width="0.011cm" svg:stroke-color="#0000ff" draw:marker-start-width="0.37cm" draw:marker-end-width="0.37cm" draw:fill="none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0000ff" draw:marker-start-width="0.37cm" draw:marker-end-width="0.37cm" draw:fill="none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svg:stroke-color="#0000ff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Fine_20_Dashed_20__28_var_29_" svg:stroke-width="0.079cm" svg:stroke-color="#ff0000" draw:marker-start-width="0.46cm" draw:marker-end-width="0.46cm" draw:fill="solid" draw:fill-color="#ffffff" draw:textarea-horizontal-align="justify" draw:textarea-vertical-align="middle" draw:auto-grow-height="fals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852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6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svg:stroke-color="#0000ff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11cm" svg:stroke-color="#0000ff" draw:marker-start-width="0.37cm" draw:marker-end-width="0.37cm" draw:fill="none" draw:textarea-vertical-align="middle" draw:auto-grow-height="false" fo:min-height="1.321cm" fo:min-width="0.88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0" draw:style-name="gr1" draw:text-style-name="P1" svg:width="5.583cm" svg:height="1.191cm" svg:x="12.947cm" svg:y="19.609cm">
        <text:p/>
        <draw:enhanced-geometry svg:viewBox="0 0 21600 21600" draw:text-areas="800 800 20800 20800" draw:type="round-rectangular-callout" draw:modifiers="518.509159823121 44126.6272189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1" draw:style-name="gr2" draw:text-style-name="P1" svg:width="5.583cm" svg:height="1.191cm" svg:x="12.947cm" svg:y="19.609cm">
        <text:p/>
        <draw:enhanced-geometry svg:viewBox="0 0 21600 21600" draw:text-areas="800 800 20800 20800" draw:type="round-rectangular-callout" draw:modifiers="19757.9279848389 -164364.49704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text:p text:style-name="P2"><draw:custom-shape text:anchor-type="paragraph" draw:z-index="0" draw:style-name="gr3" draw:text-style-name="P25" svg:width="2.885cm" svg:height="1.191cm" svg:x="0.019cm" svg:y="0.041cm"><text:p text:style-name="P1"><text:span text:style-name="T17">記　載　例</text:span></text:p><draw:enhanced-geometry svg:viewBox="0 0 21600 21600" draw:type="rectangle" draw:enhanced-path="M 0 0 L 21600 0 21600 21600 0 21600 0 0 Z N"/></draw:custom-shape> <text:s/>承継届出書 <text:s/></text:p>
      <text:p text:style-name="P3"/>
      <text:p text:style-name="P3"><draw:custom-shape text:anchor-type="paragraph" draw:z-index="3" draw:style-name="gr6" draw:text-style-name="P1" svg:width="6.139cm" svg:height="0.742cm" svg:x="5.588cm" svg:y="0.298cm"><text:p/><draw:enhanced-geometry svg:viewBox="0 0 21600 21600" draw:text-areas="800 800 20800 20800" draw:type="round-rectangular-callout" draw:modifiers="10145.3605285837 40019.00237529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4" draw:style-name="gr7" draw:text-style-name="P27" svg:width="6.113cm" svg:height="0.477cm" svg:x="5.773cm" svg:y="0.432cm"><draw:text-box><text:p><text:span text:style-name="T19">承継後の新しい代表者が届出を行ってください。</text:span></text:p></draw:text-box></draw:frame><text:span text:style-name="T15">　　　　　　　　　　　　　　　　　　　　　　　　　　　　　</text:span><text:span text:style-name="T7">年　　月　　日</text:span></text:p>
      <text:p text:style-name="P8">　（あて先）札　幌　市　長</text:p>
      <text:p text:style-name="P5">　　　　　　　　　　 <text:s/>　　　　　　<text:span text:style-name="T16">　　　　　　　　　　　　　　　　　　　　　　　　　　　　　</text:span></text:p>
      <text:p text:style-name="P4">　　　　　　　　　　　　　　　　　　　　　　　　　〒<text:span text:style-name="T9">１００－００００</text:span></text:p>
      <text:p text:style-name="P4">　　　　　　　　　　　　　　　　届出者　<text:span text:style-name="T2">住　所</text:span><text:span text:style-name="T10">東京都千代田区霞ヶ関○丁目○番○号</text:span></text:p>
      <text:p text:style-name="P4">　　　　　　　　　　　　　　　　　　　　<text:span text:style-name="T2">氏　名</text:span><text:span text:style-name="T10">株式会社かんきょう　代表取締役　環境花江</text:span></text:p>
      <text:p text:style-name="P4"><draw:custom-shape text:anchor-type="paragraph" draw:z-index="5" draw:style-name="gr6" draw:text-style-name="P1" svg:width="3.864cm" svg:height="1.421cm" svg:x="13.869cm" svg:y="0.482cm"><text:p/><draw:enhanced-geometry svg:viewBox="0 0 21600 21600" draw:text-areas="800 800 20800 20800" draw:type="round-rectangular-callout" draw:modifiers="12352.7156549521 29076.92307692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">　　　　　　　　　　　　　　　　　　　　　　</text:span><text:span text:style-name="T14">（法人にあっては名称及び代表者の氏名）</text:span></text:p>
      <text:p text:style-name="P17"><draw:frame text:anchor-type="paragraph" draw:z-index="6" draw:style-name="gr8" draw:text-style-name="P27" svg:width="3.705cm" svg:height="1.114cm" svg:x="14.028cm" svg:y="0.046cm"><draw:text-box><text:p><text:span text:style-name="T19">代表者（代理者）印を使用し</text:span></text:p><text:p><text:span text:style-name="T19">てください。（丸印）</text:span></text:p><text:p><text:span text:style-name="T19">（会社印ではありません）</text:span></text:p></draw:text-box></draw:frame>　　　　　　　　　　　　　　　　　　　　<text:span text:style-name="T1">電話番号</text:span><text:span text:style-name="T10">０３－○○○○－○○○○</text:span></text:p>
      <text:p text:style-name="P6"><draw:custom-shape text:anchor-type="paragraph" draw:z-index="7" draw:style-name="gr9" draw:text-style-name="P1" svg:width="0.371cm" svg:height="2.276cm" svg:x="8.962cm" svg:y="0.053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8" draw:style-name="gr6" draw:text-style-name="P1" svg:width="6.986cm" svg:height="1.826cm" svg:x="0.429cm" svg:y="0.411cm"><text:p/><draw:enhanced-geometry svg:viewBox="0 0 21600 21600" draw:text-areas="800 800 20800 20800" draw:type="round-rectangular-callout" draw:modifiers="25155.4657914668 5858.687258687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　　　　　　　　<text:span text:style-name="T9">〒０６０－００００</text:span></text:p>
      <text:p text:style-name="P6"><draw:custom-shape text:anchor-type="paragraph" draw:z-index="1" draw:style-name="gr4" draw:text-style-name="P1" svg:width="1.68cm" svg:height="1.604cm" svg:x="15.18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style-name="gr5" draw:text-style-name="P26" svg:width="0.9cm" svg:height="1.579cm" svg:x="15.642cm" svg:y="0.349cm"><draw:text-box><text:p text:style-name="P26"><text:span text:style-name="T18">かんきょう</text:span></text:p><text:p text:style-name="P26"><text:span text:style-name="T18">札幌支店長</text:span></text:p></draw:text-box></draw:frame><draw:frame text:anchor-type="paragraph" draw:z-index="9" draw:style-name="gr10" draw:text-style-name="P27" svg:width="6.642cm" svg:height="1.611cm" svg:x="0.64cm" svg:y="0.048cm"><draw:text-box><text:p><text:span text:style-name="T19">支店長、工場長などの代理者に届出を行わせる場合</text:span></text:p><text:p><text:span text:style-name="T19">は、上段に代表者、下段に代理者を記載してください。（この場合は委任状が必要です。また押印は代理者が行ってください）</text:span></text:p></draw:text-box></draw:frame>　　　　　　　　　　　　　　　　　　　　　　　　　　　　<text:span text:style-name="T9">札幌市中央区北１条西２丁目○番○号</text:span></text:p>
      <text:p text:style-name="P6">　　　　　　　　　　　　　　　　　　　　　　　　　　　　<text:span text:style-name="T9">かんきょう札幌支店　支店長　札幌みどり</text:span></text:p>
      <text:p text:style-name="P4"><text:span text:style-name="T11">　　　　　　　　　　　　　　　　　　　　　　　　　　　　</text:span><text:span text:style-name="T12">０１１－○</text:span><text:span text:style-name="T10">○○－○○○○</text:span>　　</text:p>
      <text:p text:style-name="P19">　　　　　　　　　　　　　　　　　　　　　　　　　　　　　　　　　　　</text:p>
      <text:p text:style-name="P20">　　　　　　　　　　　　　　　　　　　　　　　　　　　　　　　　　</text:p>
      <text:p text:style-name="P18"><draw:custom-shape text:anchor-type="paragraph" draw:z-index="13" draw:style-name="gr9" draw:text-style-name="P1" svg:width="0.742cm" svg:height="2.091cm" svg:x="9.624cm" svg:y="4.93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　<text:span text:style-name="T5">下記の法令等の規定に基づき、届出者の地位を承継し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9"><draw:custom-shape text:anchor-type="paragraph" draw:z-index="14" draw:style-name="gr12" svg:width="3.97cm" svg:height="1.324cm" svg:x="10.257cm" svg:y="4.5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工場等の名称</text:p>
          </table:table-cell>
          <table:table-cell table:style-name="表1.B1" office:value-type="string">
            <text:p text:style-name="P9">承継前</text:p>
          </table:table-cell>
          <table:table-cell table:style-name="表1.C1" office:value-type="string">
            <text:p text:style-name="P23">株式会社さっぽろ　本社工場</text:p>
          </table:table-cell>
          <table:table-cell table:style-name="表1.B1" office:value-type="string">
            <text:p text:style-name="P10">※　整理番号</text:p>
          </table:table-cell>
          <table:table-cell table:style-name="表1.E1" office:value-type="string">
            <text:p text:style-name="P13"/>
          </table:table-cell>
        </table:table-row>
        <table:table-row table:style-name="表1.2">
          <table:covered-table-cell/>
          <table:table-cell table:style-name="表1.B2" office:value-type="string">
            <text:p text:style-name="P9">承継後</text:p>
          </table:table-cell>
          <table:table-cell table:style-name="表1.C2" office:value-type="string">
            <text:p text:style-name="P23">株式会社かんきょう札幌工場</text:p>
          </table:table-cell>
          <table:table-cell table:style-name="表1.B2" office:value-type="string">
            <text:p text:style-name="P10">※　受理年月日</text:p>
          </table:table-cell>
          <table:table-cell table:style-name="表1.E2" office:value-type="string">
            <text:p text:style-name="P10">　 <text:s text:c="2"/>年　月　日</text:p>
          </table:table-cell>
        </table:table-row>
        <table:table-row table:style-name="表1.3">
          <table:table-cell table:style-name="表1.A3" table:number-rows-spanned="2" table:number-columns-spanned="2" office:value-type="string">
            <text:p text:style-name="P9">工場等の所在地</text:p>
          </table:table-cell>
          <table:covered-table-cell/>
          <table:table-cell table:style-name="表1.B2" table:number-rows-spanned="2" office:value-type="string">
            <text:p text:style-name="P23">札幌市中央区北１条西２丁目</text:p>
          </table:table-cell>
          <table:table-cell table:style-name="表1.D3" office:value-type="string">
            <text:p text:style-name="P10">※　施設番号</text:p>
          </table:table-cell>
          <table:table-cell table:style-name="表1.E3" office:value-type="string">
            <text:p text:style-name="P13"/>
          </table:table-cell>
        </table:table-row>
        <table:table-row table:style-name="表1.4">
          <table:covered-table-cell/>
          <table:covered-table-cell/>
          <table:covered-table-cell/>
          <table:table-cell table:style-name="表1.D3" table:number-rows-spanned="6" office:value-type="string">
            <text:p text:style-name="P16">※　備考</text:p>
          </table:table-cell>
          <table:table-cell table:style-name="表1.E3" table:number-rows-spanned="6" office:value-type="string">
            <text:p text:style-name="P13"/>
          </table:table-cell>
        </table:table-row>
        <table:table-row table:style-name="表1.5">
          <table:table-cell table:style-name="表1.A3" table:number-columns-spanned="2" office:value-type="string">
            <text:p text:style-name="P9"><draw:frame text:anchor-type="paragraph" draw:z-index="15" draw:style-name="gr13" draw:text-style-name="P27" svg:width="3.864cm" svg:height="0.874cm" svg:x="10.363cm" svg:y="2.238cm"><draw:text-box><text:p text:style-name="P28"><text:span text:style-name="T19">承継前の旧社名、代表者及び本</text:span></text:p><text:p text:style-name="P28"><text:span text:style-name="T19">社所在地を記入してください。</text:span></text:p></draw:text-box></draw:frame>特定施設等の種類</text:p>
          </table:table-cell>
          <table:covered-table-cell/>
          <table:table-cell table:style-name="表1.C2" office:value-type="string">
            <text:p text:style-name="P23">ボイラー</text:p>
          </table:table-cell>
          <table:covered-table-cell/>
          <table:covered-table-cell/>
        </table:table-row>
        <table:table-row table:style-name="表1.6">
          <table:table-cell table:style-name="表1.A3" table:number-columns-spanned="2" office:value-type="string">
            <text:p text:style-name="P9">承継の年月日</text:p>
          </table:table-cell>
          <table:covered-table-cell/>
          <table:table-cell table:style-name="表1.B2" office:value-type="string">
            <text:p text:style-name="P10">　　<text:span text:style-name="T13">平成１６</text:span>年　<text:span text:style-name="T13">４</text:span>月　<text:span text:style-name="T13">１</text:span>日</text:p>
          </table:table-cell>
          <table:covered-table-cell/>
          <table:covered-table-cell/>
        </table:table-row>
        <table:table-row table:style-name="表1.7">
          <table:table-cell table:style-name="表1.A3" table:number-rows-spanned="2" office:value-type="string">
            <text:p text:style-name="P9">被　承</text:p>
            <text:p text:style-name="P9">継　者</text:p>
          </table:table-cell>
          <table:table-cell table:style-name="表1.B2" office:value-type="string">
            <text:p text:style-name="P12">氏名又は</text:p>
            <text:p text:style-name="P12">名称</text:p>
          </table:table-cell>
          <table:table-cell table:style-name="表1.B2" office:value-type="string">
            <text:p text:style-name="P24">株式会社さっぽろ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B2" office:value-type="string">
            <text:p text:style-name="P9">住所</text:p>
          </table:table-cell>
          <table:table-cell table:style-name="表1.B2" office:value-type="string">
            <text:p text:style-name="P23">札幌市中央区北１条西２丁目</text:p>
          </table:table-cell>
          <table:covered-table-cell/>
          <table:covered-table-cell/>
        </table:table-row>
        <table:table-row table:style-name="表1.5">
          <table:table-cell table:style-name="表1.A3" table:number-columns-spanned="2" office:value-type="string">
            <text:p text:style-name="P9">承継の原因</text:p>
          </table:table-cell>
          <table:covered-table-cell/>
          <table:table-cell table:style-name="表1.C2" office:value-type="string">
            <text:p text:style-name="P23">法人の合併のため</text:p>
          </table:table-cell>
          <table:covered-table-cell/>
          <table:covered-table-cell/>
        </table:table-row>
        <table:table-row table:style-name="表1.10">
          <table:table-cell table:style-name="表1.A10" table:number-columns-spanned="2" office:value-type="string">
            <text:p text:style-name="P9"><draw:custom-shape text:anchor-type="paragraph" draw:z-index="16" draw:style-name="gr14" draw:text-style-name="P1" svg:width="0.371cm" svg:height="6.245cm" svg:x="3.325cm" svg:y="0.076cm"><text:p/><draw:enhanced-geometry svg:viewBox="0 0 21600 21600" draw:glue-points="21600 0 0 10800 21600 21600" draw:text-areas="13800 ?f9 21600 ?f10" draw:type="left-brace" draw:modifiers="1800 12352.442812764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根拠法令等</text:p>
            <text:p text:style-name="P10"/>
            <text:p text:style-name="P21"><draw:custom-shape text:anchor-type="paragraph" draw:z-index="17" draw:style-name="gr6" draw:text-style-name="P1" svg:width="3.707cm" svg:height="1.151cm" svg:x="-0.617cm" svg:y="4.142cm"><text:p/><draw:enhanced-geometry svg:viewBox="0 0 21600 21600" draw:text-areas="800 800 20800 20800" draw:type="round-rectangular-callout" draw:modifiers="22206.2797335871 -24775.49770290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8" draw:style-name="gr15" draw:text-style-name="P27" svg:width="3.599cm" svg:height="0.826cm" svg:x="-0.51cm" svg:y="4.325cm"><draw:text-box><text:p><text:span text:style-name="T19">該当する欄にレ印を記入す</text:span></text:p><text:p><text:span text:style-name="T19">るか、■印としてください。</text:span></text:p></draw:text-box></draw:frame>（該当する項目の□にレ印を記入すること）</text:p>
          </table:table-cell>
          <table:covered-table-cell/>
          <table:table-cell table:style-name="表1.C10" table:number-columns-spanned="3" office:value-type="string">
            <text:p text:style-name="P11"><text:span text:style-name="T8">■</text:span>　大気汚染防止法第１２条第３項</text:p>
            <text:p text:style-name="P11">　<text:span text:style-name="T3">（第１７条の１２第２項または第１８条の１３第２項において準用する場合をむ。）</text:span></text:p>
            <text:p text:style-name="P11"><draw:frame text:anchor-type="paragraph" draw:z-index="12" draw:style-name="gr11" draw:text-style-name="P27" svg:width="5.24cm" svg:height="0.86cm" svg:x="7.19cm" svg:y="0.198cm"><draw:text-box><text:p><text:span text:style-name="T19">札幌市条例に基づく届出</text:span><text:span text:style-name="T20">のみ</text:span><text:span text:style-name="T19">を行う場合は押印は不要です。</text:span></text:p></draw:text-box></draw:frame><text:span text:style-name="T3">□　</text:span><text:span text:style-name="T4">水質汚濁防止法第１１条第３項 <text:s/>　　　　</text:span></text:p>
            <text:p text:style-name="P14">□　騒音規制法第１１条第３項</text:p>
            <text:p text:style-name="P14">□　振動規制法第１１条第３項</text:p>
            <text:p text:style-name="P14">□　北海道公害防止条例第３１条第３項（第４６条）</text:p>
            <text:p text:style-name="P14">□　札幌市生活環境の確保に関する条例</text:p>
            <text:p text:style-name="P11"><text:span text:style-name="T4">　　</text:span><text:span text:style-name="T6">第３６条（第４９条、第６６条、第７５条、第９９条、第１１３条</text:span><text:span text:style-name="T5">において準</text:span></text:p>
            <text:p text:style-name="P15">　　用する場合を含む。）</text:p>
            <text:p text:style-name="P15">□　ダイオキシン類対策特別措置法第１９条第３項</text:p>
            <text:p text:style-name="P15">□　特定工場における公害防止組織の整備に関する法律第３条第３項</text:p>
            <text:p text:style-name="P11"><text:span text:style-name="T5">　（第４条第３項、第５条第３項、第６条第２項において準用する場合を含</text:span><text:span text:style-name="T1">む。）</text:span></text:p>
          </table:table-cell>
          <table:covered-table-cell/>
          <table:covered-table-cell/>
        </table:table-row>
      </table:table>
      <text:p text:style-name="P7">備考　１　※印の欄には、記載しないこと。</text:p>
      <text:p text:style-name="P7">　　　２　用紙の大きさは、日本工業規格A４とすること。</text:p>
      <text:p text:style-name="P7">　　　３　氏名（法人にあってはその代表者の氏名）を記載し、押印することに代えて、本人（法人にあって</text:p>
      <text:p text:style-name="P7"><text:s text:c="7"/>　 はその代表者）が署名することができます。なお、札幌市生活環境の確保に関する条例のみに基づ</text:p>
      <text:p text:style-name="P7"><text:s text:c="10"/>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20T20:00:38.35</meta:creation-date>
    <dc:date>2009-05-22T10:46:26.74</dc:date>
    <dc:creator>nakaya</dc:creator>
    <meta:editing-duration>PT04H11M03S</meta:editing-duration>
    <meta:editing-cycles>29</meta:editing-cycles>
    <meta:generator>OpenOffice.org/3.1$Win32 OpenOffice.org_project/310m11$Build-9399</meta:generator>
    <meta:printed-by>nakaya</meta:printed-by>
    <meta:print-date>2009-05-22T10:40:06.49</meta:print-date>
    <meta:document-statistic meta:table-count="1" meta:image-count="0" meta:object-count="0" meta:page-count="1" meta:paragraph-count="60" meta:word-count="333" meta:character-count="1242"/>
  </office:meta>
</office:document-meta>
</file>