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, serif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.049cm" fo:margin-right="0.242cm" table:align="margins"/>
    </style:style>
    <style:style style:name="表1.A" style:family="table-column">
      <style:table-column-properties style:column-width="2.646cm" style:rel-column-width="10502*"/>
    </style:style>
    <style:style style:name="表1.B" style:family="table-column">
      <style:table-column-properties style:column-width="1.72cm" style:rel-column-width="6826*"/>
    </style:style>
    <style:style style:name="表1.C" style:family="table-column">
      <style:table-column-properties style:column-width="5.341cm" style:rel-column-width="21200*"/>
    </style:style>
    <style:style style:name="表1.D" style:family="table-column">
      <style:table-column-properties style:column-width="3.387cm" style:rel-column-width="13443*"/>
    </style:style>
    <style:style style:name="表1.E" style:family="table-column">
      <style:table-column-properties style:column-width="3.417cm" style:rel-column-width="13564*"/>
    </style:style>
    <style:style style:name="表1.1" style:family="table-row">
      <style:table-row-properties style:min-row-height="0.926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min-row-height="1.005cm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0.979cm"/>
    </style:style>
    <style:style style:name="表1.D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032cm"/>
    </style:style>
    <style:style style:name="表1.A5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7" style:family="table-row">
      <style:table-row-properties style:min-row-height="6.535cm"/>
    </style:style>
    <style:style style:name="表1.A7" style:family="table-cell">
      <style:table-cell-properties fo:padding="0.097cm" fo:border-left="0.018cm solid #000000" fo:border-right="none" fo:border-top="none" fo:border-bottom="0.018cm solid #000000"/>
    </style:style>
    <style:style style:name="表1.B7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3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20%" fo:text-align="start" style:justify-single-word="false"/>
      <style:text-properties fo:font-size="10.5pt" fo:letter-spacing="-0.02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2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ＭＳ 明朝" fo:font-size="11pt" fo:letter-spacing="-0.007cm" style:font-name-asian="ＭＳ 明朝" style:font-size-asian="11pt" style:language-asian="ja" style:country-asian="JP" style:font-size-complex="11pt"/>
    </style:style>
    <style:style style:name="P12" style:family="paragraph" style:parent-style-name="Standard">
      <style:paragraph-properties fo:line-height="120%"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2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line-height="125%" fo:text-align="start" style:justify-single-word="false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1" style:family="paragraph" style:parent-style-name="Standard">
      <style:paragraph-properties fo:line-height="120%" fo:text-align="start" style:justify-single-word="false"/>
    </style:style>
    <style:style style:name="P22" style:family="paragraph">
      <style:text-properties fo:font-size="14pt" style:font-name-asian="ＭＳ ゴシック" style:font-size-asian="14pt" style:font-size-complex="14pt"/>
    </style:style>
    <style:style style:name="P23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4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letter-spacing="-0.035cm"/>
    </style:style>
    <style:style style:name="T3" style:family="text">
      <style:text-properties fo:letter-spacing="-0.007cm"/>
    </style:style>
    <style:style style:name="T4" style:family="text">
      <style:text-properties fo:color="#ff0000"/>
    </style:style>
    <style:style style:name="T5" style:family="text">
      <style:text-properties fo:color="#ff0000" fo:font-size="10.5pt" style:font-name-asian="ＭＳ ゴシック" style:font-size-asian="10.5pt" style:font-size-complex="10.5pt"/>
    </style:style>
    <style:style style:name="T6" style:family="text">
      <style:text-properties fo:color="#ff0000" fo:font-size="11pt" style:font-name-asian="ＭＳ ゴシック" style:font-size-asian="11pt" style:font-size-complex="11pt"/>
    </style:style>
    <style:style style:name="T7" style:family="text">
      <style:text-properties fo:color="#ff0000" style:font-name-asian="ＭＳ ゴシック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53cm"/>
    </style:style>
    <style:style style:name="T10" style:family="text">
      <style:text-properties style:font-name-asian="ＭＳ 明朝1" style:font-size-asian="10.5pt"/>
    </style:style>
    <style:style style:name="T11" style:family="text">
      <style:text-properties style:font-name="ＭＳ 明朝"/>
    </style:style>
    <style:style style:name="T12" style:family="text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T13" style:family="text">
      <style:text-properties fo:font-size="11pt"/>
    </style:style>
    <style:style style:name="T14" style:family="text">
      <style:text-properties style:font-name-asian="ＭＳ 明朝"/>
    </style:style>
    <style:style style:name="T15" style:family="text">
      <style:text-properties style:font-size-asian="11pt"/>
    </style:style>
    <style:style style:name="T16" style:family="text">
      <style:text-properties style:language-asian="ja" style:country-asian="JP"/>
    </style:style>
    <style:style style:name="T17" style:family="text">
      <style:text-properties style:font-size-complex="11pt"/>
    </style:style>
    <style:style style:name="T18" style:family="text">
      <style:text-properties fo:font-size="14pt" style:font-name-asian="ＭＳ ゴシック" style:font-size-asian="14pt" style:font-size-complex="14pt"/>
    </style:style>
    <style:style style:name="T19" style:family="text">
      <style:text-properties fo:color="#0000ff" fo:font-size="14pt" style:font-name-asian="ＭＳ ゴシック" style:font-size-asian="14pt" style:font-size-complex="14pt"/>
    </style:style>
    <style:style style:name="T20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21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22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1cm" svg:stroke-color="#0000ff" draw:marker-start-width="0.37cm" draw:marker-end-width="0.37cm" draw:fill="none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svg:stroke-color="#0000ff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5.583cm" svg:height="1.191cm" svg:x="13.582cm" svg:y="15.799cm">
        <text:p/>
        <draw:enhanced-geometry svg:viewBox="0 0 21600 21600" draw:text-areas="800 800 20800 20800" draw:type="round-rectangular-callout" draw:modifiers="-3677.32154137713 104996.44970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4" draw:style-name="gr2" draw:text-style-name="P1" svg:width="5.583cm" svg:height="1.191cm" svg:x="13.582cm" svg:y="15.799cm">
        <text:p/>
        <draw:enhanced-geometry svg:viewBox="0 0 21600 21600" draw:text-areas="800 800 20800 20800" draw:type="round-rectangular-callout" draw:modifiers="21804.6746683512 -102536.094674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3" draw:style-name="gr5" draw:text-style-name="P22" svg:width="2.885cm" svg:height="1.218cm" svg:x="0.058cm" svg:y="0.041cm"><text:p><text:span text:style-name="T18"><text:s/></text:span><text:span text:style-name="T19">記 載 例</text:span></text:p><draw:enhanced-geometry svg:viewBox="0 0 21600 21600" draw:type="rectangle" draw:enhanced-path="M 0 0 L 21600 0 21600 21600 0 21600 0 0 Z N"/></draw:custom-shape>氏名（名称、住所、所在地）変更届出書</text:p>
      <text:p text:style-name="P3"><draw:custom-shape text:anchor-type="paragraph" draw:z-index="16" draw:style-name="gr8" draw:text-style-name="P1" svg:width="6.139cm" svg:height="0.742cm" svg:x="5.376cm" svg:y="0.563cm"><text:p/><draw:enhanced-geometry svg:viewBox="0 0 21600 21600" draw:text-areas="800 800 20800 20800" draw:type="round-rectangular-callout" draw:modifiers="10145.3605285837 40019.0023752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frame text:anchor-type="paragraph" draw:z-index="17" draw:style-name="gr14" draw:text-style-name="P24" svg:width="6.113cm" svg:height="0.477cm" svg:x="5.562cm" svg:y="0.127cm"><draw:text-box><text:p><text:span text:style-name="T21">変更後の新しい代表者が届出を行ってください。</text:span></text:p></draw:text-box></draw:frame>　　　　　　　　　　　　　　　　　　　　　　　　　　　　　　　<text:span text:style-name="T1">年　　月　　日</text:span></text:p>
      <text:p text:style-name="P8">　（あて先）札　幌　市　長 <text:s text:c="22"/>　</text:p>
      <text:p text:style-name="P6">　　　　　　　　　　　 <text:s text:c="18"/><text:span text:style-name="T1">〒</text:span><text:span text:style-name="T5">１００－００００</text:span></text:p>
      <text:p text:style-name="P6"><text:s text:c="22"/>　　　<text:span text:style-name="T1">届出者　</text:span> <text:span text:style-name="T1">住　 所</text:span><text:span text:style-name="T6">東京都千代田区霞ヶ関○丁目○番○号</text:span> </text:p>
      <text:p text:style-name="P7">　　　　　　　　　　　　　　　　　　　　 氏 <text:s text:c="2"/>名<text:span text:style-name="T6">株式会社かんきょう　代表取締役 環境花江</text:span></text:p>
      <text:p text:style-name="P7"><draw:custom-shape text:anchor-type="paragraph" draw:z-index="8" draw:style-name="gr8" draw:text-style-name="P1" svg:width="6.986cm" svg:height="1.826cm" svg:x="0.429cm" svg:y="0.411cm"><text:p/><draw:enhanced-geometry svg:viewBox="0 0 21600 21600" draw:text-areas="800 800 20800 20800" draw:type="round-rectangular-callout" draw:modifiers="24048.4726079273 23476.4478764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 <text:s text:c="2"/>　<text:span text:style-name="T8">（法人にあっては名称及び代表者の氏名）</text:span></text:p>
      <text:p text:style-name="P7"><draw:custom-shape text:anchor-type="paragraph" draw:z-index="2" draw:style-name="gr4" draw:text-style-name="P1" svg:width="0.08cm" svg:height="0.08cm" svg:x="12.111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8" draw:text-style-name="P1" svg:width="3.864cm" svg:height="1.421cm" svg:x="13.869cm" svg:y="-0.097cm"><text:p/><draw:enhanced-geometry svg:viewBox="0 0 21600 21600" draw:text-areas="800 800 20800 20800" draw:type="round-rectangular-callout" draw:modifiers="16838.338658147 27629.776674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9" draw:text-style-name="P24" svg:width="3.705cm" svg:height="1.114cm" svg:x="14.028cm" svg:y="0.071cm"><draw:text-box><text:p><text:span text:style-name="T21">代表者（代理者）印を使用し</text:span></text:p><text:p><text:span text:style-name="T21">てください。（丸印）</text:span></text:p><text:p><text:span text:style-name="T21">（会社印ではありません）</text:span></text:p></draw:text-box></draw:frame><draw:frame text:anchor-type="paragraph" draw:z-index="9" draw:style-name="gr10" draw:text-style-name="P24" svg:width="6.642cm" svg:height="1.611cm" svg:x="0.64cm" svg:y="-0.023cm"><draw:text-box><text:p><text:span text:style-name="T21">支店長、工場長などの代理者に届出を行わせる場合</text:span></text:p><text:p><text:span text:style-name="T21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 電話番号<text:span text:style-name="T7">０３－○○○○－○○○○</text:span></text:p>
      <text:p text:style-name="P7"><draw:custom-shape text:anchor-type="paragraph" draw:z-index="4" draw:style-name="gr6" draw:text-style-name="P1" svg:width="0.212cm" svg:height="2.497cm" svg:x="8.34cm" svg:y="0.00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">　　　　　　　　　　　　　　　　　　　　　　　　</text:span><text:span text:style-name="T6">〒０６０－００００</text:span></text:p>
      <text:p text:style-name="P5"><draw:custom-shape text:anchor-type="paragraph" draw:z-index="1" draw:style-name="gr3" draw:text-style-name="P1" svg:width="1.68cm" svg:height="1.604cm" svg:x="16.02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7" draw:text-style-name="P23" svg:width="0.9cm" svg:height="1.579cm" svg:x="16.436cm" svg:y="0.346cm"><draw:text-box><text:p text:style-name="P23"><text:span text:style-name="T20">かんきょう</text:span></text:p><text:p text:style-name="P23"><text:span text:style-name="T20">札幌支店長</text:span></text:p></draw:text-box></draw:frame>　　　　　　　　　　　　　　　　　　　　<text:span text:style-name="T6">札幌市中央区北１条西２丁目○番○号</text:span></text:p>
      <text:p text:style-name="P12"><draw:custom-shape text:anchor-type="paragraph" draw:z-index="10" draw:style-name="gr8" draw:text-style-name="P1" svg:width="6.88cm" svg:height="1.565cm" svg:x="0.534cm" svg:y="-0.108cm"><text:p/><draw:enhanced-geometry svg:viewBox="0 0 21600 21600" draw:text-areas="800 800 20800 20800" draw:type="round-rectangular-callout" draw:modifiers="24003.0761343245 3624.32432432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11" draw:text-style-name="P24" svg:width="6.324cm" svg:height="1.303cm" svg:x="0.799cm" svg:y="0.042cm"><draw:text-box><text:p><text:span text:style-name="T21">届出手続きの代理者のみの変更の場合は本届出は不要です。</text:span></text:p><text:p><text:span text:style-name="T21">新たに代表者が委任状を作成、提出してください。</text:span></text:p></draw:text-box></draw:frame>　　　　　　　　　　　　　　　　　　　　　　<text:span text:style-name="T4">かんきょう札幌支店　支店長　札幌みどり</text:span></text:p>
      <text:p text:style-name="P12">　　　　　　　　　　　　　　　　　　　　　　<text:span text:style-name="T4">０１１－○○○－○○○○</text:span></text:p>
      <text:p text:style-name="P12"/>
      <text:p text:style-name="P12"/>
      <text:p text:style-name="P9"><text:s/>下記の法令等の規定に基づき、氏名（名称、住所、所在地）に変更があったので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3"><draw:frame text:anchor-type="paragraph" draw:z-index="15" draw:style-name="gr13" draw:text-style-name="P24" svg:width="5.24cm" svg:height="0.86cm" svg:x="11.58cm" svg:y="2.598cm"><draw:text-box><text:p><text:span text:style-name="T21">札幌市条例に基づく届出</text:span><text:span text:style-name="T22">のみ</text:span><text:span text:style-name="T21">を行う場合は押印は不要です。</text:span></text:p></draw:text-box></draw:frame><draw:frame text:anchor-type="paragraph" draw:z-index="13" draw:style-name="gr12" draw:text-style-name="P24" svg:width="3.599cm" svg:height="0.826cm" svg:x="-1.251cm" svg:y="9.008cm"><draw:text-box><text:p><text:span text:style-name="T21">該当する欄にレ印を記入す</text:span></text:p><text:p><text:span text:style-name="T21">るか、■印としてください。</text:span></text:p></draw:text-box></draw:frame>変更の内容</text:p>
          </table:table-cell>
          <table:table-cell table:style-name="表1.B1" table:number-rows-spanned="2" office:value-type="string">
            <text:p text:style-name="P13">変更前</text:p>
          </table:table-cell>
          <table:table-cell table:style-name="表1.B1" table:number-rows-spanned="2" office:value-type="string">
            <text:p text:style-name="P19">株式会社かんきょう</text:p>
            <text:p text:style-name="P19">代表取締役　環境森江</text:p>
          </table:table-cell>
          <table:table-cell table:style-name="表1.B1" office:value-type="string">
            <text:p text:style-name="P14">※ <text:s/>整理番号</text:p>
          </table:table-cell>
          <table:table-cell table:style-name="表1.E1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14">※　受理年月日</text:p>
          </table:table-cell>
          <table:table-cell table:style-name="表1.E2" office:value-type="string">
            <text:p text:style-name="P14">　 <text:s/>年　月　日</text:p>
          </table:table-cell>
        </table:table-row>
        <table:table-row table:style-name="表1.2">
          <table:covered-table-cell/>
          <table:table-cell table:style-name="表1.D2" table:number-rows-spanned="2" office:value-type="string">
            <text:p text:style-name="P13">変更後</text:p>
          </table:table-cell>
          <table:table-cell table:style-name="表1.D2" table:number-rows-spanned="2" office:value-type="string">
            <text:p text:style-name="P19">株式会社かんきょう</text:p>
            <text:p text:style-name="P19">代表取締役　環境花江</text:p>
          </table:table-cell>
          <table:table-cell table:style-name="表1.D2" office:value-type="string">
            <text:p text:style-name="P14">※　施設番号</text:p>
          </table:table-cell>
          <table:table-cell table:style-name="表1.E3" office:value-type="string">
            <text:p text:style-name="P16"/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rows-spanned="3" office:value-type="string">
            <text:p text:style-name="P14">※　備　考</text:p>
          </table:table-cell>
          <table:table-cell table:style-name="表1.E3" table:number-rows-spanned="3" office:value-type="string">
            <text:p text:style-name="P16"/>
          </table:table-cell>
        </table:table-row>
        <table:table-row table:style-name="表1.5">
          <table:table-cell table:style-name="表1.A5" office:value-type="string">
            <text:p text:style-name="P13">変更年月日</text:p>
          </table:table-cell>
          <table:table-cell table:style-name="表1.D2" table:number-columns-spanned="2" office:value-type="string">
            <text:p text:style-name="P14">　　　<text:span text:style-name="T7">平成１６</text:span>年　<text:span text:style-name="T7">４</text:span>月　<text:span text:style-name="T7">１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13">変更の理由</text:p>
          </table:table-cell>
          <table:table-cell table:style-name="表1.D2" table:number-columns-spanned="2" office:value-type="string">
            <text:p text:style-name="P20">代表者の交代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13"><draw:custom-shape text:anchor-type="paragraph" draw:z-index="18" draw:style-name="gr6" draw:text-style-name="P1" svg:width="0.318cm" svg:height="6.113cm" svg:x="2.267cm" svg:y="0.0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4"/>
            <text:p text:style-name="P18">（該当する項目の□にレ印を記入すること）</text:p>
          </table:table-cell>
          <table:table-cell table:style-name="表1.B7" table:number-columns-spanned="4" office:value-type="string">
            <text:p text:style-name="P15">□　大気汚染防止法第１１条</text:p>
            <text:p text:style-name="P15"><text:s text:c="2"/><text:span text:style-name="T2">（第１７条の１２第２項または第１８条の１３第２項において準用する場合を含む。）</text:span></text:p>
            <text:p text:style-name="P15">□　水質汚濁防止法第１０条</text:p>
            <text:p text:style-name="P15"><text:span text:style-name="T4">■</text:span>　騒音規制法第１０条</text:p>
            <text:p text:style-name="P15"><text:span text:style-name="T4">■</text:span>　振動規制法第１０条</text:p>
            <text:p text:style-name="P15">□　北海道公害防止条例第３０条（第４５条）</text:p>
            <text:p text:style-name="P15"><text:span text:style-name="T4">■</text:span>　札幌市生活環境の確保に関する条例</text:p>
            <text:p text:style-name="P15"><draw:custom-shape text:anchor-type="paragraph" draw:z-index="12" draw:style-name="gr8" draw:text-style-name="P1" svg:width="3.707cm" svg:height="0.953cm" svg:x="-4.03cm" svg:y="0.344cm"><text:p/><draw:enhanced-geometry svg:viewBox="0 0 21600 21600" draw:text-areas="800 800 20800 20800" draw:type="round-rectangular-callout" draw:modifiers="19596.1941008563 -30543.4380776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9">第３５条、第４８条、第６５条、第７４条、第９８条（氏名、名称、住所または所在地の</text:span></text:p>
            <text:p text:style-name="P17"><text:s/>　　みの変更に限る。）、第１１２条</text:p>
            <text:p text:style-name="P15">□　ダイオキシン類対策特別措置法第１８条</text:p>
            <text:p text:style-name="P15"/>
          </table:table-cell>
          <table:covered-table-cell/>
          <table:covered-table-cell/>
          <table:covered-table-cell/>
        </table:table-row>
      </table:table>
      <text:p text:style-name="P21"><text:span text:style-name="T12">備考１ ※印の欄には、</text:span><text:span text:style-name="T10">記載しないでください。</text:span> </text:p>
      <text:p text:style-name="P21"><text:span text:style-name="T12">　　２ 用紙の大きさは、日本工業規格A４</text:span><text:span text:style-name="T10">としてください。</text:span> </text:p>
      <text:p text:style-name="P10">　　３ <text:span text:style-name="T3">氏名（法人にあってはその代表者の氏名）を記載し、押印することに代えて、本人（法人</text:span></text:p>
      <text:p text:style-name="P11">　　　 にあってはその代表者）が署名することができます。なお、札幌市生活環境の確保に関す</text:p>
      <text:p text:style-name="P11">　　　 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, serif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8T15:16:35.47</meta:creation-date>
    <dc:date>2009-07-12T20:49:02.01</dc:date>
    <dc:creator>M Ishida</dc:creator>
    <meta:editing-duration>PT04H34M02S</meta:editing-duration>
    <meta:editing-cycles>35</meta:editing-cycles>
    <meta:generator>OpenOffice.org/3.1$Win32 OpenOffice.org_project/310m11$Build-9399</meta:generator>
    <meta:printed-by>nakaya</meta:printed-by>
    <meta:print-date>2009-05-20T09:10:42.27</meta:print-date>
    <meta:document-statistic meta:table-count="1" meta:image-count="0" meta:object-count="0" meta:page-count="1" meta:paragraph-count="46" meta:word-count="306" meta:character-count="1022"/>
  </office:meta>
</office:document-meta>
</file>