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2" svg:font-family="'ＭＳ 明朝'" style:font-family-generic="moder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31cm" table:align="right"/>
    </style:style>
    <style:style style:name="表1.A" style:family="table-column">
      <style:table-column-properties style:column-width="3.678cm"/>
    </style:style>
    <style:style style:name="表1.B" style:family="table-column">
      <style:table-column-properties style:column-width="5.98cm"/>
    </style:style>
    <style:style style:name="表1.C" style:family="table-column">
      <style:table-column-properties style:column-width="3.387cm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表1.D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401cm"/>
    </style:style>
    <style:style style:name="表1.D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paragraph-properties fo:margin-top="0.101cm" fo:margin-bottom="0cm"/>
      <style:text-properties fo:font-size="12.5500001907349pt" fo:letter-spacing="-0.025cm" style:font-size-asian="11pt" style:language-asian="ja" style:country-asian="JP" style:font-size-complex="12.5500001907349pt"/>
    </style:style>
    <style:style style:name="P5" style:family="paragraph" style:parent-style-name="Standard">
      <style:paragraph-properties fo:margin-top="0.101cm" fo:margin-bottom="0cm"/>
      <style:text-properties fo:font-size="12.5500001907349pt" fo:letter-spacing="-0.035cm" style:font-size-asian="11pt" style:language-asian="ja" style:country-asian="JP" style:font-size-complex="12.5500001907349pt"/>
    </style:style>
    <style:style style:name="P6" style:family="paragraph" style:parent-style-name="Standard">
      <style:paragraph-properties fo:margin-top="0.101cm" fo:margin-bottom="0cm"/>
      <style:text-properties fo:font-size="10.5pt" style:font-size-asian="10.5pt" style:language-asian="ja" style:country-asian="JP" style:font-size-complex="10.5pt"/>
    </style:style>
    <style:style style:name="P7" style:family="paragraph" style:parent-style-name="Standard">
      <style:paragraph-properties fo:margin-top="0.101cm" fo:margin-bottom="0cm"/>
      <style:text-properties fo:font-size="10.5pt" fo:letter-spacing="-0.042cm" style:font-size-asian="10.5pt" style:language-asian="ja" style:country-asian="JP" style:font-size-complex="10.5pt"/>
    </style:style>
    <style:style style:name="P8" style:family="paragraph" style:parent-style-name="Table_20_Contents">
      <style:paragraph-properties fo:margin-top="0.101cm" fo:margin-bottom="0cm"/>
      <style:text-properties fo:font-size="11pt" fo:letter-spacing="-0.028cm" style:font-size-asian="11pt" style:language-asian="ja" style:country-asian="JP" style:font-size-complex="11pt"/>
    </style:style>
    <style:style style:name="P9" style:family="paragraph" style:parent-style-name="Table_20_Contents">
      <style:paragraph-properties fo:margin-top="0.101cm" fo:margin-bottom="0cm"/>
      <style:text-properties fo:font-size="11pt" fo:letter-spacing="-0.028cm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margin-top="0.101cm" fo:margin-bottom="0cm"/>
      <style:text-properties fo:font-size="11pt" style:font-size-asian="11pt" style:language-asian="ja" style:country-asian="JP" style:font-size-complex="11pt"/>
    </style:style>
    <style:style style:name="P11" style:family="paragraph" style:parent-style-name="Standard">
      <style:paragraph-properties fo:margin-top="0cm" fo:margin-bottom="0.101cm"/>
      <style:text-properties style:language-asian="ja" style:country-asian="JP"/>
    </style:style>
    <style:style style:name="P12" style:family="paragraph" style:parent-style-name="Standard">
      <style:paragraph-properties fo:margin-top="0.101cm" fo:margin-bottom="0.101cm"/>
      <style:text-properties fo:font-size="10.5pt" style:font-size-asian="10.5pt" style:language-asian="ja" style:country-asian="JP" style:font-size-complex="10.5pt"/>
    </style:style>
    <style:style style:name="P13" style:family="paragraph" style:parent-style-name="Table_20_Contents">
      <style:text-properties fo:font-size="11pt" fo:letter-spacing="-0.053cm" style:font-size-asian="11pt" style:language-asian="ja" style:country-asian="JP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letter-spacing="-0.053cm" style:font-size-asian="11pt" style:language-asian="ja" style:country-asian="JP" style:font-size-complex="11pt"/>
    </style:style>
    <style:style style:name="P15" style:family="paragraph" style:parent-style-name="Table_20_Contents">
      <style:text-properties fo:font-size="11pt" fo:letter-spacing="-0.053cm" style:font-size-asian="11pt" style:font-size-complex="11pt"/>
    </style:style>
    <style:style style:name="P16" style:family="paragraph" style:parent-style-name="Table_20_Contents">
      <style:text-properties fo:color="#dc2300" fo:font-size="11pt" fo:letter-spacing="-0.053cm" style:font-name-asian="ＭＳ ゴシック1" style:font-size-asian="11pt" style:language-asian="ja" style:country-asian="JP" style:font-size-complex="11pt"/>
    </style:style>
    <style:style style:name="P17" style:family="paragraph" style:parent-style-name="Standard">
      <style:paragraph-properties fo:margin-top="0cm" fo:margin-bottom="0cm"/>
      <style:text-properties fo:font-size="12.5500001907349pt" fo:letter-spacing="-0.025cm" style:font-size-asian="11pt" style:language-asian="ja" style:country-asian="JP" style:font-size-complex="12.5500001907349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color="#2300dc" fo:font-size="8pt" style:font-name-asian="ＭＳ ゴシック1" style:font-size-asian="8pt" style:font-size-complex="8pt"/>
    </style:style>
    <style:style style:name="P20" style:family="paragraph">
      <style:paragraph-properties fo:text-align="center"/>
      <style:text-properties fo:color="#dc2300" fo:font-size="8pt" style:font-name-asian="ＭＳ ゴシック1" style:font-size-asian="8pt" style:font-size-complex="8pt"/>
    </style:style>
    <style:style style:name="P21" style:family="paragraph">
      <style:paragraph-properties fo:margin-top="0.101cm" fo:margin-bottom="0cm" fo:text-align="center"/>
      <style:text-properties fo:color="#dc2300" fo:font-size="8pt" style:font-name-asian="ＭＳ ゴシック1" style:font-size-asian="8pt" style:font-size-complex="8pt"/>
    </style:style>
    <style:style style:name="P22" style:family="paragraph">
      <style:paragraph-properties fo:text-align="center"/>
      <style:text-properties fo:font-size="8pt" fo:letter-spacing="-0.026cm" style:font-size-asian="8pt" style:font-size-complex="8pt"/>
    </style:style>
    <style:style style:name="P23" style:family="paragraph">
      <style:paragraph-properties fo:text-align="center"/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font-size="11pt" fo:letter-spacing="-0.03cm" style:font-size-asian="11pt" style:font-size-complex="11pt"/>
    </style:style>
    <style:style style:name="P25" style:family="paragraph">
      <style:paragraph-properties fo:text-align="center"/>
      <style:text-properties fo:font-size="10.5pt" fo:letter-spacing="-0.036cm" style:font-size-asian="10.5pt" style:font-size-complex="10.5pt"/>
    </style:style>
    <style:style style:name="P26" style:family="paragraph">
      <style:paragraph-properties fo:text-align="center"/>
      <style:text-properties fo:color="#2300dc" fo:font-size="14pt" style:font-name-asian="ＭＳ ゴシック1" style:font-size-asian="14pt" style:font-size-complex="14pt"/>
    </style:style>
    <style:style style:name="T1" style:family="text">
      <style:text-properties fo:letter-spacing="0.032cm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ＭＳ 明朝"/>
    </style:style>
    <style:style style:name="T4" style:family="text">
      <style:text-properties fo:font-size="11pt" fo:letter-spacing="-0.035cm" style:font-size-asian="11pt" style:font-size-complex="11pt"/>
    </style:style>
    <style:style style:name="T5" style:family="text">
      <style:text-properties fo:letter-spacing="-0.035cm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letter-spacing="-0.042cm" style:font-size-asian="10.5pt" style:font-size-complex="10.5pt"/>
    </style:style>
    <style:style style:name="T8" style:family="text">
      <style:text-properties fo:letter-spacing="-0.064cm"/>
    </style:style>
    <style:style style:name="T9" style:family="text">
      <style:text-properties fo:color="#dc2300"/>
    </style:style>
    <style:style style:name="T10" style:family="text">
      <style:text-properties fo:color="#dc2300" fo:font-size="10.5pt" style:font-name-asian="ＭＳ ゴシック1" style:font-size-asian="10.5pt" style:font-size-complex="10.5pt"/>
    </style:style>
    <style:style style:name="T11" style:family="text">
      <style:text-properties fo:color="#dc2300" style:font-name-asian="ＭＳ ゴシック1"/>
    </style:style>
    <style:style style:name="T12" style:family="text">
      <style:text-properties fo:color="#2300dc" fo:font-size="8pt" fo:letter-spacing="-0.01cm" style:font-name-asian="ＭＳ ゴシック1" style:font-size-asian="8pt" style:font-size-complex="8pt"/>
    </style:style>
    <style:style style:name="T13" style:family="text">
      <style:text-properties fo:color="#2300dc" fo:font-size="8pt" fo:letter-spacing="-0.02cm" style:font-name-asian="ＭＳ ゴシック1" style:font-size-asian="8pt" style:font-size-complex="8pt"/>
    </style:style>
    <style:style style:name="T14" style:family="text">
      <style:text-properties fo:color="#2300dc" fo:font-size="8pt" style:font-name-asian="ＭＳ ゴシック1" style:font-size-asian="8pt" style:font-size-complex="8pt"/>
    </style:style>
    <style:style style:name="T15" style:family="text">
      <style:text-properties fo:color="#dc2300" fo:font-size="8pt" style:font-name-asian="ＭＳ ゴシック1" style:font-size-asian="8pt" style:font-size-complex="8pt"/>
    </style:style>
    <style:style style:name="T16" style:family="text">
      <style:text-properties fo:color="#2300dc" fo:font-size="8pt" fo:letter-spacing="-0.026cm" style:font-name-asian="ＭＳ ゴシック1" style:font-size-asian="8pt" style:font-size-complex="8pt"/>
    </style:style>
    <style:style style:name="T17" style:family="text">
      <style:text-properties fo:font-size="8pt" fo:letter-spacing="-0.026cm" style:font-size-asian="8pt" style:font-size-complex="8pt"/>
    </style:style>
    <style:style style:name="T18" style:family="text">
      <style:text-properties fo:color="#2300dc" fo:font-size="8pt" fo:letter-spacing="-0.02cm" style:text-underline-style="solid" style:text-underline-width="auto" style:text-underline-color="font-color" style:font-name-asian="ＭＳ ゴシック1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1pt" fo:letter-spacing="-0.03cm" style:font-size-asian="11pt" style:font-size-complex="11pt"/>
    </style:style>
    <style:style style:name="T21" style:family="text">
      <style:text-properties fo:font-size="10.5pt" fo:letter-spacing="-0.036cm" style:font-size-asian="10.5pt" style:font-size-complex="10.5pt"/>
    </style:style>
    <style:style style:name="T22" style:family="text">
      <style:text-properties fo:color="#2300dc" fo:font-size="14pt" style:font-name-asian="ＭＳ ゴシック1" style:font-size-asian="14pt" style:font-size-complex="14pt"/>
    </style:style>
    <style:style style:name="gr1" style:family="graphic">
      <style:graphic-properties svg:stroke-width="0.025cm" svg:stroke-color="#2300dc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dc2300" draw:fill="solid" draw:fill-color="#ffffff" draw:textarea-horizontal-align="center" draw:textarea-vertical-align="justify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4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5cm" svg:stroke-color="#2300dc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10" draw:style-name="gr7" draw:text-style-name="P26" svg:width="2.964cm" svg:height="1.509cm" svg:x="-0.205cm" svg:y="-0.37cm"><text:p text:style-name="P18"><text:span text:style-name="T22">記　載　例</text:span></text:p></draw:rect>特定施設等使用廃止届出書</text:p>
      <text:p text:style-name="P1"/>
      <text:p text:style-name="P1"/>
      <text:p text:style-name="P3">　　　　　　　　　　　　　　　　　　　　　　　　　　　　　　<text:span text:style-name="T6">年　　月　　日</text:span></text:p>
      <text:p text:style-name="P3">（<text:span text:style-name="T6">あて先）札　幌　市　長</text:span></text:p>
      <text:p text:style-name="P1"><text:span text:style-name="T2">　　　　　　　　　　　</text:span><text:span text:style-name="T6">　　　　　　　　　　　〒</text:span><text:span text:style-name="T10">１００－００００</text:span></text:p>
      <text:p text:style-name="P6">　　　　　　　　　　　　　　　　届出者　住　　所<text:span text:style-name="T11">東京都千代田区霞ヶ関○丁目○番○号</text:span></text:p>
      <text:p text:style-name="P6">　　　　　　　　　　　　　　　　　　　　氏　　名<text:span text:style-name="T11">株式会社かんきょう　代表取締役　環境花江</text:span></text:p>
      <text:p text:style-name="P6">　　　　　　　　　　　　　　　　　　　　　　（法人にあっては名称及び代表者の氏名）</text:p>
      <text:p text:style-name="P12"><draw:custom-shape text:anchor-type="paragraph" draw:z-index="3" draw:style-name="gr2" draw:text-style-name="P19" svg:width="3.917cm" svg:height="1.403cm" svg:x="13.765cm" svg:y="0.143cm"><text:p text:style-name="P18"><text:span text:style-name="T13">代表者（代理者）印を使用し</text:span></text:p><text:p text:style-name="P18"><text:span text:style-name="T13">てください。（丸印）　　　</text:span></text:p><text:p text:style-name="P18"><text:span text:style-name="T13">（会社印ではありません）</text:span><text:span text:style-name="T14">　　</text:span></text:p><draw:enhanced-geometry svg:viewBox="0 0 21600 21600" draw:text-areas="800 800 20800 20800" draw:type="round-rectangular-callout" draw:modifiers="12983.3408374606 28112.56281407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電話番号<text:span text:style-name="T11">０３－○○○○－○○○○</text:span></text:p>
      <text:p text:style-name="P12"><draw:custom-shape text:anchor-type="paragraph" draw:z-index="0" draw:style-name="gr1" draw:text-style-name="P18" svg:width="0.477cm" svg:height="2.126cm" svg:x="7.997cm" svg:y="0.355cm"><text:p/><draw:enhanced-geometry svg:viewBox="0 0 21600 21600" draw:mirror-horizontal="false" draw:glue-points="21600 0 0 10800 21600 21600" draw:text-areas="6350 ?f3 21600 ?f4" draw:type="left-bracket" draw:modifiers="877.335499593826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　　　<text:span text:style-name="T11">〒０６０－００００</text:span></text:p>
      <text:p text:style-name="P12"><draw:custom-shape text:anchor-type="paragraph" draw:z-index="1" draw:style-name="gr2" draw:text-style-name="P19" svg:width="7.092cm" svg:height="1.99cm" svg:x="-0.125cm" svg:y="0.122cm"><text:p text:style-name="P18"><text:span text:style-name="T12">支店長、工場長などの代理者に届出を行わせる場合</text:span></text:p><text:p text:style-name="P18"><text:span text:style-name="T13"><text:s/></text:span><text:span text:style-name="T13">は、上段に代表者、下段に代理者を記載してください</text:span><text:span text:style-name="T12">。</text:span></text:p><text:p text:style-name="P18"><text:span text:style-name="T12">（この場合は委任状が必要です。また押印は代理者が</text:span></text:p><text:p text:style-name="P18"><text:span text:style-name="T12">行ってください）</text:span><text:span text:style-name="T14"> 　　　　　　　　　　　　　</text:span></text:p><draw:enhanced-geometry svg:viewBox="0 0 21600 21600" draw:text-areas="800 800 20800 20800" draw:type="round-rectangular-callout" draw:modifiers="24092.5142999254 2372.364924712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3" draw:text-style-name="P20" svg:width="1.853cm" svg:height="1.698cm" svg:x="15.353cm" svg:y="0.312cm"><text:p text:style-name="P20"><text:span text:style-name="T15">かんきょう</text:span></text:p><text:p text:style-name="P21"><text:span text:style-name="T15">札幌支店長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　　　　　<text:span text:style-name="T11">札幌市中央区北１条西２丁目○番○号</text:span></text:p>
      <text:p text:style-name="P12">　　　　　　　　　　　　　　　　　　　　　　　　<text:span text:style-name="T11">かんきょう札幌支店　支店長　札幌みどり</text:span></text:p>
      <text:p text:style-name="P12">　　　　　　　　　　　　　　　　　　　　　　　　<text:span text:style-name="T11">０１１－○○○－○○○○</text:span>　　　</text:p>
      <text:p text:style-name="P1"/>
      <text:p text:style-name="P11">　<text:span text:style-name="T4">下記の法令等の規定に基づき、特定施設等の使用を廃止したので、次のとおり届け出ます</text:span><text:span text:style-name="T1">。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14">工場等の名称</text:p>
          </table:table-cell>
          <table:table-cell table:style-name="表1.B1" office:value-type="string">
            <text:p text:style-name="P16">株式会社かんきょう札幌支店</text:p>
          </table:table-cell>
          <table:table-cell table:style-name="表1.B1" office:value-type="string">
            <text:p text:style-name="P13">※　整理番号</text:p>
          </table:table-cell>
          <table:table-cell table:style-name="表1.D1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14">工場等の所在地</text:p>
          </table:table-cell>
          <table:table-cell table:style-name="表1.B2" office:value-type="string">
            <text:p text:style-name="P16">札幌市中央区北１条西２丁目</text:p>
          </table:table-cell>
          <table:table-cell table:style-name="表1.B2" office:value-type="string">
            <text:p text:style-name="P13">※　受理年月日</text:p>
          </table:table-cell>
          <table:table-cell table:style-name="表1.D2" office:value-type="string">
            <text:p text:style-name="P13"><draw:rect text:anchor-type="paragraph" draw:z-index="8" draw:style-name="gr6" draw:text-style-name="P24" svg:width="2.779cm" svg:height="0.689cm" svg:x="0.191cm" svg:y="0.037cm"><text:p text:style-name="P18"><text:span text:style-name="T20">年　月　日</text:span></text:p></draw:rect></text:p>
          </table:table-cell>
        </table:table-row>
        <table:table-row table:style-name="表1.1">
          <table:table-cell table:style-name="表1.A2" office:value-type="string">
            <text:p text:style-name="P14">特定施設等の種類</text:p>
          </table:table-cell>
          <table:table-cell table:style-name="表1.B2" office:value-type="string">
            <text:p text:style-name="P16">ボイラー</text:p>
          </table:table-cell>
          <table:table-cell table:style-name="表1.B2" office:value-type="string">
            <text:p text:style-name="P13">※　施設番号</text:p>
          </table:table-cell>
          <table:table-cell table:style-name="表1.D3" office:value-type="string">
            <text:p text:style-name="P15"/>
          </table:table-cell>
        </table:table-row>
        <table:table-row table:style-name="表1.4">
          <table:table-cell table:style-name="表1.A2" office:value-type="string">
            <text:p text:style-name="P14">特定施設等の</text:p>
            <text:p text:style-name="P14">設置場所</text:p>
          </table:table-cell>
          <table:table-cell table:style-name="表1.B2" office:value-type="string">
            <text:p text:style-name="P16">札幌市中央区北１条西２丁目</text:p>
          </table:table-cell>
          <table:table-cell table:style-name="表1.B2" table:number-rows-spanned="3" office:value-type="string">
            <text:p text:style-name="P13">※　備考</text:p>
          </table:table-cell>
          <table:table-cell table:style-name="表1.D4" table:number-rows-spanned="3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14">使用廃止年月日</text:p>
          </table:table-cell>
          <table:table-cell table:style-name="表1.B2" office:value-type="string">
            <text:p text:style-name="P14"><text:span text:style-name="T11">平成１６</text:span>年　<text:span text:style-name="T11">４</text:span>月　<text:span text:style-name="T11">１</text:span>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使用廃止の理由</text:p>
          </table:table-cell>
          <table:table-cell table:style-name="表1.B2" office:value-type="string">
            <text:p text:style-name="P16">ボイラー入替のため</text:p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14"><draw:custom-shape text:anchor-type="paragraph" draw:z-index="4" draw:style-name="gr1" draw:text-style-name="P18" svg:width="0.477cm" svg:height="6.751cm" svg:x="3.18cm" svg:y="0.33cm"><text:p/><draw:enhanced-geometry svg:viewBox="0 0 21600 21600" draw:glue-points="21600 0 0 10800 21600 21600" draw:text-areas="13800 ?f9 21600 ?f10" draw:type="left-brace" draw:modifiers="1800 15937.797524595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rect text:anchor-type="paragraph" draw:z-index="9" draw:style-name="gr6" draw:text-style-name="P25" svg:width="14.731cm" svg:height="0.556cm" svg:x="2.863cm" svg:y="0.436cm"><text:p text:style-name="P18"><text:span text:style-name="T21">（第１７条の１２第２項または第１８条の１３第２項において準用する場合を含む。）</text:span></text:p></draw:rect>根拠法令等</text:p>
            <text:p text:style-name="P13">（該当する項目の□に</text:p>
            <text:p text:style-name="P13">レ印を記入すること）</text:p>
          </table:table-cell>
          <table:table-cell table:style-name="表1.B7" table:number-columns-spanned="3" office:value-type="string">
            <text:p text:style-name="P8"><text:span text:style-name="T9">■</text:span>　大気汚染防止法第１１条</text:p>
            <text:p text:style-name="P10"><draw:custom-shape text:anchor-type="paragraph" draw:z-index="7" draw:style-name="gr2" draw:text-style-name="P23" svg:width="5.875cm" svg:height="1.124cm" svg:x="6.699cm" svg:y="0.496cm"><text:p text:style-name="P18"><text:span text:style-name="T13">札幌市条例に基づく届出</text:span><text:span text:style-name="T18">のみ</text:span><text:span text:style-name="T13">を行う場合は</text:span></text:p><text:p text:style-name="P18"><text:span text:style-name="T13">押印は不要です。　　　 　　　　</text:span><text:span text:style-name="T19">　　　　</text:span></text:p><draw:enhanced-geometry svg:viewBox="0 0 21600 21600" draw:text-areas="800 800 20800 20800" draw:type="round-rectangular-callout" draw:modifiers="18870.0090063044 -150489.0282131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</text:p>
            <text:p text:style-name="P9"><draw:custom-shape text:anchor-type="paragraph" draw:z-index="6" draw:style-name="gr5" draw:text-style-name="P18" svg:width="4.631cm" svg:height="0.477cm" svg:x="7.863cm" svg:y="0.379cm"><text:p/><draw:enhanced-geometry svg:viewBox="0 0 21600 21600" draw:text-areas="800 800 20800 20800" draw:type="round-rectangular-callout" draw:modifiers="-5420.56359482102 165626.568265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　水質汚濁防止法第１０条</text:p>
            <text:p text:style-name="P9">□　騒音規制法第１０条</text:p>
            <text:p text:style-name="P9">　　（特定施設のすべての使用を廃止した場合に限る<text:span text:style-name="T3">。）</text:span></text:p>
            <text:p text:style-name="P9">□　振動規制法第１０条</text:p>
            <text:p text:style-name="P9">　　（特定施設のすべての使用を廃止した場合に限る。）</text:p>
            <text:p text:style-name="P9"><draw:custom-shape text:anchor-type="paragraph" draw:z-index="5" draw:style-name="gr4" draw:text-style-name="P22" svg:width="3.202cm" svg:height="1.43cm" svg:x="-3.699cm" svg:y="0.265cm"><text:p text:style-name="P18"><text:span text:style-name="T16">該当する欄にレ印を記入</text:span></text:p><text:p text:style-name="P18"><text:span text:style-name="T16">するか、■印としてくだ</text:span></text:p><text:p text:style-name="P18"><text:span text:style-name="T16">さい。　　　　　　　</text:span><text:span text:style-name="T17">　</text:span></text:p><draw:enhanced-geometry svg:viewBox="0 0 21600 21600" draw:text-areas="800 800 20800 20800" draw:type="round-rectangular-callout" draw:modifiers="21421.5859030837 -17365.22811344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　北海道公害防止条例第３０条（第４５条）</text:p>
            <text:p text:style-name="P9">□　札幌市生活環境の確保に関する条例</text:p>
            <text:p text:style-name="P9">　　<text:span text:style-name="T8">第３５条、第４８条、第６５条（騒音発生施設のすべての使用を廃止した場合</text:span></text:p>
            <text:p text:style-name="P9">　　<text:span text:style-name="T8">に限る。）、第７４条、第１１２条</text:span></text:p>
            <text:p text:style-name="P9">□　ダイオキシン類対策特別措置法第１８条</text:p>
          </table:table-cell>
          <table:covered-table-cell/>
          <table:covered-table-cell/>
        </table:table-row>
      </table:table>
      <text:p text:style-name="P17">備考　<text:span text:style-name="T5">１　※印の欄には、記載しないこと。</text:span></text:p>
      <text:p text:style-name="P5">　　　２　用紙の大きさは、日本工業規格Ａ４とすること。</text:p>
      <text:p text:style-name="P4">　　　<text:span text:style-name="T7">３　氏名（法人にあってはその代表者の氏名）を記載し、押印することに代えて、本人（法人にあっては <text:s text:c="3"/>　　　　　　　　　　　　　　　　　　　　　　</text:span></text:p>
      <text:p text:style-name="P7"><text:s text:c="10"/>その代表者）が署名することができます。なお、札幌市生活環境の確保に関する条例のみに基づく届出</text:p>
      <text:p text:style-name="P7"><text:s text:c="10"/>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2" svg:font-family="'ＭＳ 明朝'" style:font-family-generic="moder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7cm" fo:margin-left="2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19:55:06.07</meta:creation-date>
    <dc:date>2009-03-04T19:35:48.68</dc:date>
    <meta:editing-duration>PT01H47M39S</meta:editing-duration>
    <meta:editing-cycles>14</meta:editing-cycles>
    <meta:generator>OpenOffice.org/3.0$Win32 OpenOffice.org_project/300m9$Build-9358</meta:generator>
    <meta:print-date>2009-03-04T19:30:28.59</meta:print-date>
    <meta:document-statistic meta:table-count="1" meta:image-count="0" meta:object-count="0" meta:page-count="1" meta:paragraph-count="50" meta:word-count="330" meta:character-count="1029"/>
    <meta:user-defined meta:name="情報 1"/>
    <meta:user-defined meta:name="情報 2"/>
    <meta:user-defined meta:name="情報 3"/>
    <meta:user-defined meta:name="情報 4"/>
  </office:meta>
</office:document-meta>
</file>