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1" svg:font-family="'ＭＳ 明朝'" style:font-family-generic="modern"/>
    <style:font-face style:name="ＭＳ ゴシック1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589cm" fo:margin-left="-0.004cm" fo:margin-right="0.016cm" table:align="margins"/>
    </style:style>
    <style:style style:name="表1.A" style:family="table-column">
      <style:table-column-properties style:column-width="5.477cm" style:rel-column-width="21635*"/>
    </style:style>
    <style:style style:name="表1.B" style:family="table-column">
      <style:table-column-properties style:column-width="3.784cm" style:rel-column-width="14946*"/>
    </style:style>
    <style:style style:name="表1.C" style:family="table-column">
      <style:table-column-properties style:column-width="3.81cm" style:rel-column-width="15051*"/>
    </style:style>
    <style:style style:name="表1.D" style:family="table-column">
      <style:table-column-properties style:column-width="3.519cm" style:rel-column-width="13903*"/>
    </style:style>
    <style:style style:name="表1.1" style:family="table-row">
      <style:table-row-properties style:min-row-height="1.40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701cm"/>
    </style:style>
    <style:style style:name="表1.4" style:family="table-row">
      <style:table-row-properties style:min-row-height="1cm"/>
    </style:style>
    <style:style style:name="表1.A4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4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D5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text-properties style:font-name-asian="ＭＳ ゴシック1" style:language-asian="ja" style:country-asian="JP"/>
    </style:style>
    <style:style style:name="P3" style:family="paragraph" style:parent-style-name="Standard">
      <style:text-properties fo:font-size="14pt" style:font-size-asian="14pt" style:language-asian="ja" style:country-asian="JP" style:font-size-complex="14pt"/>
    </style:style>
    <style:style style:name="P4" style:family="paragraph" style:parent-style-name="Standard">
      <style:paragraph-properties fo:margin-top="0.199cm" fo:margin-bottom="0cm"/>
      <style:text-properties style:language-asian="ja" style:country-asian="JP"/>
    </style:style>
    <style:style style:name="P5" style:family="paragraph" style:parent-style-name="Standard">
      <style:paragraph-properties fo:margin-top="0.199cm" fo:margin-bottom="0cm"/>
      <style:text-properties fo:letter-spacing="normal" style:language-asian="ja" style:country-asian="JP"/>
    </style:style>
    <style:style style:name="P6" style:family="paragraph" style:parent-style-name="Standard">
      <style:paragraph-properties fo:margin-top="0.199cm" fo:margin-bottom="0cm"/>
      <style:text-properties fo:font-size="12pt" fo:letter-spacing="0.035cm" style:font-size-asian="10.5pt" style:language-asian="ja" style:country-asian="JP" style:font-size-complex="12pt"/>
    </style:style>
    <style:style style:name="P7" style:family="paragraph" style:parent-style-name="Table_20_Contents">
      <style:paragraph-properties fo:margin-top="0.199cm" fo:margin-bottom="0cm"/>
      <style:text-properties fo:font-size="12pt" style:font-size-asian="10.5pt" style:language-asian="ja" style:country-asian="JP" style:font-size-complex="12pt"/>
    </style:style>
    <style:style style:name="P8" style:family="paragraph" style:parent-style-name="Table_20_Contents">
      <style:paragraph-properties fo:margin-top="0.199cm" fo:margin-bottom="0cm"/>
      <style:text-properties fo:font-size="12pt" fo:letter-spacing="0.035cm" style:font-size-asian="10.5pt" style:language-asian="ja" style:country-asian="JP" style:font-size-complex="12pt"/>
    </style:style>
    <style:style style:name="P9" style:family="paragraph" style:parent-style-name="Table_20_Contents">
      <style:text-properties fo:font-size="10.25pt" style:font-size-asian="9pt" style:font-size-complex="10.25pt"/>
    </style:style>
    <style:style style:name="P10" style:family="paragraph" style:parent-style-name="Table_20_Contents">
      <style:text-properties fo:font-size="12pt" style:font-size-asian="10.5pt" style:language-asian="ja" style:country-asian="JP" style:font-size-complex="12pt"/>
    </style:style>
    <style:style style:name="P11" style:family="paragraph" style:parent-style-name="Table_20_Contents">
      <style:text-properties fo:font-size="12pt" fo:letter-spacing="0.123cm" style:font-size-asian="10.5pt" style:language-asian="ja" style:country-asian="JP" style:font-size-complex="12pt"/>
    </style:style>
    <style:style style:name="P12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13" style:family="paragraph" style:parent-style-name="Table_20_Contents">
      <style:text-properties fo:font-size="10.5pt" fo:letter-spacing="0.071cm" style:font-size-asian="10.5pt" style:language-asian="ja" style:country-asian="JP" style:font-size-complex="10.5pt"/>
    </style:style>
    <style:style style:name="P14" style:family="paragraph" style:parent-style-name="Table_20_Contents">
      <style:text-properties fo:font-size="10.5pt" fo:letter-spacing="0.035cm" style:font-size-asian="10.5pt" style:language-asian="ja" style:country-asian="JP" style:font-size-complex="10.5pt"/>
    </style:style>
    <style:style style:name="P15" style:family="paragraph" style:parent-style-name="Table_20_Contents">
      <style:paragraph-properties fo:margin-top="0.101cm" fo:margin-bottom="0cm"/>
      <style:text-properties fo:font-size="12pt" style:font-size-asian="10.5pt" style:language-asian="ja" style:country-asian="JP" style:font-size-complex="12pt"/>
    </style:style>
    <style:style style:name="P16" style:family="paragraph" style:parent-style-name="Table_20_Contents">
      <style:paragraph-properties fo:margin-top="0.101cm" fo:margin-bottom="0cm"/>
      <style:text-properties fo:font-size="12pt" style:font-name-asian="HGP創英角ｺﾞｼｯｸUB" style:font-size-asian="10.5pt" style:language-asian="ja" style:country-asian="JP" style:font-size-complex="12pt"/>
    </style:style>
    <style:style style:name="P17" style:family="paragraph" style:parent-style-name="Table_20_Contents">
      <style:paragraph-properties fo:margin-top="0.101cm" fo:margin-bottom="0cm"/>
      <style:text-properties fo:font-size="12pt" fo:letter-spacing="0.035cm" style:font-size-asian="10.5pt" style:language-asian="ja" style:country-asian="JP" style:font-size-complex="12pt"/>
    </style:style>
    <style:style style:name="P18" style:family="paragraph" style:parent-style-name="Standard">
      <style:paragraph-properties fo:margin-top="0.101cm" fo:margin-bottom="0cm"/>
      <style:text-properties fo:font-size="10.25pt" fo:letter-spacing="0.046cm" style:font-size-asian="9pt" style:language-asian="ja" style:country-asian="JP" style:font-size-complex="10.25pt"/>
    </style:style>
    <style:style style:name="P19" style:family="paragraph" style:parent-style-name="Table_20_Contents">
      <style:paragraph-properties fo:margin-top="0.15cm" fo:margin-bottom="0cm"/>
      <style:text-properties fo:font-size="12pt" fo:letter-spacing="normal" style:font-name-asian="HGP創英角ｺﾞｼｯｸUB" style:font-size-asian="10.5pt" style:language-asian="ja" style:country-asian="JP" style:font-size-complex="12pt"/>
    </style:style>
    <style:style style:name="P20" style:family="paragraph" style:parent-style-name="Table_20_Contents">
      <style:paragraph-properties fo:margin-top="0.15cm" fo:margin-bottom="0cm"/>
      <style:text-properties fo:font-size="12pt" style:font-name-asian="HGP創英角ｺﾞｼｯｸUB" style:font-size-asian="10.5pt" style:language-asian="ja" style:country-asian="JP" style:font-size-complex="12pt"/>
    </style:style>
    <style:style style:name="P21" style:family="paragraph" style:parent-style-name="Standard">
      <style:paragraph-properties fo:margin-top="0.199cm" fo:margin-bottom="0.4cm"/>
      <style:text-properties fo:font-size="10.25pt" fo:letter-spacing="0.046cm" style:font-size-asian="9pt" style:language-asian="ja" style:country-asian="JP" style:font-size-complex="10.25pt"/>
    </style:style>
    <style:style style:name="P22" style:family="paragraph" style:parent-style-name="Standard">
      <style:paragraph-properties fo:margin-top="0.3cm" fo:margin-bottom="0cm"/>
      <style:text-properties fo:font-size="12pt" fo:letter-spacing="0.035cm" style:font-size-asian="10.5pt" style:language-asian="ja" style:country-asian="JP" style:font-size-complex="12pt"/>
    </style:style>
    <style:style style:name="P23" style:family="paragraph">
      <style:paragraph-properties fo:margin-top="0.101cm" fo:margin-bottom="0cm" fo:text-align="center"/>
      <style:text-properties fo:color="#dc2300" fo:font-size="8pt" style:font-name-asian="ＭＳ ゴシック1" style:font-size-asian="8pt" style:font-size-complex="8pt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color="#2300dc" fo:font-size="8pt" style:font-name-asian="ＭＳ ゴシック1" style:font-size-asian="8pt" style:font-size-complex="8pt"/>
    </style:style>
    <style:style style:name="T1" style:family="text">
      <style:text-properties fo:letter-spacing="0.035cm"/>
    </style:style>
    <style:style style:name="T2" style:family="text">
      <style:text-properties fo:letter-spacing="0.035cm" style:font-name-asian="HGP創英角ｺﾞｼｯｸUB"/>
    </style:style>
    <style:style style:name="T3" style:family="text">
      <style:text-properties fo:letter-spacing="0.071cm"/>
    </style:style>
    <style:style style:name="T4" style:family="text">
      <style:text-properties fo:letter-spacing="-0.035cm" style:font-name-asian="HGP創英角ｺﾞｼｯｸUB"/>
    </style:style>
    <style:style style:name="T5" style:family="text">
      <style:text-properties fo:letter-spacing="normal"/>
    </style:style>
    <style:style style:name="T6" style:family="text">
      <style:text-properties fo:letter-spacing="0.042cm"/>
    </style:style>
    <style:style style:name="T7" style:family="text">
      <style:text-properties style:font-name-asian="HGP創英角ｺﾞｼｯｸUB"/>
    </style:style>
    <style:style style:name="T8" style:family="text">
      <style:text-properties fo:letter-spacing="-0.071cm"/>
    </style:style>
    <style:style style:name="T9" style:family="text">
      <style:text-properties fo:letter-spacing="0.141cm"/>
    </style:style>
    <style:style style:name="T10" style:family="text">
      <style:text-properties fo:letter-spacing="-0.018cm"/>
    </style:style>
    <style:style style:name="T11" style:family="text">
      <style:text-properties style:text-line-through-style="solid" style:text-line-through-type="double"/>
    </style:style>
    <style:style style:name="T12" style:family="text">
      <style:text-properties style:text-line-through-style="solid" style:text-line-through-type="double" fo:letter-spacing="0.071cm"/>
    </style:style>
    <style:style style:name="T13" style:family="text">
      <style:text-properties style:font-name-asian="ＭＳ ゴシック1"/>
    </style:style>
    <style:style style:name="T14" style:family="text">
      <style:text-properties fo:color="#dc2300" fo:font-size="8pt" style:font-name-asian="ＭＳ ゴシック1" style:font-size-asian="8pt" style:font-size-complex="8pt"/>
    </style:style>
    <style:style style:name="T15" style:family="text">
      <style:text-properties fo:color="#2300dc" fo:font-size="8pt" style:font-name-asian="ＭＳ ゴシック1" style:font-size-asian="8pt" style:font-size-complex="8pt"/>
    </style:style>
    <style:style style:name="gr1" style:family="graphic">
      <style:graphic-properties svg:stroke-width="0.051cm" svg:stroke-color="#dc2300" draw:fill="none" draw:textarea-horizontal-align="center" draw:textarea-vertical-align="justify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2" style:family="graphic">
      <style:graphic-properties svg:stroke-width="0.025cm" svg:stroke-color="#2300dc" draw:fill="solid" draw:fill-color="#ffffff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25cm" svg:stroke-color="#2300dc" draw:fill="none" draw:textarea-vertical-align="middle" draw:auto-grow-height="false" fo:min-height="1.321cm" fo:min-width="0.88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様式第１</text:p>
      <text:p text:style-name="P3">　　　　　<text:span text:style-name="T3">一般粉じん発生施設施設（</text:span><text:span text:style-name="T12">使用、変更</text:span><text:span text:style-name="T3">）届出書</text:span></text:p>
      <text:p text:style-name="P1"><draw:custom-shape text:anchor-type="paragraph" draw:z-index="1" draw:style-name="gr2" draw:text-style-name="P25" svg:width="3.361cm" svg:height="1.126cm" svg:x="6.532cm" svg:y="0.226cm"><text:p text:style-name="P24"><text:span text:style-name="T15">該当しないものを線</text:span></text:p><text:p text:style-name="P24"><text:span text:style-name="T15">で消してください　</text:span></text:p><draw:enhanced-geometry svg:viewBox="0 0 21600 21600" draw:text-areas="800 800 20800 20800" draw:type="round-rectangular-callout" draw:modifiers="27696.9569779643 -3549.295774647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　　　　　　　　　　　　　　　　　　　　　　　　　　　　　　　　　　　<text:span text:style-name="T2">平成</text:span><text:span text:style-name="T2">〇〇</text:span><text:span text:style-name="T1">年</text:span><text:span text:style-name="T2">〇</text:span><text:span text:style-name="T1">月</text:span><text:span text:style-name="T2">〇</text:span><text:span text:style-name="T1">日</text:span></text:p>
      <text:p text:style-name="P4">　<text:span text:style-name="T3">（あて先）札　幌　市　長</text:span></text:p>
      <text:p text:style-name="P4">　　　　　　　　　　　　　　　<text:span text:style-name="T1">　　　　　　　</text:span><text:span text:style-name="T5">　 </text:span><text:span text:style-name="T4">〒１００－００００</text:span></text:p>
      <text:p text:style-name="P5">　　　　　　　　　　　　　　　<text:span text:style-name="T6">届出者</text:span><text:span text:style-name="T1">　住　　所</text:span><text:span text:style-name="T2">東京都千代田区霞ヶ関</text:span><text:span text:style-name="T2">〇</text:span><text:span text:style-name="T2">丁目</text:span><text:span text:style-name="T2">〇</text:span><text:span text:style-name="T2">番</text:span><text:span text:style-name="T2">〇</text:span><text:span text:style-name="T2">号</text:span></text:p>
      <text:p text:style-name="P5">　　　　　　　　　　　　　　　　　　　 <text:span text:style-name="T1">氏　　名</text:span><text:span text:style-name="T2">株式会社かんきょう　代表取締役　環境花江</text:span></text:p>
      <text:p text:style-name="P5"><draw:custom-shape text:anchor-type="paragraph" draw:z-index="2" draw:style-name="gr2" draw:text-style-name="P25" svg:width="4.261cm" svg:height="1.509cm" svg:x="13.199cm" svg:y="0.291cm"><text:p text:style-name="P24"><text:span text:style-name="T15">代表者（代理者）印を使用</text:span></text:p><text:p text:style-name="P24"><text:span text:style-name="T15">してください。（丸印）　</text:span></text:p><text:p text:style-name="P24"><text:span text:style-name="T15">（会社印ではありません）　</text:span></text:p><draw:enhanced-geometry svg:viewBox="0 0 21600 21600" draw:text-areas="800 800 20800 20800" draw:type="round-rectangular-callout" draw:modifiers="16638.0794701987 25385.04672897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2" draw:text-style-name="P25" svg:width="6.113cm" svg:height="2.461cm" svg:x="-0.215cm" svg:y="0.556cm"><text:p text:style-name="P24"><text:span text:style-name="T15">支店長、工場長などの代理者に届出を行</text:span></text:p><text:p text:style-name="P24"><text:span text:style-name="T15">わせる場合は、上段に代表者、下段に代</text:span></text:p><text:p text:style-name="P24"><text:span text:style-name="T15">理者を記載してください。（この場合は</text:span></text:p><text:p text:style-name="P24"><text:span text:style-name="T15">委任状が必要です。また押印は代理者が</text:span></text:p><text:p text:style-name="P24"><text:span text:style-name="T15">おこなってください。）　　　　　　　</text:span></text:p><draw:enhanced-geometry svg:viewBox="0 0 21600 21600" draw:text-areas="800 800 20800 20800" draw:type="round-rectangular-callout" draw:modifiers="24123.9469128679 18350.716332378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　　　　<text:span text:style-name="T1">（法人にあっては名称及び</text:span></text:p>
      <text:p text:style-name="P5">　　　　　　　　　　　　　　　　　　　　　　　　<text:span text:style-name="T7">０３－</text:span><text:span text:style-name="T7">〇〇〇〇</text:span><text:span text:style-name="T7">－</text:span><text:span text:style-name="T7">〇〇〇〇</text:span></text:p>
      <text:p text:style-name="P4"><draw:custom-shape text:anchor-type="paragraph" draw:z-index="3" draw:style-name="gr3" draw:text-style-name="P24" svg:width="0.477cm" svg:height="2.356cm" svg:x="6.796cm" svg:y="0.33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　　　　　　　　　　　　　　　　　　　　　　　　<text:span text:style-name="T4">〒０６０－００００</text:span></text:p>
      <text:p text:style-name="P4"><draw:custom-shape text:anchor-type="paragraph" draw:z-index="0" draw:style-name="gr1" draw:text-style-name="P23" svg:width="1.955cm" svg:height="1.971cm" svg:x="15.58cm" svg:y="0.153cm"><text:p text:style-name="P23"><text:span text:style-name="T14">かんきょう</text:span></text:p><text:p text:style-name="P23"><text:span text:style-name="T14">札幌支店長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 <text:span text:style-name="T2">札幌市中央区北１条西２丁目</text:span><text:span text:style-name="T2">〇番〇号</text:span></text:p>
      <text:p text:style-name="P4"><draw:custom-shape text:anchor-type="paragraph" draw:z-index="5" draw:style-name="gr4" draw:text-style-name="P25" svg:width="3.678cm" svg:height="0.98cm" svg:x="2.087cm" svg:y="0.663cm"><text:p text:style-name="P24"><text:span text:style-name="T15">該当しないものを線</text:span></text:p><text:p text:style-name="P24"><text:span text:style-name="T15">で消してください　</text:span></text:p><draw:enhanced-geometry svg:viewBox="0 0 21600 21600" draw:text-areas="800 800 20800 20800" draw:type="round-rectangular-callout" draw:modifiers="29366.0594439118 29175.539568345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 　<text:span text:style-name="T2">株式会社かんきょう　札幌支店　支店長　札幌みどり</text:span></text:p>
      <text:p text:style-name="P4">　　　　　　　　　　　　　　　　　　　　　　　　<text:span text:style-name="T7">０１１－</text:span><text:span text:style-name="T7">〇〇〇－〇〇〇〇</text:span></text:p>
      <text:p text:style-name="P1"/>
      <text:p text:style-name="P18">　大気汚染防止法第１８条第１項（<text:span text:style-name="T11">第１８条第３項、第１８条の２第１項</text:span>）の規定により、一般粉じ</text:p>
      <text:p text:style-name="P21">ん発生施設について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1"><text:s/>工場又は事業場の名称</text:p>
          </table:table-cell>
          <table:table-cell table:style-name="表1.B1" office:value-type="string">
            <text:p text:style-name="P16">株式会社かんきょう</text:p>
            <text:p text:style-name="P16">札幌工場</text:p>
          </table:table-cell>
          <table:table-cell table:style-name="表1.B1" office:value-type="string">
            <text:p text:style-name="P10">　<text:span text:style-name="T10">※整　理　番　号</text:span></text:p>
          </table:table-cell>
          <table:table-cell table:style-name="表1.D1" office:value-type="string">
            <text:p text:style-name="P9"/>
          </table:table-cell>
        </table:table-row>
        <table:table-row table:style-name="表1.1">
          <table:table-cell table:style-name="表1.A2" office:value-type="string">
            <text:p text:style-name="P13"><text:s/>工場又は事業場の所在地</text:p>
          </table:table-cell>
          <table:table-cell table:style-name="表1.B2" office:value-type="string">
            <text:p text:style-name="P16">札幌市中央区北１条</text:p>
            <text:p text:style-name="P16">西２丁目<text:span text:style-name="T13">〇</text:span>番<text:span text:style-name="T13">〇</text:span>号</text:p>
          </table:table-cell>
          <table:table-cell table:style-name="表1.B2" office:value-type="string">
            <text:p text:style-name="P10">　<text:span text:style-name="T9">※受理年月日</text:span></text:p>
          </table:table-cell>
          <table:table-cell table:style-name="表1.D2" office:value-type="string">
            <text:p text:style-name="P10">　年　　月　　日</text:p>
          </table:table-cell>
        </table:table-row>
        <table:table-row table:style-name="表1.3">
          <table:table-cell table:style-name="表1.A2" office:value-type="string">
            <text:p text:style-name="P14"><text:s/>一般粉じん発生施設の種類</text:p>
          </table:table-cell>
          <table:table-cell table:style-name="表1.B2" office:value-type="string">
            <text:p text:style-name="P16">第１項 コークス炉</text:p>
            <text:p text:style-name="P20">第２項 堆積場</text:p>
            <text:p text:style-name="P20">第３項 <text:span text:style-name="T8">ベルトコンベア</text:span></text:p>
            <text:p text:style-name="P19">第５項 ふるい</text:p>
          </table:table-cell>
          <table:table-cell table:style-name="表1.B2" office:value-type="string">
            <text:p text:style-name="P12">　<text:span text:style-name="T10">※施　設　番　号</text:span></text:p>
          </table:table-cell>
          <table:table-cell table:style-name="表1.D2" office:value-type="string">
            <text:p text:style-name="P9"/>
          </table:table-cell>
        </table:table-row>
        <table:table-row table:style-name="表1.4">
          <table:table-cell table:style-name="表1.A4" table:number-rows-spanned="2" office:value-type="string">
            <text:p text:style-name="P17"><text:s/>一般粉じん発生施設の構造</text:p>
            <text:p text:style-name="P8"><text:s/>並びに使用及び管理の方法</text:p>
          </table:table-cell>
          <table:table-cell table:style-name="表1.B4" table:number-rows-spanned="2" office:value-type="string">
            <text:p text:style-name="P15">別紙１から別紙４</text:p>
            <text:p text:style-name="P7">のとおり。</text:p>
          </table:table-cell>
          <table:table-cell table:style-name="表1.B2" office:value-type="string">
            <text:p text:style-name="P10">　<text:span text:style-name="T10">※審　査　結　果</text:span></text:p>
          </table:table-cell>
          <table:table-cell table:style-name="表1.D2" office:value-type="string">
            <text:p text:style-name="P9"/>
          </table:table-cell>
        </table:table-row>
        <table:table-row table:style-name="表1.4">
          <table:covered-table-cell/>
          <table:covered-table-cell/>
          <table:table-cell table:style-name="表1.B4" office:value-type="string">
            <text:p text:style-name="P12">　<text:span text:style-name="T10">※備　　　　　考</text:span></text:p>
          </table:table-cell>
          <table:table-cell table:style-name="表1.D5" office:value-type="string">
            <text:p text:style-name="P9"/>
          </table:table-cell>
        </table:table-row>
      </table:table>
      <text:p text:style-name="P22">　備考　１　一般粉じん発生施設の種類の欄には、大気汚染防止法施行令別表第１に掲げ</text:p>
      <text:p text:style-name="P6">　　　　　る項番号及び名称を記載すること。</text:p>
      <text:p text:style-name="P6">　　　　２　※印の欄には、記載しないこと。</text:p>
      <text:p text:style-name="P6">　　　　３　変更届出の場合には、変更のある部分について、変更前及び変更後の内容を</text:p>
      <text:p text:style-name="P6">　　　　　対照させること。</text:p>
      <text:p text:style-name="P6">　　　　４　届出書及び別紙お用紙の大きさは、図面、表等やむを得ないものを除き、日</text:p>
      <text:p text:style-name="P6">　　　　　本工業規格Ａ４とすること。</text:p>
      <text:p text:style-name="P6">　　　　５　氏名（法人にあってはその代表者の氏名）を記載し、押印することに代えて、</text:p>
      <text:p text:style-name="P6">　　　　　本人（法人にあってはその代表者）が署名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1" svg:font-family="'ＭＳ 明朝'" style:font-family-generic="modern"/>
    <style:font-face style:name="ＭＳ ゴシック1" svg:font-family="'ＭＳ ゴシック'" style:font-family-generic="moder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0T08:19:14.33</meta:creation-date>
    <dc:date>2009-03-13T08:21:44.17</dc:date>
    <meta:editing-duration>PT00H49M16S</meta:editing-duration>
    <meta:editing-cycles>9</meta:editing-cycles>
    <meta:generator>OpenOffice.org/3.0$Win32 OpenOffice.org_project/300m9$Build-9358</meta:generator>
    <meta:document-statistic meta:table-count="1" meta:image-count="0" meta:object-count="0" meta:page-count="1" meta:paragraph-count="45" meta:word-count="269" meta:character-count="949"/>
    <meta:user-defined meta:name="情報 1"/>
    <meta:user-defined meta:name="情報 2"/>
    <meta:user-defined meta:name="情報 3"/>
    <meta:user-defined meta:name="情報 4"/>
  </office:meta>
</office:document-meta>
</file>