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1.004cm" style:rel-column-width="3866*"/>
    </style:style>
    <style:style style:name="表1.B" style:family="table-column">
      <style:table-column-properties style:column-width="1.032cm" style:rel-column-width="3974*"/>
    </style:style>
    <style:style style:name="表1.C" style:family="table-column">
      <style:table-column-properties style:column-width="5.9cm" style:rel-column-width="22728*"/>
    </style:style>
    <style:style style:name="表1.D" style:family="table-column">
      <style:table-column-properties style:column-width="4.764cm" style:rel-column-width="18352*"/>
    </style:style>
    <style:style style:name="表1.E" style:family="table-column">
      <style:table-column-properties style:column-width="4.313cm" style:rel-column-width="16615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D6" style:family="table-cell">
      <style:table-cell-properties fo:padding="0.097cm" fo:border-left="0.002cm solid #000000" fo:border-right="none" fo:border-top="none" fo:border-bottom="0.002cm solid #000000"/>
    </style:style>
    <style:style style:name="表1.E6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10" style:family="table-row">
      <style:table-row-properties style:min-row-height="1.199cm"/>
    </style:style>
    <style:style style:name="表1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19" style:family="table-row">
      <style:table-row-properties style:min-row-height="1.7cm"/>
    </style:style>
    <style:style style:name="表1.B19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D19" style:family="table-cell">
      <style:table-cell-properties fo:padding="0.097cm" fo:border-left="0.002cm solid #000000" fo:border-right="none" fo:border-top="none" fo:border-bottom="0.035cm solid #000000"/>
    </style:style>
    <style:style style:name="表1.E19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12pt" style:font-size-asian="9pt" style:font-size-complex="12pt"/>
    </style:style>
    <style:style style:name="P2" style:family="paragraph" style:parent-style-name="Table_20_Contents">
      <style:text-properties fo:font-size="12pt" style:font-size-asian="9pt" style:language-asian="ja" style:country-asian="JP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4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5" style:family="paragraph" style:parent-style-name="Standard">
      <style:paragraph-properties fo:margin-top="0.199cm" fo:margin-bottom="0cm"/>
      <style:text-properties fo:font-size="12pt" style:font-size-asian="9pt" style:language-asian="ja" style:country-asian="JP" style:font-size-complex="12pt"/>
    </style:style>
    <style:style style:name="P6" style:family="paragraph" style:parent-style-name="Standard">
      <style:paragraph-properties fo:margin-top="0.199cm" fo:margin-bottom="0cm"/>
      <style:text-properties fo:font-size="12pt" fo:letter-spacing="0.035cm" style:font-size-asian="9pt" style:language-asian="ja" style:country-asian="JP" style:font-size-complex="12pt"/>
    </style:style>
    <style:style style:name="P7" style:family="paragraph" style:parent-style-name="Table_20_Contents">
      <style:paragraph-properties fo:margin-top="0.3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8" style:family="paragraph" style:parent-style-name="Table_20_Contents">
      <style:paragraph-properties fo:margin-top="0.101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9" style:family="paragraph" style:parent-style-name="Standard">
      <style:text-properties style:font-name-asian="ＭＳ ゴシック" style:language-asian="ja" style:country-asian="JP"/>
    </style:style>
    <style:style style:name="P10" style:family="paragraph" style:parent-style-name="Standard">
      <style:text-properties fo:font-size="18.6499996185303pt" style:font-size-asian="14pt" style:language-asian="ja" style:country-asian="JP" style:font-size-complex="18.6499996185303pt"/>
    </style:style>
    <style:style style:name="P11" style:family="paragraph" style:parent-style-name="Standard">
      <style:text-properties fo:font-size="17.2999992370605pt" style:font-size-asian="13pt" style:language-asian="ja" style:country-asian="JP" style:font-size-complex="17.2999992370605pt"/>
    </style:style>
    <style:style style:name="T1" style:family="text">
      <style:text-properties fo:letter-spacing="0.035cm"/>
    </style:style>
    <style:style style:name="T2" style:family="text">
      <style:text-properties fo:letter-spacing="0.018cm"/>
    </style:style>
    <style:style style:name="T3" style:family="text">
      <style:text-properties fo:letter-spacing="0.162cm"/>
    </style:style>
    <style:style style:name="T4" style:family="text">
      <style:text-properties fo:letter-spacing="0.053cm"/>
    </style:style>
    <style:style style:name="T5" style:family="text">
      <style:text-properties fo:letter-spacing="0.056cm"/>
    </style:style>
    <style:style style:name="T6" style:family="text">
      <style:text-properties fo:letter-spacing="0.102cm"/>
    </style:style>
    <style:style style:name="T7" style:family="text">
      <style:text-properties fo:letter-spacing="0.028cm"/>
    </style:style>
    <style:style style:name="T8" style:family="text">
      <style:text-properties fo:letter-spacing="0.194cm"/>
    </style:style>
    <style:style style:name="T9" style:family="text">
      <style:text-properties fo:letter-spacing="0.021cm"/>
    </style:style>
    <style:style style:name="T10" style:family="text">
      <style:text-properties fo:letter-spacing="0.014cm"/>
    </style:style>
    <style:style style:name="T11" style:family="text">
      <style:text-properties fo:letter-spacing="0.085cm"/>
    </style:style>
    <style:style style:name="T12" style:family="text">
      <style:text-properties fo:letter-spacing="0.254cm"/>
    </style:style>
    <style:style style:name="T13" style:family="text">
      <style:text-properties fo:letter-spacing="0.04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別紙３</text:p>
      <text:p text:style-name="P10">　<text:span text:style-name="T13">一般粉じん発生施設（コンベア）の構造並びに使用及び管理の方法</text:span></text:p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　<text:span text:style-name="T3">工場又は事業場における施設番号</text:span></text:p>
          </table:table-cell>
          <table:covered-table-cell/>
          <table:covered-table-cell/>
          <table:table-cell table:style-name="表1.D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2">名　　　称　　　及　　　び　　　型　　　式</text:span></text:p>
          </table:table-cell>
          <table:covered-table-cell/>
          <table:covered-table-cell/>
          <table:table-cell table:style-name="表1.D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2">設　　　　置　　　　年　　　　月　　　　日</text:span></text:p>
          </table:table-cell>
          <table:covered-table-cell/>
          <table:covered-table-cell/>
          <table:table-cell table:style-name="表1.D2" office:value-type="string">
            <text:p text:style-name="P2">　　　　　年　 　月　 　日</text:p>
          </table:table-cell>
          <table:table-cell table:style-name="表1.E2" office:value-type="string">
            <text:p text:style-name="P2">　　　　年　　 月 　 <text:s/>日</text:p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5">着　　手　　予　　定　　年　　月　　日</text:span></text:p>
          </table:table-cell>
          <table:covered-table-cell/>
          <table:covered-table-cell/>
          <table:table-cell table:style-name="表1.D2" office:value-type="string">
            <text:p text:style-name="P2">　　　　　年　　 月　　 日</text:p>
          </table:table-cell>
          <table:table-cell table:style-name="表1.E2" office:value-type="string">
            <text:p text:style-name="P2">　　　　年　　 月　　 日</text:p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6">使　用　開　始　予　定　年　月　日</text:span></text:p>
          </table:table-cell>
          <table:covered-table-cell/>
          <table:covered-table-cell/>
          <table:table-cell table:style-name="表1.D2" office:value-type="string">
            <text:p text:style-name="P2">　　　　　年　　 月　　 日</text:p>
          </table:table-cell>
          <table:table-cell table:style-name="表1.E2" office:value-type="string">
            <text:p text:style-name="P2">　　　　年　 　月　　 日</text:p>
          </table:table-cell>
        </table:table-row>
        <table:table-row table:style-name="表1.1">
          <table:table-cell table:style-name="表1.A2" table:number-rows-spanned="4" office:value-type="string">
            <text:p text:style-name="P3">規</text:p>
            <text:p text:style-name="P3"/>
            <text:p text:style-name="P3">模</text:p>
          </table:table-cell>
          <table:table-cell table:style-name="表1.D2" table:number-columns-spanned="2" office:value-type="string">
            <text:p text:style-name="P2">　<text:span text:style-name="T2">ベルト幅(cm)又はバケット内容積（㎥）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単　基　の　長　さ　（ｍ）　×　基　数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<text:span text:style-name="T4">ベルト又はバケットの速度（ｍ／分）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<text:span text:style-name="T7">運　　　搬　　　能　　　力（ｔ／ｈ）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0">
          <table:table-cell table:style-name="表1.A2" table:number-columns-spanned="3" office:value-type="string">
            <text:p text:style-name="P2">　<text:span text:style-name="T4">運搬物の種類、性状及び通常の月間運搬量</text:span></text:p>
            <text:p text:style-name="P2">　（ｔ／ｈ）</text:p>
          </table:table-cell>
          <table:covered-table-cell/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table-cell table:style-name="表1.A11" table:number-rows-spanned="9" office:value-type="string">
            <text:p text:style-name="P7">使</text:p>
            <text:p text:style-name="P7">用</text:p>
            <text:p text:style-name="P7">及</text:p>
            <text:p text:style-name="P7">び</text:p>
            <text:p text:style-name="P7">管</text:p>
            <text:p text:style-name="P7">理</text:p>
            <text:p text:style-name="P7">の</text:p>
            <text:p text:style-name="P7">方</text:p>
            <text:p text:style-name="P7">法</text:p>
          </table:table-cell>
          <table:table-cell table:style-name="表1.D2" table:number-columns-spanned="2" office:value-type="string">
            <text:p text:style-name="P2">　<text:span text:style-name="T2">コンベアがその中に設置されている建築</text:span></text:p>
            <text:p text:style-name="P2">　<text:span text:style-name="T2">物の概要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rows-spanned="3" office:value-type="string">
            <text:p text:style-name="P3">集</text:p>
            <text:p text:style-name="P4">じ</text:p>
            <text:p text:style-name="P4">ん</text:p>
            <text:p text:style-name="P4">機</text:p>
          </table:table-cell>
          <table:table-cell table:style-name="表1.D2" office:value-type="string">
            <text:p text:style-name="P2">　<text:span text:style-name="T8">集じん機の種類・型式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9">集　じ　ん　機　効　率　（％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11">送風機の原動機出力（ｋＷ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rows-spanned="3" office:value-type="string">
            <text:p text:style-name="P3">散</text:p>
            <text:p text:style-name="P3"/>
            <text:p text:style-name="P3">水</text:p>
          </table:table-cell>
          <table:table-cell table:style-name="表1.D2" office:value-type="string">
            <text:p text:style-name="P2">　<text:span text:style-name="T10">装　置　の　種　類　・　型　式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7">装　置　の　能　力　（㎥／ｈ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5">運搬量当たり散水量（Ｌ／ｔ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<text:span text:style-name="T12">防じんカバーの設置状況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9">
          <table:covered-table-cell/>
          <table:table-cell table:style-name="表1.B19" office:value-type="string">
            <text:p text:style-name="P8">その他</text:p>
          </table:table-cell>
          <table:table-cell table:style-name="表1.B19" office:value-type="string">
            <text:p text:style-name="P2">　<text:span text:style-name="T2">方　　　　　　　　　　　　　法</text:span></text:p>
          </table:table-cell>
          <table:table-cell table:style-name="表1.D19" office:value-type="string">
            <text:p text:style-name="P1"/>
          </table:table-cell>
          <table:table-cell table:style-name="表1.E19" office:value-type="string">
            <text:p text:style-name="P2"/>
          </table:table-cell>
        </table:table-row>
      </table:table>
      <text:p text:style-name="P5">　<text:span text:style-name="T1">備考　１　設置届出の場合には、着手予定年月日及び使用開始予定年月日の欄に、使用届出の場合には設</text:span></text:p>
      <text:p text:style-name="P6">　　　　　置年月日の欄に、変更届出の場合には設置年月日、着手予定年月日及び使用開始予定年月日の欄</text:p>
      <text:p text:style-name="P6">　　　　　に、それぞれ記載すること。</text:p>
      <text:p text:style-name="P6">　　　　２　その他の欄には、散水等と同等以上の効果を有する措置について記載すること。</text:p>
      <text:p text:style-name="P6">　　　　３　一般粉じん発生施設及び一般粉じんの飛散防止のための装置（フードを含む）の構造とその主</text:p>
      <text:p text:style-name="P6">　　　　　要寸法を記入した概要図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9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9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6:56:20.06</meta:creation-date>
    <dc:date>2009-03-11T21:01:31.30</dc:date>
    <meta:editing-duration>PT00H50M05S</meta:editing-duration>
    <meta:editing-cycles>7</meta:editing-cycles>
    <meta:generator>OpenOffice.org/3.0$Win32 OpenOffice.org_project/300m9$Build-9358</meta:generator>
    <meta:document-statistic meta:table-count="1" meta:image-count="0" meta:object-count="0" meta:page-count="1" meta:paragraph-count="53" meta:word-count="243" meta:character-count="707"/>
    <meta:user-defined meta:name="情報 1"/>
    <meta:user-defined meta:name="情報 2"/>
    <meta:user-defined meta:name="情報 3"/>
    <meta:user-defined meta:name="情報 4"/>
  </office:meta>
</office:document-meta>
</file>