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erif"/>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36cm" fo:margin-left="-0.034cm" fo:margin-right="-0.002cm" table:align="margins"/>
    </style:style>
    <style:style style:name="表1.A" style:family="table-column">
      <style:table-column-properties style:column-width="0.635cm" style:rel-column-width="360*"/>
    </style:style>
    <style:style style:name="表1.B" style:family="table-column">
      <style:table-column-properties style:column-width="2.302cm" style:rel-column-width="1305*"/>
    </style:style>
    <style:style style:name="表1.C" style:family="table-column">
      <style:table-column-properties style:column-width="3.731cm" style:rel-column-width="2115*"/>
    </style:style>
    <style:style style:name="表1.D" style:family="table-column">
      <style:table-column-properties style:column-width="1.974cm" style:rel-column-width="1119*"/>
    </style:style>
    <style:style style:name="表1.1" style:family="table-row">
      <style:table-row-properties style:min-row-height="0.55cm"/>
    </style:style>
    <style:style style:name="表1.A1" style:family="table-cell">
      <style:table-cell-properties style:vertical-align="middle" fo:padding="0.097cm" fo:border-left="0.018cm solid #000000" fo:border-right="none" fo:border-top="0.018cm solid #000000" fo:border-bottom="0.018cm solid #000000"/>
    </style:style>
    <style:style style:name="表1.C1" style:family="table-cell">
      <style:table-cell-properties fo:padding="0.097cm" fo:border-left="0.018cm solid #000000" fo:border-right="none" fo:border-top="0.018cm solid #000000" fo:border-bottom="0.018cm solid #000000"/>
    </style:style>
    <style:style style:name="表1.H1" style:family="table-cell">
      <style:table-cell-properties style:vertical-align="middle" fo:padding="0.097cm" fo:border="0.018cm solid #000000"/>
    </style:style>
    <style:style style:name="表1.2" style:family="table-row">
      <style:table-row-properties style:row-height="0.589cm"/>
    </style:style>
    <style:style style:name="表1.A2" style:family="table-cell">
      <style:table-cell-properties style:vertical-align="middle" fo:padding="0.097cm" fo:border-left="0.018cm solid #000000" fo:border-right="none" fo:border-top="none" fo:border-bottom="0.018cm solid #000000"/>
    </style:style>
    <style:style style:name="表1.D2" style:family="table-cell">
      <style:table-cell-properties fo:padding="0.097cm" fo:border-left="0.018cm solid #000000" fo:border-right="none" fo:border-top="none" fo:border-bottom="0.018cm solid #000000"/>
    </style:style>
    <style:style style:name="表1.H2" style:family="table-cell">
      <style:table-cell-properties fo:padding="0.097cm" fo:border-left="0.018cm solid #000000" fo:border-right="0.018cm solid #000000" fo:border-top="none" fo:border-bottom="0.018cm solid #000000"/>
    </style:style>
    <style:style style:name="表1.B19" style:family="table-cell">
      <style:table-cell-properties style:vertical-align="" fo:padding="0.097cm" fo:border-left="0.018cm solid #000000" fo:border-right="none" fo:border-top="none" fo:border-bottom="0.018cm solid #000000"/>
    </style:style>
    <style:style style:name="表1.22" style:family="table-row">
      <style:table-row-properties style:row-height="0.58cm"/>
    </style:style>
    <style:style style:name="P1" style:family="paragraph" style:parent-style-name="Standard">
      <style:text-properties fo:font-size="8pt" style:font-name-asian="ＭＳ 明朝1" style:font-size-asian="8pt" style:language-asian="ja" style:country-asian="JP" style:font-size-complex="8pt"/>
    </style:style>
    <style:style style:name="P2" style:family="paragraph" style:parent-style-name="Standard">
      <style:paragraph-properties fo:text-align="center" style:justify-single-word="false"/>
      <style:text-properties fo:font-size="10pt" style:font-name-asian="ＭＳ 明朝1" style:font-size-asian="10pt" style:language-asian="ja" style:country-asian="JP" style:font-size-complex="10pt"/>
    </style:style>
    <style:style style:name="P3" style:family="paragraph" style:parent-style-name="Table_20_Contents">
      <style:text-properties fo:font-size="8pt" style:font-name-asian="ＭＳ 明朝1" style:font-size-asian="8pt" style:font-size-complex="8pt"/>
    </style:style>
    <style:style style:name="P4" style:family="paragraph" style:parent-style-name="Table_20_Contents">
      <style:paragraph-properties fo:text-align="center" style:justify-single-word="false"/>
      <style:text-properties fo:font-size="8pt" style:font-name-asian="ＭＳ 明朝1" style:font-size-asian="8pt" style:font-size-complex="8pt"/>
    </style:style>
    <style:style style:name="P5" style:family="paragraph" style:parent-style-name="Table_20_Contents">
      <style:paragraph-properties fo:text-align="center" style:justify-single-word="false"/>
      <style:text-properties fo:font-size="8pt" style:font-name-asian="ＭＳ 明朝1" style:font-size-asian="8pt" style:language-asian="ja" style:country-asian="JP" style:font-size-complex="8pt"/>
    </style:style>
    <style:style style:name="P6" style:family="paragraph" style:parent-style-name="Table_20_Contents">
      <style:text-properties fo:font-size="7pt" style:font-name-asian="ＭＳ 明朝1" style:font-size-asian="7pt" style:language-asian="ja" style:country-asian="JP" style:font-size-complex="7pt"/>
    </style:style>
    <style:style style:name="P7" style:family="paragraph" style:parent-style-name="Text_20_body">
      <style:paragraph-properties fo:margin-top="0cm" fo:margin-bottom="0.011cm"/>
      <style:text-properties style:font-name="ＭＳ 明朝1" fo:font-size="8pt" style:font-name-asian="ＭＳ 明朝1" style:font-size-asian="8pt" style:language-asian="ja" style:country-asian="JP" style:font-size-complex="8pt"/>
    </style:style>
    <style:style style:name="P8" style:family="paragraph" style:parent-style-name="Text_20_body">
      <style:paragraph-properties fo:margin-top="0cm" fo:margin-bottom="0.011cm"/>
      <style:text-properties style:font-name="ＭＳ 明朝1" fo:font-size="8pt" style:font-name-asian="ＭＳ 明朝1" style:font-size-asian="8pt" style:font-size-complex="8pt"/>
    </style:style>
    <style:style style:name="P9" style:family="paragraph" style:parent-style-name="Text_20_body">
      <style:text-properties style:font-name="ＭＳ 明朝" fo:font-size="9pt" fo:language="en" fo:country="US" style:font-name-asian="ＭＳ 明朝1" style:font-size-asian="8pt" style:font-size-complex="8pt"/>
    </style:style>
    <style:style style:name="P10" style:family="paragraph" style:parent-style-name="Text_20_body">
      <style:text-properties style:font-name="ＭＳ 明朝" fo:font-size="8pt" fo:language="en" fo:country="US" style:font-name-asian="ＭＳ 明朝1" style:font-size-asian="8pt" style:font-size-complex="8pt"/>
    </style:style>
    <style:style style:name="P11" style:family="paragraph" style:parent-style-name="Text_20_body">
      <style:text-properties fo:font-size="8pt"/>
    </style:style>
    <style:style style:name="P12" style:family="paragraph" style:parent-style-name="Text_20_body">
      <style:text-properties fo:font-size="8pt" style:font-name-asian="ＭＳ 明朝1" style:font-size-asian="8pt" style:font-size-complex="8pt"/>
    </style:style>
    <style:style style:name="P13" style:family="paragraph" style:parent-style-name="Text_20_body">
      <style:paragraph-properties fo:text-align="center" style:justify-single-word="false"/>
      <style:text-properties fo:font-size="8pt" style:font-name-asian="ＭＳ 明朝1" style:font-size-asian="8pt" style:font-size-complex="8pt"/>
    </style:style>
    <style:style style:name="P14" style:family="paragraph" style:parent-style-name="Text_20_body">
      <style:paragraph-properties>
        <style:tab-stops>
          <style:tab-stop style:position="5.159cm"/>
        </style:tab-stops>
      </style:paragraph-properties>
      <style:text-properties fo:font-size="8pt" style:font-name-asian="ＭＳ 明朝1" style:font-size-asian="8pt" style:font-size-complex="8pt"/>
    </style:style>
    <style:style style:name="P15" style:family="paragraph" style:parent-style-name="Text_20_body">
      <style:paragraph-properties>
        <style:tab-stops>
          <style:tab-stop style:position="5.186cm"/>
        </style:tab-stops>
      </style:paragraph-properties>
      <style:text-properties fo:font-size="8pt" style:font-name-asian="ＭＳ 明朝1" style:font-size-asian="8pt" style:font-size-complex="8pt"/>
    </style:style>
    <style:style style:name="P16" style:family="paragraph" style:parent-style-name="Text_20_body">
      <style:text-properties style:font-name="ＭＳ 明朝1" fo:font-size="8pt" style:font-size-asian="8pt" style:font-size-complex="8pt"/>
    </style:style>
    <style:style style:name="P17" style:family="paragraph" style:parent-style-name="Text_20_body">
      <style:text-properties style:font-name="ＭＳ 明朝1" fo:font-size="8pt" fo:language="en" fo:country="US" style:font-name-asian="ＭＳ 明朝1" style:font-size-asian="8pt" style:font-size-complex="8pt"/>
    </style:style>
    <style:style style:name="P18" style:family="paragraph" style:parent-style-name="Text_20_body">
      <style:text-properties style:font-name="ＭＳ 明朝1" fo:font-size="9pt" style:font-name-asian="ＭＳ 明朝1" style:font-size-asian="9pt" style:font-size-complex="9pt"/>
    </style:style>
    <style:style style:name="P19" style:family="paragraph" style:parent-style-name="Text_20_body">
      <style:text-properties fo:font-size="9pt" style:font-name-asian="ＭＳ 明朝1" style:font-size-asian="9pt" style:font-size-complex="9pt"/>
    </style:style>
    <style:style style:name="P20" style:family="paragraph" style:parent-style-name="Table_20_Contents">
      <style:text-properties fo:font-size="9pt" style:font-name-asian="ＭＳ 明朝1" style:font-size-asian="9pt" style:font-size-complex="9pt"/>
    </style:style>
    <style:style style:name="P21" style:family="paragraph" style:parent-style-name="Table_20_Contents">
      <style:text-properties fo:font-size="8pt" style:font-name-asian="ＭＳ 明朝1" style:font-size-asian="8pt" style:font-size-complex="8pt"/>
    </style:style>
    <style:style style:name="P22" style:family="paragraph" style:parent-style-name="Table_20_Contents">
      <style:paragraph-properties>
        <style:tab-stops>
          <style:tab-stop style:position="2.99cm"/>
        </style:tab-stops>
      </style:paragraph-properties>
      <style:text-properties fo:font-size="18pt" style:font-name-asian="ＭＳ 明朝1" style:font-size-asian="18pt" style:language-asian="ja" style:country-asian="JP" style:font-size-complex="18pt"/>
    </style:style>
    <style:style style:name="P23" style:family="paragraph">
      <style:text-properties style:font-name="ＭＳ 明朝1" fo:font-size="7pt" style:font-size-asian="7pt" style:font-size-complex="7pt"/>
    </style:style>
    <style:style style:name="P24" style:family="paragraph">
      <style:text-properties style:font-name="ＭＳ 明朝1" fo:font-size="8pt" fo:letter-spacing="0.04cm" style:font-size-asian="8pt" style:font-size-complex="8pt"/>
    </style:style>
    <style:style style:name="T1" style:family="text">
      <style:text-properties fo:language="en" fo:country="US"/>
    </style:style>
    <style:style style:name="T2" style:family="text">
      <style:text-properties style:font-name="ＭＳ 明朝"/>
    </style:style>
    <style:style style:name="T3" style:family="text">
      <style:text-properties style:font-name="ＭＳ 明朝" fo:language="en" fo:country="US"/>
    </style:style>
    <style:style style:name="T4" style:family="text">
      <style:text-properties style:font-name="ＭＳ 明朝" fo:language="en" fo:country="US" style:language-asian="ja" style:country-asian="JP"/>
    </style:style>
    <style:style style:name="T5" style:family="text">
      <style:text-properties style:font-name="ＭＳ 明朝" fo:language="en" fo:country="US" style:font-name-asian="ＭＳ 明朝" style:language-asian="ja" style:country-asian="JP"/>
    </style:style>
    <style:style style:name="T6" style:family="text">
      <style:text-properties style:font-name="ＭＳ 明朝" fo:language="en" fo:country="US" style:font-name-asian="ＭＳ 明朝" style:font-size-asian="9pt" style:language-asian="ja" style:country-asian="JP"/>
    </style:style>
    <style:style style:name="T7" style:family="text">
      <style:text-properties style:font-name="ＭＳ 明朝" fo:font-size="9pt"/>
    </style:style>
    <style:style style:name="T8" style:family="text">
      <style:text-properties style:font-name="ＭＳ 明朝" fo:font-size="9pt" fo:language="en" fo:country="US"/>
    </style:style>
    <style:style style:name="T9" style:family="text">
      <style:text-properties style:font-name="ＭＳ 明朝" fo:font-size="9pt" fo:language="en" fo:country="US" style:language-asian="ja" style:country-asian="JP"/>
    </style:style>
    <style:style style:name="T10" style:family="text">
      <style:text-properties style:font-name="ＭＳ 明朝" fo:font-size="9pt" fo:language="en" fo:country="US" style:font-name-asian="ＭＳ 明朝1"/>
    </style:style>
    <style:style style:name="T11" style:family="text">
      <style:text-properties style:font-name="ＭＳ 明朝" fo:font-size="9pt" fo:language="en" fo:country="US" style:font-name-asian="ＭＳ 明朝" style:font-size-asian="9pt" style:language-asian="ja" style:country-asian="JP"/>
    </style:style>
    <style:style style:name="T12" style:family="text">
      <style:text-properties style:font-name="ＭＳ 明朝" fo:font-size="9pt" fo:language="en" fo:country="US" style:font-name-asian="ＭＳ 明朝" style:language-asian="ja" style:country-asian="JP"/>
    </style:style>
    <style:style style:name="T13" style:family="text">
      <style:text-properties style:font-name-asian="ＭＳ 明朝"/>
    </style:style>
    <style:style style:name="T14" style:family="text">
      <style:text-properties style:font-name-asian="ＭＳ 明朝" style:font-size-asian="9pt"/>
    </style:style>
    <style:style style:name="T15" style:family="text">
      <style:text-properties style:font-name-asian="ＭＳ 明朝" style:language-asian="ja" style:country-asian="JP"/>
    </style:style>
    <style:style style:name="T16" style:family="text">
      <style:text-properties fo:letter-spacing="-0.011cm"/>
    </style:style>
    <style:style style:name="T17" style:family="text">
      <style:text-properties fo:letter-spacing="-0.011cm" fo:language="en" fo:country="US"/>
    </style:style>
    <style:style style:name="T18" style:family="text">
      <style:text-properties fo:letter-spacing="-0.007cm"/>
    </style:style>
    <style:style style:name="T19" style:family="text">
      <style:text-properties style:text-position="super 65%" fo:letter-spacing="-0.011cm" fo:language="en" fo:country="US"/>
    </style:style>
    <style:style style:name="T20" style:family="text">
      <style:text-properties style:language-asian="ja" style:country-asian="JP"/>
    </style:style>
    <style:style style:name="T21" style:family="text">
      <style:text-properties style:font-name="ＭＳ 明朝1" fo:font-size="7pt" style:font-size-asian="7pt" style:font-size-complex="7pt"/>
    </style:style>
    <style:style style:name="T22" style:family="text">
      <style:text-properties style:font-name="ＭＳ 明朝1" fo:font-size="8pt" fo:letter-spacing="0.04cm" style:font-size-asian="8pt" style:font-size-complex="8pt"/>
    </style:style>
    <style:style style:name="gr1" style:family="graphic">
      <style:graphic-properties draw:stroke="none" svg:stroke-color="#000000" draw:fill="none" draw:fill-color="#ffffff" draw:textarea-horizontal-align="right" draw:textarea-vertical-align="top" draw:auto-grow-height="false" draw:auto-grow-width="true" fo:min-height="4.63cm" fo:min-width="0.37cm" style:run-through="foreground" style:wrap="run-through" style:number-wrapped-paragraphs="no-limit" style:vertical-pos="from-top" style:vertical-rel="paragraph" style:horizontal-pos="from-left" style:horizontal-rel="paragraph"/>
      <style:paragraph-properties style:writing-mode="tb-rl"/>
    </style:style>
    <style:style style:name="gr2" style:family="graphic">
      <style:graphic-properties draw:stroke="none" svg:stroke-color="#000000" draw:fill="none" draw:fill-color="#ffffff" draw:textarea-horizontal-align="right" draw:textarea-vertical-align="top" draw:auto-grow-height="false" draw:auto-grow-width="true" fo:min-height="5.45cm" fo:min-width="0.423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別紙第１</text:p>
      <text:p text:style-name="P1"/>
      <text:p text:style-name="P2">規則第３条第１項に基づき換算したダイオキシン類の構成</text:p>
      <text:p text:style-name="P1"/>
      <table:table table:name="表1" table:style-name="表1">
        <table:table-column table:style-name="表1.A"/>
        <table:table-column table:style-name="表1.B"/>
        <table:table-column table:style-name="表1.C"/>
        <table:table-column table:style-name="表1.D" table:number-columns-repeated="5"/>
        <table:table-row table:style-name="表1.1">
          <table:table-cell table:style-name="表1.A1" table:number-columns-spanned="2" office:value-type="string">
            <text:p text:style-name="P5"><draw:frame text:anchor-type="paragraph" draw:z-index="0" draw:style-name="gr1" draw:text-style-name="P23" svg:width="0.371cm" svg:height="3.758cm" svg:x="0.037cm" svg:y="7.505cm"><draw:text-box><text:p text:style-name="P23"><text:span text:style-name="T21">ポリ塩化ジベンゾーパラージオキシン</text:span></text:p></draw:text-box></draw:frame><draw:frame text:anchor-type="paragraph" draw:z-index="1" draw:style-name="gr2" draw:text-style-name="P24" svg:width="0.424cm" svg:height="4.472cm" svg:x="0.044cm" svg:y="13.353cm"><draw:text-box><text:p text:style-name="P24"><text:span text:style-name="T22">コプラナーポリ塩化ビフェニル</text:span></text:p></draw:text-box></draw:frame>整　理　番　号</text:p>
          </table:table-cell>
          <table:covered-table-cell/>
          <table:table-cell table:style-name="表1.C1" office:value-type="string">
            <text:p text:style-name="P22"/>
          </table:table-cell>
          <table:table-cell table:style-name="表1.A1" office:value-type="string">
            <text:p text:style-name="P5">実測濃度</text:p>
          </table:table-cell>
          <table:table-cell table:style-name="表1.A1" office:value-type="string">
            <text:p text:style-name="P5">試料におけ</text:p>
            <text:p text:style-name="P5">る定量下限</text:p>
          </table:table-cell>
          <table:table-cell table:style-name="表1.A1" office:value-type="string">
            <text:p text:style-name="P5">試料におけ</text:p>
            <text:p text:style-name="P5">る検出下限</text:p>
          </table:table-cell>
          <table:table-cell table:style-name="表1.A1" office:value-type="string">
            <text:p text:style-name="P5">毒性等価</text:p>
            <text:p text:style-name="P5">係数</text:p>
          </table:table-cell>
          <table:table-cell table:style-name="表1.H1" office:value-type="string">
            <text:p text:style-name="P5">毒性等量</text:p>
          </table:table-cell>
        </table:table-row>
        <table:table-row table:style-name="表1.2">
          <table:table-cell table:style-name="表1.A2" table:number-rows-spanned="11" office:value-type="string">
            <text:p text:style-name="P5">ポリ塩化ジベンゾフラン</text:p>
          </table:table-cell>
          <table:table-cell table:style-name="表1.A2" table:number-columns-spanned="2" office:value-type="string">
            <text:p text:style-name="P3"><text:span text:style-name="T8">2</text:span><text:span text:style-name="T9">、</text:span><text:span text:style-name="T8">3</text:span><text:span text:style-name="T9">、</text:span><text:span text:style-name="T8">7</text:span><text:span text:style-name="T9">、</text:span><text:span text:style-name="T8">8</text:span><text:span text:style-name="T7">―</text:span><text:span text:style-name="T8">TeCDF</text:span> </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3"><text:span text:style-name="T3">0.1</text:span> </text:p>
          </table:table-cell>
          <table:table-cell table:style-name="表1.H2" office:value-type="string">
            <text:p text:style-name="P3"/>
          </table:table-cell>
        </table:table-row>
        <table:table-row table:style-name="表1.2">
          <table:covered-table-cell/>
          <table:table-cell table:style-name="表1.A2" table:number-columns-spanned="2" office:value-type="string">
            <text:p text:style-name="P3"><text:span text:style-name="T8">1</text:span><text:span text:style-name="T9">、</text:span><text:span text:style-name="T8">2</text:span><text:span text:style-name="T9">、</text:span><text:span text:style-name="T8">3</text:span><text:span text:style-name="T9">、</text:span><text:span text:style-name="T8">7</text:span><text:span text:style-name="T9">、</text:span><text:span text:style-name="T8">8</text:span><text:span text:style-name="T7">―</text:span><text:span text:style-name="T8">PeCDF</text:span> </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3"><text:span text:style-name="T3">0.05</text:span> </text:p>
          </table:table-cell>
          <table:table-cell table:style-name="表1.H2" office:value-type="string">
            <text:p text:style-name="P3"/>
          </table:table-cell>
        </table:table-row>
        <table:table-row table:style-name="表1.2">
          <table:covered-table-cell/>
          <table:table-cell table:style-name="表1.A2" table:number-columns-spanned="2" office:value-type="string">
            <text:p text:style-name="P3"><text:span text:style-name="T8">2</text:span><text:span text:style-name="T9">、</text:span><text:span text:style-name="T8">3</text:span><text:span text:style-name="T9">、</text:span><text:span text:style-name="T8">4</text:span><text:span text:style-name="T9">、</text:span><text:span text:style-name="T8">7</text:span><text:span text:style-name="T9">、</text:span><text:span text:style-name="T8">8</text:span><text:span text:style-name="T7">―</text:span><text:span text:style-name="T8">PeCDF</text:span> </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3"><text:span text:style-name="T3">0.5</text:span> </text:p>
          </table:table-cell>
          <table:table-cell table:style-name="表1.H2" office:value-type="string">
            <text:p text:style-name="P3"/>
          </table:table-cell>
        </table:table-row>
        <table:table-row table:style-name="表1.2">
          <table:covered-table-cell/>
          <table:table-cell table:style-name="表1.A2" table:number-columns-spanned="2" office:value-type="string">
            <text:p text:style-name="P12"><text:span text:style-name="T8">1</text:span><text:span text:style-name="T5">、</text:span><text:span text:style-name="T8">2</text:span><text:span text:style-name="T5">、</text:span><text:span text:style-name="T8">3</text:span><text:span text:style-name="T9">、</text:span><text:span text:style-name="T8">4</text:span><text:span text:style-name="T5">、</text:span><text:span text:style-name="T8">7</text:span><text:span text:style-name="T5">、</text:span><text:span text:style-name="T8">8</text:span><text:span text:style-name="T7">―</text:span><text:span text:style-name="T8">HxCDF</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6">0.1</text:p>
          </table:table-cell>
          <table:table-cell table:style-name="表1.H2" office:value-type="string">
            <text:p text:style-name="P3"/>
          </table:table-cell>
        </table:table-row>
        <table:table-row table:style-name="表1.2">
          <table:covered-table-cell/>
          <table:table-cell table:style-name="表1.A2" table:number-columns-spanned="2" office:value-type="string">
            <text:p text:style-name="P14"><text:span text:style-name="T8">1</text:span><text:span text:style-name="T5">、</text:span><text:span text:style-name="T8">2</text:span><text:span text:style-name="T12">、</text:span><text:span text:style-name="T8">3</text:span><text:span text:style-name="T5">、</text:span><text:span text:style-name="T8">6</text:span><text:span text:style-name="T12">、</text:span><text:span text:style-name="T8">7</text:span><text:span text:style-name="T5">、</text:span><text:span text:style-name="T8">8</text:span><text:span text:style-name="T7">―</text:span><text:span text:style-name="T8">HxCDF</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1</text:p>
          </table:table-cell>
          <table:table-cell table:style-name="表1.H2" office:value-type="string">
            <text:p text:style-name="P3"/>
          </table:table-cell>
        </table:table-row>
        <table:table-row table:style-name="表1.2">
          <table:covered-table-cell/>
          <table:table-cell table:style-name="表1.A2" table:number-columns-spanned="2" office:value-type="string">
            <text:p text:style-name="P12"><text:span text:style-name="T8">1</text:span><text:span text:style-name="T5">、</text:span><text:span text:style-name="T8">2</text:span><text:span text:style-name="T5">、</text:span><text:span text:style-name="T8">3</text:span><text:span text:style-name="T5">、</text:span><text:span text:style-name="T8">7</text:span><text:span text:style-name="T5">、</text:span><text:span text:style-name="T8">8</text:span><text:span text:style-name="T5">、</text:span><text:span text:style-name="T8">9</text:span><text:span text:style-name="T7">―</text:span><text:span text:style-name="T8">HxCDF</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1</text:p>
          </table:table-cell>
          <table:table-cell table:style-name="表1.H2" office:value-type="string">
            <text:p text:style-name="P3"/>
          </table:table-cell>
        </table:table-row>
        <table:table-row table:style-name="表1.2">
          <table:covered-table-cell/>
          <table:table-cell table:style-name="表1.A2" table:number-columns-spanned="2" office:value-type="string">
            <text:p text:style-name="P12"><text:span text:style-name="T8">2</text:span><text:span text:style-name="T5">、</text:span><text:span text:style-name="T8">3</text:span><text:span text:style-name="T5">、</text:span><text:span text:style-name="T8">4</text:span><text:span text:style-name="T5">、</text:span><text:span text:style-name="T8">6</text:span><text:span text:style-name="T5">、</text:span><text:span text:style-name="T8">7</text:span><text:span text:style-name="T5">、</text:span><text:span text:style-name="T8">8</text:span><text:span text:style-name="T7">―</text:span><text:span text:style-name="T8">HxCDF</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1</text:p>
          </table:table-cell>
          <table:table-cell table:style-name="表1.H2" office:value-type="string">
            <text:p text:style-name="P3"/>
          </table:table-cell>
        </table:table-row>
        <table:table-row table:style-name="表1.2">
          <table:covered-table-cell/>
          <table:table-cell table:style-name="表1.A2" table:number-columns-spanned="2" office:value-type="string">
            <text:p text:style-name="P15"><text:span text:style-name="T8">1</text:span><text:span text:style-name="T5">、</text:span><text:span text:style-name="T8">2</text:span><text:span text:style-name="T5">、</text:span><text:span text:style-name="T8">3</text:span><text:span text:style-name="T9">、</text:span><text:span text:style-name="T8">4</text:span><text:span text:style-name="T9">、</text:span><text:span text:style-name="T8">6</text:span><text:span text:style-name="T9">、</text:span><text:span text:style-name="T8">7</text:span><text:span text:style-name="T9">、</text:span><text:span text:style-name="T8">8</text:span><text:span text:style-name="T7">―</text:span><text:span text:style-name="T8">HpCDF</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1</text:p>
          </table:table-cell>
          <table:table-cell table:style-name="表1.H2" office:value-type="string">
            <text:p text:style-name="P3"/>
          </table:table-cell>
        </table:table-row>
        <table:table-row table:style-name="表1.2">
          <table:covered-table-cell/>
          <table:table-cell table:style-name="表1.A2" table:number-columns-spanned="2" office:value-type="string">
            <text:p text:style-name="P12"><text:span text:style-name="T8">1</text:span><text:span text:style-name="T9">、</text:span><text:span text:style-name="T8">2</text:span><text:span text:style-name="T9">、</text:span><text:span text:style-name="T8">3</text:span><text:span text:style-name="T9">、</text:span><text:span text:style-name="T8">4</text:span><text:span text:style-name="T9">、</text:span><text:span text:style-name="T8">7</text:span><text:span text:style-name="T9">、</text:span><text:span text:style-name="T8">8</text:span><text:span text:style-name="T9">、</text:span><text:span text:style-name="T8">9</text:span><text:span text:style-name="T7">―</text:span><text:span text:style-name="T8">HpCDF</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1</text:p>
          </table:table-cell>
          <table:table-cell table:style-name="表1.H2" office:value-type="string">
            <text:p text:style-name="P3"/>
          </table:table-cell>
        </table:table-row>
        <table:table-row table:style-name="表1.2">
          <table:covered-table-cell/>
          <table:table-cell table:style-name="表1.A2" table:number-columns-spanned="2" office:value-type="string">
            <text:p text:style-name="P9">OCDF</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001</text:p>
          </table:table-cell>
          <table:table-cell table:style-name="表1.H2" office:value-type="string">
            <text:p text:style-name="P3"/>
          </table:table-cell>
        </table:table-row>
        <table:table-row table:style-name="表1.2">
          <table:covered-table-cell/>
          <table:table-cell table:style-name="表1.A2" table:number-columns-spanned="2" office:value-type="string">
            <text:p text:style-name="P12"><text:span text:style-name="T8">Total</text:span><text:span text:style-name="T14">　</text:span><text:span text:style-name="T8">PCDFs</text:span></text:p>
          </table:table-cell>
          <table:covered-table-cell/>
          <table:table-cell table:style-name="表1.D2" office:value-type="string">
            <text:p text:style-name="P4">― </text:p>
          </table:table-cell>
          <table:table-cell table:style-name="表1.D2" office:value-type="string">
            <text:p text:style-name="P4">― </text:p>
          </table:table-cell>
          <table:table-cell table:style-name="表1.D2" office:value-type="string">
            <text:p text:style-name="P4">― </text:p>
          </table:table-cell>
          <table:table-cell table:style-name="表1.D2" office:value-type="string">
            <text:p text:style-name="P13">―</text:p>
          </table:table-cell>
          <table:table-cell table:style-name="表1.H2" office:value-type="string">
            <text:p text:style-name="P3"/>
          </table:table-cell>
        </table:table-row>
        <table:table-row table:style-name="表1.2">
          <table:table-cell table:style-name="表1.D2" table:number-rows-spanned="8" office:value-type="string">
            <text:p text:style-name="P6"/>
          </table:table-cell>
          <table:table-cell table:style-name="表1.D2" table:number-columns-spanned="2" office:value-type="string">
            <text:p text:style-name="P18">2<text:span text:style-name="T20">、</text:span>3<text:span text:style-name="T20">、</text:span>7<text:span text:style-name="T20">、</text:span>8―TeCDD</text:p>
          </table:table-cell>
          <table:covered-table-cell/>
          <table:table-cell table:style-name="表1.D2" office:value-type="string">
            <text:p text:style-name="P3"/>
            <text:p text:style-name="P3"/>
          </table:table-cell>
          <table:table-cell table:style-name="表1.D2" office:value-type="string">
            <text:p text:style-name="P3"/>
          </table:table-cell>
          <table:table-cell table:style-name="表1.D2" office:value-type="string">
            <text:p text:style-name="P20"/>
          </table:table-cell>
          <table:table-cell table:style-name="表1.D2" office:value-type="string">
            <text:p text:style-name="P16">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9"><text:span text:style-name="T3">1</text:span><text:span text:style-name="T5">、</text:span><text:span text:style-name="T3">2</text:span><text:span text:style-name="T5">、</text:span><text:span text:style-name="T3">3</text:span><text:span text:style-name="T5">、</text:span><text:span text:style-name="T3">7</text:span><text:span text:style-name="T15">、</text:span><text:span text:style-name="T3">8</text:span><text:span text:style-name="T2">―</text:span><text:span text:style-name="T3">PeCDD</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7">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1</text:span><text:span text:style-name="T11">、</text:span><text:span text:style-name="T8">2</text:span><text:span text:style-name="T11">、</text:span><text:span text:style-name="T8">3</text:span><text:span text:style-name="T11">、</text:span><text:span text:style-name="T8">4</text:span><text:span text:style-name="T11">、</text:span><text:span text:style-name="T8">7</text:span><text:span text:style-name="T11">、</text:span><text:span text:style-name="T8">8</text:span><text:span text:style-name="T7">―</text:span><text:span text:style-name="T8">HxCDD</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1</text:span><text:span text:style-name="T11">、</text:span><text:span text:style-name="T8">2</text:span><text:span text:style-name="T11">、</text:span><text:span text:style-name="T8">3</text:span><text:span text:style-name="T11">、</text:span><text:span text:style-name="T8">6</text:span><text:span text:style-name="T11">、</text:span><text:span text:style-name="T8">7</text:span><text:span text:style-name="T11">、</text:span><text:span text:style-name="T8">8</text:span><text:span text:style-name="T7">―</text:span><text:span text:style-name="T8">HxCDD</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1</text:span><text:span text:style-name="T11">、</text:span><text:span text:style-name="T8">2</text:span><text:span text:style-name="T11">、</text:span><text:span text:style-name="T8">3</text:span><text:span text:style-name="T11">、</text:span><text:span text:style-name="T8">7</text:span><text:span text:style-name="T11">、</text:span><text:span text:style-name="T8">8</text:span><text:span text:style-name="T9">、</text:span><text:span text:style-name="T8">9</text:span><text:span text:style-name="T7">―</text:span><text:span text:style-name="T8">HxCDD</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1</text:span><text:span text:style-name="T9">、</text:span><text:span text:style-name="T8">2</text:span><text:span text:style-name="T11">、</text:span><text:span text:style-name="T9">3</text:span><text:span text:style-name="T6">、</text:span><text:span text:style-name="T8">4</text:span><text:span text:style-name="T11">、</text:span><text:span text:style-name="T8">6</text:span><text:span text:style-name="T11">、</text:span><text:span text:style-name="T8">7</text:span><text:span text:style-name="T11">、</text:span><text:span text:style-name="T8">8</text:span><text:span text:style-name="T7">―</text:span><text:span text:style-name="T8">HpCDD</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1</text:p>
          </table:table-cell>
          <table:table-cell table:style-name="表1.H2" office:value-type="string">
            <text:p text:style-name="P3"/>
          </table:table-cell>
        </table:table-row>
        <table:table-row table:style-name="表1.2">
          <table:covered-table-cell/>
          <table:table-cell table:style-name="表1.B19" table:number-columns-spanned="2" office:value-type="string">
            <text:p text:style-name="P9">OCDD </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10">Total</text:span><text:span text:style-name="T14">　</text:span><text:span text:style-name="T8">PCDDs</text:span></text:p>
          </table:table-cell>
          <table:covered-table-cell/>
          <table:table-cell table:style-name="表1.D2" office:value-type="string">
            <text:p text:style-name="P4">― </text:p>
          </table:table-cell>
          <table:table-cell table:style-name="表1.D2" office:value-type="string">
            <text:p text:style-name="P4">― </text:p>
          </table:table-cell>
          <table:table-cell table:style-name="表1.D2" office:value-type="string">
            <text:p text:style-name="P4">― </text:p>
          </table:table-cell>
          <table:table-cell table:style-name="表1.D2" office:value-type="string">
            <text:p text:style-name="P13">―</text:p>
          </table:table-cell>
          <table:table-cell table:style-name="表1.H2" office:value-type="string">
            <text:p text:style-name="P3"/>
          </table:table-cell>
        </table:table-row>
        <table:table-row table:style-name="表1.2">
          <table:table-cell table:style-name="表1.D2" table:number-columns-spanned="3" office:value-type="string">
            <text:p text:style-name="P3"><text:span text:style-name="T9">　　</text:span><text:span text:style-name="T8">Total(PCDFs</text:span><text:span text:style-name="T14">＋</text:span><text:span text:style-name="T8">PCDDs)</text:span> </text:p>
          </table:table-cell>
          <table:covered-table-cell/>
          <table:covered-table-cell/>
          <table:table-cell table:style-name="表1.D2" office:value-type="string">
            <text:p text:style-name="P4">― </text:p>
          </table:table-cell>
          <table:table-cell table:style-name="表1.D2" office:value-type="string">
            <text:p text:style-name="P4">― </text:p>
          </table:table-cell>
          <table:table-cell table:style-name="表1.D2" office:value-type="string">
            <text:p text:style-name="P4">― </text:p>
          </table:table-cell>
          <table:table-cell table:style-name="表1.D2" office:value-type="string">
            <text:p text:style-name="P4">― </text:p>
          </table:table-cell>
          <table:table-cell table:style-name="表1.H2" office:value-type="string">
            <text:p text:style-name="P3"/>
          </table:table-cell>
        </table:table-row>
        <table:table-row table:style-name="表1.22">
          <table:table-cell table:style-name="表1.D2" table:number-rows-spanned="12" office:value-type="string">
            <text:p text:style-name="P3"/>
          </table:table-cell>
          <table:table-cell table:style-name="表1.D2" table:number-columns-spanned="2" office:value-type="string">
            <text:p text:style-name="P18">3<text:span text:style-name="T20">、</text:span>4<text:span text:style-name="T20">、</text:span>4’<text:span text:style-name="T20">、</text:span>5―TeCB(＃81)</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1">0.0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3</text:span><text:span text:style-name="T9">、</text:span><text:span text:style-name="T8">3’</text:span><text:span text:style-name="T9">、</text:span><text:span text:style-name="T8">4</text:span><text:span text:style-name="T9">、</text:span><text:span text:style-name="T8">4’</text:span><text:span text:style-name="T7">―</text:span><text:span text:style-name="T8">TeCB(</text:span><text:span text:style-name="T14">＃</text:span><text:span text:style-name="T8">77)</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3</text:span><text:span text:style-name="T9">、</text:span><text:span text:style-name="T8">3’</text:span><text:span text:style-name="T9">、</text:span><text:span text:style-name="T8">4</text:span><text:span text:style-name="T9">、</text:span><text:span text:style-name="T8">4’</text:span><text:span text:style-name="T9">、</text:span><text:span text:style-name="T8">5</text:span><text:span text:style-name="T7">―</text:span><text:span text:style-name="T8">PeCB(</text:span><text:span text:style-name="T14">＃</text:span><text:span text:style-name="T8">126)</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3</text:span><text:span text:style-name="T9">、</text:span><text:span text:style-name="T8">3’</text:span><text:span text:style-name="T9">、</text:span><text:span text:style-name="T8">4</text:span><text:span text:style-name="T9">、</text:span><text:span text:style-name="T8">4’</text:span><text:span text:style-name="T9">、</text:span><text:span text:style-name="T8">5</text:span><text:span text:style-name="T9">、</text:span><text:span text:style-name="T8">5’</text:span><text:span text:style-name="T7">―</text:span><text:span text:style-name="T8">HxCB(</text:span><text:span text:style-name="T14">＃</text:span><text:span text:style-name="T8">169)</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2’</text:span><text:span text:style-name="T9">、</text:span><text:span text:style-name="T8">3</text:span><text:span text:style-name="T9">、</text:span><text:span text:style-name="T8">4</text:span><text:span text:style-name="T9">、</text:span><text:span text:style-name="T8">4’</text:span><text:span text:style-name="T9">、</text:span><text:span text:style-name="T8">5</text:span><text:span text:style-name="T7">―</text:span><text:span text:style-name="T8">PeCB(</text:span><text:span text:style-name="T14">＃</text:span><text:span text:style-name="T8">123)</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2</text:span><text:span text:style-name="T9">、</text:span><text:span text:style-name="T8">3’</text:span><text:span text:style-name="T9">、</text:span><text:span text:style-name="T8">4</text:span><text:span text:style-name="T9">、</text:span><text:span text:style-name="T8">4’</text:span><text:span text:style-name="T9">、</text:span><text:span text:style-name="T8">5</text:span><text:span text:style-name="T7">―</text:span><text:span text:style-name="T8">PeCB(</text:span><text:span text:style-name="T14">＃</text:span><text:span text:style-name="T8">118)</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2</text:span><text:span text:style-name="T9">、</text:span><text:span text:style-name="T8">3</text:span><text:span text:style-name="T9">、</text:span><text:span text:style-name="T8">3’</text:span><text:span text:style-name="T9">、</text:span><text:span text:style-name="T8">4</text:span><text:span text:style-name="T9">、</text:span><text:span text:style-name="T8">4’</text:span><text:span text:style-name="T7">―</text:span><text:span text:style-name="T8">PeCB(</text:span><text:span text:style-name="T14">＃</text:span><text:span text:style-name="T8">105)</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2</text:span><text:span text:style-name="T9">、</text:span><text:span text:style-name="T8">3</text:span><text:span text:style-name="T9">、</text:span><text:span text:style-name="T8">4</text:span><text:span text:style-name="T9">、</text:span><text:span text:style-name="T8">4’</text:span><text:span text:style-name="T9">、</text:span><text:span text:style-name="T8">5</text:span><text:span text:style-name="T7">―</text:span><text:span text:style-name="T8">PeCB(</text:span><text:span text:style-name="T14">＃</text:span><text:span text:style-name="T8">114)</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005</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2</text:span><text:span text:style-name="T9">、</text:span><text:span text:style-name="T8">3’</text:span><text:span text:style-name="T9">、</text:span><text:span text:style-name="T8">4</text:span><text:span text:style-name="T9">、</text:span><text:span text:style-name="T8">4’</text:span><text:span text:style-name="T9">、</text:span><text:span text:style-name="T8">5</text:span><text:span text:style-name="T9">、</text:span><text:span text:style-name="T8">5’</text:span><text:span text:style-name="T7">―</text:span><text:span text:style-name="T8">HxCB(</text:span><text:span text:style-name="T14">＃</text:span><text:span text:style-name="T8">167)</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0001</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2</text:span><text:span text:style-name="T9">、</text:span><text:span text:style-name="T8">3</text:span><text:span text:style-name="T9">、</text:span><text:span text:style-name="T8">3’</text:span><text:span text:style-name="T9">、</text:span><text:span text:style-name="T8">4</text:span><text:span text:style-name="T9">、</text:span><text:span text:style-name="T8">4’</text:span><text:span text:style-name="T9">、</text:span><text:span text:style-name="T8">5</text:span><text:span text:style-name="T7">―</text:span><text:span text:style-name="T8">HxCB(</text:span><text:span text:style-name="T14">＃</text:span><text:span text:style-name="T8">156)</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005</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2</text:span><text:span text:style-name="T14">，</text:span><text:span text:style-name="T8">3</text:span><text:span text:style-name="T14">，</text:span><text:span text:style-name="T8">3’</text:span><text:span text:style-name="T14">，</text:span><text:span text:style-name="T8">4</text:span><text:span text:style-name="T14">，</text:span><text:span text:style-name="T8">4’</text:span><text:span text:style-name="T14">，</text:span><text:span text:style-name="T8">5’</text:span><text:span text:style-name="T7">―</text:span><text:span text:style-name="T8">HxCB(</text:span><text:span text:style-name="T14">＃</text:span><text:span text:style-name="T8">157)</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005</text:p>
          </table:table-cell>
          <table:table-cell table:style-name="表1.H2" office:value-type="string">
            <text:p text:style-name="P3"/>
          </table:table-cell>
        </table:table-row>
        <table:table-row table:style-name="表1.2">
          <table:covered-table-cell/>
          <table:table-cell table:style-name="表1.D2" table:number-columns-spanned="2" office:value-type="string">
            <text:p text:style-name="P12"><text:span text:style-name="T8">2</text:span><text:span text:style-name="T9">、</text:span><text:span text:style-name="T8">3</text:span><text:span text:style-name="T9">、</text:span><text:span text:style-name="T8">3’</text:span><text:span text:style-name="T9">、</text:span><text:span text:style-name="T8">4</text:span><text:span text:style-name="T9">、</text:span><text:span text:style-name="T8">4’</text:span><text:span text:style-name="T9">、</text:span><text:span text:style-name="T8">5</text:span><text:span text:style-name="T9">、</text:span><text:span text:style-name="T8">5’</text:span><text:span text:style-name="T7">―</text:span><text:span text:style-name="T8">HpCB(</text:span><text:span text:style-name="T14">＃</text:span><text:span text:style-name="T8">189)</text:span></text:p>
          </table:table-cell>
          <table:covered-table-cell/>
          <table:table-cell table:style-name="表1.D2" office:value-type="string">
            <text:p text:style-name="P3"/>
          </table:table-cell>
          <table:table-cell table:style-name="表1.D2" office:value-type="string">
            <text:p text:style-name="P3"/>
          </table:table-cell>
          <table:table-cell table:style-name="表1.D2" office:value-type="string">
            <text:p text:style-name="P3"/>
          </table:table-cell>
          <table:table-cell table:style-name="表1.D2" office:value-type="string">
            <text:p text:style-name="P10">0.0001</text:p>
          </table:table-cell>
          <table:table-cell table:style-name="表1.H2" office:value-type="string">
            <text:p text:style-name="P3"/>
          </table:table-cell>
        </table:table-row>
        <table:table-row table:style-name="表1.2">
          <table:table-cell table:style-name="表1.D2" table:number-columns-spanned="3" office:value-type="string">
            <text:p text:style-name="P3"><text:span text:style-name="T3"><text:s text:c="2"/></text:span><text:span text:style-name="T4">　</text:span><text:span text:style-name="T3">Total</text:span><text:span text:style-name="T13">　コプラナー</text:span><text:span text:style-name="T3">PCB</text:span> </text:p>
          </table:table-cell>
          <table:covered-table-cell/>
          <table:covered-table-cell/>
          <table:table-cell table:style-name="表1.D2" office:value-type="string">
            <text:p text:style-name="P4">― </text:p>
          </table:table-cell>
          <table:table-cell table:style-name="表1.D2" office:value-type="string">
            <text:p text:style-name="P4">― </text:p>
          </table:table-cell>
          <table:table-cell table:style-name="表1.D2" office:value-type="string">
            <text:p text:style-name="P4">― </text:p>
          </table:table-cell>
          <table:table-cell table:style-name="表1.D2" office:value-type="string">
            <text:p text:style-name="P4">― </text:p>
          </table:table-cell>
          <table:table-cell table:style-name="表1.H2" office:value-type="string">
            <text:p text:style-name="P3"/>
          </table:table-cell>
        </table:table-row>
        <table:table-row table:style-name="表1.2">
          <table:table-cell table:style-name="表1.D2" table:number-columns-spanned="3" office:value-type="string">
            <text:p text:style-name="P3"><text:span text:style-name="T3">Total</text:span><text:span text:style-name="T13">　ダイオキシン類</text:span> </text:p>
          </table:table-cell>
          <table:covered-table-cell/>
          <table:covered-table-cell/>
          <table:table-cell table:style-name="表1.D2" office:value-type="string">
            <text:p text:style-name="P4">― </text:p>
          </table:table-cell>
          <table:table-cell table:style-name="表1.D2" office:value-type="string">
            <text:p text:style-name="P4">― </text:p>
          </table:table-cell>
          <table:table-cell table:style-name="表1.D2" office:value-type="string">
            <text:p text:style-name="P4">― </text:p>
          </table:table-cell>
          <table:table-cell table:style-name="表1.D2" office:value-type="string">
            <text:p text:style-name="P4">― </text:p>
          </table:table-cell>
          <table:table-cell table:style-name="表1.H2" office:value-type="string">
            <text:p text:style-name="P3"/>
          </table:table-cell>
        </table:table-row>
      </table:table>
      <text:p text:style-name="P7">備考 １　<text:span text:style-name="T16">排出ガスの測定結果を記入する場合にあっては、単位を</text:span><text:span text:style-name="T17">ng</text:span><text:span text:style-name="T16">／</text:span><text:span text:style-name="T17">m</text:span><text:span text:style-name="T19">3</text:span><text:span text:style-name="T17">N</text:span><text:span text:style-name="T16">（毒性等量にあっては、</text:span><text:span text:style-name="T17">ng</text:span><text:span text:style-name="T16">―</text:span><text:span text:style-name="T17">TEQ</text:span><text:span text:style-name="T16">／</text:span><text:span text:style-name="T17">m</text:span><text:span text:style-name="T19">3</text:span><text:span text:style-name="T17">N</text:span><text:span text:style-name="T16">。）、排出水の測定結</text:span></text:p>
      <text:p text:style-name="P7"><text:span text:style-name="T16"><text:s text:c="9"/></text:span><text:span text:style-name="T18">果を記入する場合にあっては、単位を</text:span><text:span text:style-name="T1">pg</text:span>／<text:span text:style-name="T1">L(</text:span>毒性等量にあっては、<text:span text:style-name="T1">pg</text:span>―<text:span text:style-name="T1">TEQ</text:span>／<text:span text:style-name="T1">L</text:span>。<text:span text:style-name="T1">)</text:span><text:span text:style-name="T18">とし、ばいじん等の測定結果を記入する</text:span></text:p>
      <text:p text:style-name="P7"><text:s text:c="8"/>場合にあっては、単位を<text:span text:style-name="T1">ng</text:span>／<text:span text:style-name="T1">g</text:span>（毒性等量にあっては、<text:span text:style-name="T1">ng</text:span>―<text:span text:style-name="T1">TEQ/g</text:span>。）とする。</text:p>
      <text:p text:style-name="P8">　　 ２　実測濃度の項において、検出下限以上定量下限未満の濃度は括弧付きの数字で記載すること。</text:p>
      <text:p text:style-name="P8">　　 ３　実測濃度の項において、検出下限未満のものは“ＮＤ”と記載すること。</text:p>
      <text:p text:style-name="P8">　　 ４　毒性等量は、定量下限未満の実測濃度を零として算出すること。</text:p>
      <text:p text:style-name="P8">　　 ５　用語の定義は、日本工業規格Ｋ<text:span text:style-name="T1">0311</text:span>又はＫ<text:span text:style-name="T1">0312</text:span>によること。</text:p>
      <text:p text:style-name="P8">　　 ６　整理番号は、測定結果が複数の場合に記入すること。</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erif"/>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2cm" fo:margin-left="2.6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2T20:21:22.24</meta:creation-date>
    <dc:date>2011-03-04T10:48:37.75</dc:date>
    <meta:editing-duration>PT03H20M31S</meta:editing-duration>
    <meta:editing-cycles>16</meta:editing-cycles>
    <meta:generator>OpenOffice.org/3.2$Win32 OpenOffice.org_project/320m18$Build-9502</meta:generator>
    <meta:print-date>2011-03-04T10:44:12.72</meta:print-date>
    <meta:document-statistic meta:table-count="1" meta:image-count="0" meta:object-count="0" meta:page-count="1" meta:paragraph-count="103" meta:word-count="570" meta:character-count="1222"/>
  </office:meta>
</office:document-meta>
</file>