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01cm" table:align="margins"/>
    </style:style>
    <style:style style:name="表1.A" style:family="table-column">
      <style:table-column-properties style:column-width="4.207cm" style:rel-column-width="15843*"/>
    </style:style>
    <style:style style:name="表1.B" style:family="table-column">
      <style:table-column-properties style:column-width="4.471cm" style:rel-column-width="16840*"/>
    </style:style>
    <style:style style:name="表1.C" style:family="table-column">
      <style:table-column-properties style:column-width="4.369cm" style:rel-column-width="16455*"/>
    </style:style>
    <style:style style:name="表1.D" style:family="table-column">
      <style:table-column-properties style:column-width="4.353cm" style:rel-column-width="16397*"/>
    </style:style>
    <style:style style:name="表1.1" style:family="table-row">
      <style:table-row-properties style:min-row-height="0.85cm"/>
    </style:style>
    <style:style style:name="表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fo:padding="0.097cm" fo:border="0.018cm solid #000000"/>
    </style:style>
    <style:style style:name="表1.2" style:family="table-row">
      <style:table-row-properties style:min-row-height="2.011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709cm"/>
    </style:style>
    <style:style style:name="表1.4" style:family="table-row">
      <style:table-row-properties style:min-row-height="1.21cm"/>
    </style:style>
    <style:style style:name="表1.5" style:family="table-row">
      <style:table-row-properties style:min-row-height="1.409cm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paragraph-properties>
        <style:tab-stops>
          <style:tab-stop style:position="6.376cm"/>
        </style:tab-stops>
      </style:paragraph-properties>
      <style:text-properties style:font-name="ＭＳ 明朝" fo:font-size="8pt" style:font-name-asian="ＭＳ 明朝" style:font-size-asian="8pt" style:language-asian="ja" style:country-asian="JP" style:font-size-complex="8pt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able_20_Contents"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7" style:family="paragraph" style:parent-style-name="Table_20_Contents">
      <style:paragraph-properties fo:text-align="center" style:justify-single-word="false"/>
      <style:text-properties fo:letter-spacing="0.106cm" style:font-name-asian="ＭＳ 明朝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letter-spacing="0.071cm" style:font-name-asian="ＭＳ 明朝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035cm" style:font-name-asian="ＭＳ 明朝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fo:letter-spacing="0.212cm" style:font-name-asian="ＭＳ 明朝"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fo:letter-spacing="0.018cm" style:font-name-asian="ＭＳ 明朝"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fo:letter-spacing="0.046cm" style:font-name-asian="ＭＳ 明朝" style:language-asian="ja" style:country-asian="JP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letter-spacing="0.035cm" style:font-name-asian="ＭＳ 明朝" style:language-asian="ja" style:country-asian="JP"/>
    </style:style>
    <style:style style:name="P14" style:family="paragraph" style:parent-style-name="Table_20_Contents">
      <style:paragraph-properties fo:text-align="center" style:justify-single-word="false"/>
      <style:text-properties fo:letter-spacing="0.282cm" style:font-name-asian="ＭＳ 明朝" style:language-asian="ja" style:country-asian="JP"/>
    </style:style>
    <style:style style:name="P15" style:family="paragraph" style:parent-style-name="Table_20_Contents">
      <style:paragraph-properties fo:text-align="center" style:justify-single-word="false"/>
      <style:text-properties fo:letter-spacing="0.088cm" style:font-name-asian="ＭＳ 明朝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別紙２</text:p>
      <text:p text:style-name="P2">特定施設（大気基準適用施設）の使用と方法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7">工場又は事業場における施設番号</text:p>
          </table:table-cell>
          <table:covered-table-cell/>
          <table:table-cell table:style-name="表1.A1" office:value-type="string">
            <text:p text:style-name="P4"/>
          </table:table-cell>
          <table:table-cell table:style-name="表1.D1" office:value-type="string">
            <text:p text:style-name="P4"/>
          </table:table-cell>
        </table:table-row>
        <table:table-row table:style-name="表1.2">
          <table:table-cell table:style-name="表1.A2" table:number-rows-spanned="2" office:value-type="string">
            <text:p text:style-name="P7">使　用　状　況</text:p>
          </table:table-cell>
          <table:table-cell table:style-name="表1.A2" office:value-type="string">
            <text:p text:style-name="P6">１日当たりの使用時</text:p>
            <text:p text:style-name="P6">間及び月使用日数等</text:p>
          </table:table-cell>
          <table:table-cell table:style-name="表1.C2" office:value-type="string">
            <text:p text:style-name="P6">時～　　時</text:p>
            <text:p text:style-name="P6">　日／月</text:p>
          </table:table-cell>
          <table:table-cell table:style-name="表1.D2" office:value-type="string">
            <text:p text:style-name="P6">時～　時</text:p>
            <text:p text:style-name="P6">日／月</text:p>
          </table:table-cell>
        </table:table-row>
        <table:table-row table:style-name="表1.3">
          <table:covered-table-cell/>
          <table:table-cell table:style-name="表1.A2" office:value-type="string">
            <text:p text:style-name="P7">季　節　変　動</text:p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  <table:table-row table:style-name="表1.4">
          <table:table-cell table:style-name="表1.A2" table:number-rows-spanned="4" office:value-type="string">
            <text:p text:style-name="P5">原料及び燃料</text:p>
            <text:p text:style-name="P5">（ダイオキシン類の</text:p>
            <text:p text:style-name="P5">発生に影響のあるものに限る。）</text:p>
          </table:table-cell>
          <table:table-cell table:style-name="表1.A2" office:value-type="string">
            <text:p text:style-name="P9">種　　　　　　類</text:p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  <table:table-row table:style-name="表1.5">
          <table:covered-table-cell/>
          <table:table-cell table:style-name="表1.A2" office:value-type="string">
            <text:p text:style-name="P7">使　用　割　合</text:p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  <table:table-row table:style-name="表1.2">
          <table:covered-table-cell/>
          <table:table-cell table:style-name="表1.A2" office:value-type="string">
            <text:p text:style-name="P5"><text:s/>原料又は燃料中の塩</text:p>
            <text:p text:style-name="P5">素分の成分割合（％）</text:p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  <table:table-row table:style-name="表1.4">
          <table:covered-table-cell/>
          <table:table-cell table:style-name="表1.A2" office:value-type="string">
            <text:p text:style-name="P10">１日の使用量</text:p>
          </table:table-cell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  <table:table-row table:style-name="表1.5">
          <table:table-cell table:style-name="表1.A2" table:number-columns-spanned="2" office:value-type="string">
            <text:p text:style-name="P8">排　　出　　ガ　　ス　　量（㎥/h）</text:p>
          </table:table-cell>
          <table:covered-table-cell/>
          <table:table-cell table:style-name="表1.C2" office:value-type="string">
            <text:p text:style-name="P5"><text:s/>最大　　通常</text:p>
          </table:table-cell>
          <table:table-cell table:style-name="表1.D2" office:value-type="string">
            <text:p text:style-name="P5"><text:s/>最大　　通常</text:p>
          </table:table-cell>
        </table:table-row>
        <table:table-row table:style-name="表1.5">
          <table:table-cell table:style-name="表1.A2" table:number-columns-spanned="2" office:value-type="string">
            <text:p text:style-name="P11">排　　出　　ガ　　ス　　温　　度（℃）</text:p>
          </table:table-cell>
          <table:covered-table-cell/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  <table:table-row table:style-name="表1.5">
          <table:table-cell table:style-name="表1.A2" table:number-columns-spanned="2" office:value-type="string">
            <text:p text:style-name="P12">排 出 ガ ス 中 の 酸 素 濃 度（％）</text:p>
          </table:table-cell>
          <table:covered-table-cell/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  <table:table-row table:style-name="表1.5">
          <table:table-cell table:style-name="表1.C2" table:number-columns-spanned="2" office:value-type="string">
            <text:p text:style-name="P15">排出ガス中のダイオキシン類の濃度</text:p>
            <text:p text:style-name="P13">（ng-TEQ/㎥N）</text:p>
          </table:table-cell>
          <table:covered-table-cell/>
          <table:table-cell table:style-name="表1.C2" office:value-type="string">
            <text:p text:style-name="P5"><text:s/>最大　　通常</text:p>
          </table:table-cell>
          <table:table-cell table:style-name="表1.D2" office:value-type="string">
            <text:p text:style-name="P5"><text:s/>最大　　通常</text:p>
          </table:table-cell>
        </table:table-row>
        <table:table-row table:style-name="表1.5">
          <table:table-cell table:style-name="表1.A2" table:number-columns-spanned="2" office:value-type="string">
            <text:p text:style-name="P14">その他参考となるべき事項</text:p>
          </table:table-cell>
          <table:covered-table-cell/>
          <table:table-cell table:style-name="表1.C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</table:table>
      <text:p text:style-name="P1"/>
      <text:p text:style-name="P1">　参考　１　廃棄物焼却炉にあっては、種類の欄には、汚泥、廃プラスチック類、紙くず、</text:p>
      <text:p text:style-name="P1">　　　　　木くずその他の廃棄物の種類を、使用割合の欄には、廃棄物の種類ごとの焼却割</text:p>
      <text:p text:style-name="P1">　　　　　合を記載すること。</text:p>
      <text:p text:style-name="P1">　　　　２　排出ガス量については、温度が零度であって圧力が１気圧の状態（以下「標準</text:p>
      <text:p text:style-name="P1">　　　　　状態」という。）における量に、排出ガス中のダイオキシン類の濃度については、　　　　　標準状態における排出ガス１立方メートル中の量に、それぞれ換算したものとす</text:p>
      <text:p text:style-name="P1">　　　　　る。</text:p>
      <text:p text:style-name="P1">　　　　３　ダイオキシン類の濃度は、乾きガス中の濃度とすること。</text:p>
      <text:p text:style-name="P1">　　　　４　その他参考となるべき事項の欄には、排出ガスの排出状況に著しい変動のある</text:p>
      <text:p text:style-name="P1">　　　　　施設についての一工程中の排出ガス量の変動の状況を記載の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3T13:12:25.86</meta:creation-date>
    <dc:date>2011-04-24T18:32:54.96</dc:date>
    <meta:editing-duration>PT01H42M47S</meta:editing-duration>
    <meta:editing-cycles>6</meta:editing-cycles>
    <meta:generator>OpenOffice.org/3.2$Win32 OpenOffice.org_project/320m18$Build-9502</meta:generator>
    <meta:document-statistic meta:table-count="1" meta:image-count="0" meta:object-count="0" meta:page-count="1" meta:paragraph-count="38" meta:word-count="266" meta:character-count="618"/>
    <dc:creator>Ishida Mutsumi</dc:creator>
  </office:meta>
</office:document-meta>
</file>