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ＤＦ行書体" svg:font-family="ＤＦ行書体" style:font-pitch="fixed"/>
    <style:font-face style:name="ＭＳ 明朝" svg:font-family="'ＭＳ 明朝'" style:font-family-generic="roman" style:font-pitch="fixed"/>
    <style:font-face style:name="Times New Roman1" svg:font-family="'Times New Roman'" style:font-pitch="variable"/>
    <style:font-face style:name="ＤＦ行書体1" svg:font-family="ＤＦ行書体"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ＤＦＰ行楷書W5" svg:font-family="ＤＦＰ行楷書W5" style:font-family-generic="script" style:font-pitch="variable"/>
    <style:font-face style:name="ＭＳ Ｐ明朝1" svg:font-family="'ＭＳ Ｐ明朝'" style:font-family-generic="script"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5.345cm" fo:margin-left="10.149cm" fo:margin-right="0.007cm" table:align="margins"/>
    </style:style>
    <style:style style:name="表1.A" style:family="table-column">
      <style:table-column-properties style:column-width="2.355cm" style:rel-column-width="28874*"/>
    </style:style>
    <style:style style:name="表1.B" style:family="table-column">
      <style:table-column-properties style:column-width="2.99cm" style:rel-column-width="36661*"/>
    </style:style>
    <style:style style:name="表1.A1" style:family="table-cell">
      <style:table-cell-properties fo:padding="0cm" fo:border-left="0.018cm solid #000000" fo:border-right="none" fo:border-top="0.018cm solid #000000" fo:border-bottom="0.018cm solid #000000"/>
    </style:style>
    <style:style style:name="表1.B1" style:family="table-cell">
      <style:table-cell-properties fo:padding="0cm" fo:border="0.018cm solid #000000"/>
    </style:style>
    <style:style style:name="表1.A2" style:family="table-cell">
      <style:table-cell-properties fo:padding="0cm" fo:border-left="0.018cm solid #000000" fo:border-right="none" fo:border-top="none" fo:border-bottom="0.018cm solid #000000"/>
    </style:style>
    <style:style style:name="表1.B2" style:family="table-cell">
      <style:table-cell-properties fo:padding="0cm" fo:border-left="0.018cm solid #000000" fo:border-right="0.018cm solid #000000" fo:border-top="none" fo:border-bottom="0.018cm solid #000000"/>
    </style:style>
    <style:style style:name="P1" style:family="paragraph" style:parent-style-name="Standard">
      <style:text-properties fo:font-size="10pt" style:font-name-asian="ＭＳ 明朝" style:font-size-asian="10pt" style:language-asian="ja" style:country-asian="JP" style:font-size-complex="10pt"/>
    </style:style>
    <style:style style:name="P2" style:family="paragraph" style:parent-style-name="Standard">
      <style:paragraph-properties fo:text-align="center" style:justify-single-word="false"/>
      <style:text-properties fo:font-size="10pt" fo:letter-spacing="0.035cm" style:font-name-asian="ＭＳ 明朝" style:font-size-asian="10pt" style:language-asian="ja" style:country-asian="JP" style:font-size-complex="10pt"/>
    </style:style>
    <style:style style:name="P3" style:family="paragraph" style:parent-style-name="Standard">
      <style:text-properties fo:font-size="7pt" style:font-name-asian="ＭＳ 明朝" style:font-size-asian="7pt" style:language-asian="ja" style:country-asian="JP" style:font-size-complex="7pt"/>
    </style:style>
    <style:style style:name="P4" style:family="paragraph" style:parent-style-name="Table_20_Contents">
      <style:text-properties fo:font-size="10pt" style:font-name-asian="ＭＳ 明朝" style:font-size-asian="10pt" style:font-size-complex="10pt"/>
    </style:style>
    <style:style style:name="P5" style:family="paragraph" style:parent-style-name="Table_20_Contents">
      <style:text-properties fo:font-size="10pt" style:font-name-asian="ＭＳ 明朝" style:font-size-asian="10pt" style:language-asian="ja" style:country-asian="JP" style:font-size-complex="10pt"/>
    </style:style>
    <style:style style:name="P6" style:family="paragraph" style:parent-style-name="Text_20_body">
      <style:paragraph-properties fo:margin-top="0cm" fo:margin-bottom="0.011cm"/>
      <style:text-properties fo:font-size="10pt" style:font-name-asian="ＭＳ 明朝" style:font-size-asian="10pt" style:font-size-complex="10pt"/>
    </style:style>
    <style:style style:name="P7" style:family="paragraph" style:parent-style-name="Text_20_body">
      <style:paragraph-properties fo:margin-top="0cm" fo:margin-bottom="0.011cm"/>
      <style:text-properties fo:font-size="10pt" style:font-name-asian="ＭＳ 明朝" style:font-size-asian="10pt" style:language-asian="ja" style:country-asian="JP" style:font-size-complex="10pt"/>
    </style:style>
    <style:style style:name="P8" style:family="paragraph">
      <style:paragraph-properties fo:text-align="center"/>
    </style:style>
    <style:style style:name="P9" style:family="paragraph">
      <style:text-properties style:font-name="ＭＳ 明朝" fo:font-size="10pt" style:font-size-asian="10pt" style:font-size-complex="10pt"/>
    </style:style>
    <style:style style:name="P10" style:family="paragraph">
      <style:paragraph-properties style:writing-mode="tb-rl"/>
      <style:text-properties style:font-name="ＤＦ行書体" fo:font-size="18pt" fo:font-weight="normal" style:font-name-asian="ＤＦＰ行楷書W5" style:font-size-asian="18pt" style:font-weight-asian="normal" style:font-size-complex="18pt" style:font-weight-complex="normal"/>
    </style:style>
    <style:style style:name="T1" style:family="text">
      <style:text-properties style:language-asian="ja" style:country-asian="JP"/>
    </style:style>
    <style:style style:name="T2" style:family="text">
      <style:text-properties fo:font-size="7pt" style:font-size-asian="7pt" style:font-size-complex="7pt"/>
    </style:style>
    <style:style style:name="T3" style:family="text">
      <style:text-properties style:text-scale="60%"/>
    </style:style>
    <style:style style:name="T4" style:family="text">
      <style:text-properties fo:letter-spacing="0.106cm"/>
    </style:style>
    <style:style style:name="T5" style:family="text">
      <style:text-properties style:font-name="ＭＳ 明朝"/>
    </style:style>
    <style:style style:name="T6" style:family="text">
      <style:text-properties style:font-name="ＭＳ 明朝" style:font-name-asian="ＭＳ 明朝"/>
    </style:style>
    <style:style style:name="T7" style:family="text">
      <style:text-properties style:font-name="ＭＳ 明朝"/>
    </style:style>
    <style:style style:name="T8" style:family="text">
      <style:text-properties style:font-name="ＭＳ 明朝" fo:font-size="10pt" style:font-size-asian="10pt" style:font-size-complex="10pt"/>
    </style:style>
    <style:style style:name="T9" style:family="text">
      <style:text-properties style:font-name="ＤＦ行書体" fo:font-size="18pt" fo:font-weight="normal" style:font-name-asian="ＤＦＰ行楷書W5" style:font-size-asian="18pt" style:font-weight-asian="normal" style:font-size-complex="18pt" style:font-weight-complex="normal"/>
    </style:style>
    <style:style style:name="gr1" style:family="graphic">
      <style:graphic-properties svg:stroke-width="0.019cm" draw:marker-start-width="0.379cm" draw:marker-end-width="0.379cm" draw:fill="solid" draw:fill-color="#ffffff" draw:textarea-horizontal-align="justify" draw:textarea-vertical-align="middle" draw:auto-grow-height="false" fo:min-height="0cm" fo:min-width="0cm" fo:padding-top="0.009cm" fo:padding-bottom="0.009cm" fo:padding-left="0.009cm" fo:padding-right="0.00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6cm" draw:marker-start-width="0.43cm" draw:marker-end-width="0.43cm" draw:fill="solid" draw:fill-color="#ffffff" draw:textarea-horizontal-align="justify" draw:textarea-vertical-align="middle" draw:auto-grow-height="fals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textarea-horizontal-align="right" draw:textarea-vertical-align="top" draw:auto-grow-height="false" draw:auto-grow-width="true" fo:min-height="1.773cm" fo:min-width="0.71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６（第<text:span text:style-name="T5">13</text:span>条関係）</text:p>
      <text:p text:style-name="P1"/>
      <table:table table:name="表1" table:style-name="表1">
        <table:table-column table:style-name="表1.A"/>
        <table:table-column table:style-name="表1.B"/>
        <table:table-row>
          <table:table-cell table:style-name="表1.A1" office:value-type="string">
            <text:p text:style-name="P5">※受　理　日</text:p>
          </table:table-cell>
          <table:table-cell table:style-name="表1.B1" office:value-type="string">
            <text:p text:style-name="P5">　 <text:s/>年　 月　 日</text:p>
          </table:table-cell>
        </table:table-row>
        <table:table-row>
          <table:table-cell table:style-name="表1.A2" office:value-type="string">
            <text:p text:style-name="P5">※<text:span text:style-name="T4">整理番号</text:span></text:p>
          </table:table-cell>
          <table:table-cell table:style-name="表1.B2" office:value-type="string">
            <text:p text:style-name="P4"/>
          </table:table-cell>
        </table:table-row>
      </table:table>
      <text:p text:style-name="P1"><draw:custom-shape text:anchor-type="paragraph" draw:z-index="0" draw:style-name="gr1" draw:text-style-name="P8" svg:width="3.123cm" svg:height="0.847cm" svg:x="12.566cm" svg:y="0.055cm"><text:p/><draw:enhanced-geometry svg:viewBox="0 0 21600 21600" draw:text-areas="800 800 20800 20800" draw:type="round-rectangular-callout" draw:modifiers="3658.94974590627 29638.25363825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1" draw:style-name="gr2" draw:text-style-name="P9" svg:width="2.329cm" svg:height="0.53cm" svg:x="12.989cm" svg:y="0.187cm"><draw:text-box><text:p><text:span text:style-name="T8">提出日を記入</text:span></text:p></draw:text-box></draw:frame></text:p>
      <text:p text:style-name="P2">磁気ディスク提出票</text:p>
      <text:p text:style-name="P1"/>
      <text:p text:style-name="P1">　　　　　　　　　　　　　　　　　　　　　　　　　　　　　　平成１６年　４月２５日</text:p>
      <text:p text:style-name="P1"><draw:custom-shape text:anchor-type="paragraph" draw:z-index="2" draw:style-name="gr1" draw:text-style-name="P8" svg:width="4.499cm" svg:height="1.562cm" svg:x="11.428cm" svg:y="0.069cm"><text:p/><draw:enhanced-geometry svg:viewBox="0 0 21600 21600" draw:text-areas="800 800 20800 20800" draw:type="round-rectangular-callout" draw:modifiers="4064.28851430811 26719.638826185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3" draw:style-name="gr3" draw:text-style-name="P9" svg:width="4.313cm" svg:height="1.112cm" svg:x="11.613cm" svg:y="0.307cm"><draw:text-box><text:p><text:span text:style-name="T8">７桁で記入</text:span></text:p><text:p><text:span text:style-name="T8">大口郵便番号は記入しない</text:span></text:p></draw:text-box></draw:frame></text:p>
      <text:p text:style-name="P1"/>
      <text:p text:style-name="P1">　　札幌市長　殿</text:p>
      <text:p text:style-name="P1"/>
      <text:p text:style-name="P1"/>
      <text:p text:style-name="P1">　　　　　　　　　　　　　　　　　　　　　　　　　　　〒１００－００１３</text:p>
      <text:p text:style-name="P3">　　　　　　　　　　　　　　　　　　　　　　　　　　　　　　　　（ふりがな）とうきょうとちよだくかすみがせき</text:p>
      <text:p text:style-name="P1">　　　　　　　　　　　　　　　　　　　提出者　住　所　東京都千代田区霞が関<text:span text:style-name="T6">1－2－2</text:span></text:p>
      <text:p text:style-name="P3">　　　　　　　　　　　　　　　　　　　　　　　　　　　　　　　　（ふりがな）かぶしきかいしゃけみかるず　かがく　とめこ</text:p>
      <text:p text:style-name="P1"><draw:custom-shape text:anchor-type="paragraph" draw:z-index="4" draw:style-name="gr1" draw:text-style-name="P8" svg:width="4.816cm" svg:height="1.588cm" svg:x="1.321cm" svg:y="0.152cm"><text:p/><draw:enhanced-geometry svg:viewBox="0 0 21600 21600" draw:text-areas="800 800 20800 20800" draw:type="round-rectangular-callout" draw:modifiers="29422.189674112 26610.43285238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氏　名　株式会社　ケミカルズ</text:p>
      <text:p text:style-name="P1"><draw:frame text:anchor-type="paragraph" draw:z-index="5" draw:style-name="gr4" draw:text-style-name="P9" svg:width="3.361cm" svg:height="0.556cm" svg:x="1.797cm" svg:y="0.064cm"><draw:text-box><text:p><text:span text:style-name="T8">代理人の印が必要</text:span></text:p></draw:text-box></draw:frame>　　　　　　　　　　　　　　　　　　　　　　　　　　　　代表取締役社長　化学　留子　印</text:p>
      <text:p text:style-name="P1">　　　　　　　　　　　　　　　　　　　　　　（法人にあっては名称及び代表者の氏名）</text:p>
      <text:p text:style-name="P1"/>
      <text:p text:style-name="P3"><draw:custom-shape text:anchor-type="paragraph" draw:z-index="6" draw:style-name="gr5" draw:text-style-name="P8" svg:width="1.509cm" svg:height="1.535cm" svg:x="14.471cm" svg:y="0.08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7" draw:style-name="gr6" draw:text-style-name="P10" svg:width="0.853cm" svg:height="1.377cm" svg:x="14.894cm" svg:y="0.247cm"><draw:text-box><text:p text:style-name="P10"><text:span text:style-name="T9">札幌</text:span></text:p></draw:text-box></draw:frame>　　　　　　　　　　　　　　　　　　　　　　　　　　　　　　　　（ふりがな）ほっかいどうしてんちょう　さっぽろ　かんこ</text:p>
      <text:p text:style-name="P1">　　　　　　　　　　　　　　　　　　　代理人　氏　名　　北海道支店長　札幌　環子</text:p>
      <text:p text:style-name="P1">　　　　　　　　　　　　　　　　　　　担当者　部　署　総務部　施設課</text:p>
      <text:p text:style-name="P1">　　　　　　　　　　　　　　　　　　<text:span text:style-name="T3">（問い合わせ先）(</text:span><text:span text:style-name="T2">ふりがな)おおぞら　きよし</text:span></text:p>
      <text:p text:style-name="P1">　　　　　　　　　　　　　　　　　　　　　　　氏　名　大空　潔</text:p>
      <text:p text:style-name="P1"/>
      <text:p text:style-name="P1">　　　　　　　　　　　　　　　　　　　　　　　電話番号０１１－２１１－<text:span text:style-name="T5">×□○☆</text:span></text:p>
      <text:p text:style-name="P1"/>
      <text:p text:style-name="P1"/>
      <text:p text:style-name="P7">　特定化学物質の環境への排出量の把握等及び管理の改善の促進に関する法律第５条第２</text:p>
      <text:p text:style-name="P7">項の規定による届出（第６条第１項の規定による請求）（第６条第８項の規定による請</text:p>
      <text:p text:style-name="P7">求）に際し提出すべき書類に記載すべきこととされている事項（及び事実を証する情報）を</text:p>
      <text:p text:style-name="P7">記録した磁気ディスクを以下のとおり提出いたします。</text:p>
      <text:p text:style-name="P6">　本票に添付されている磁気ディスクに記録された事項は、事実に相違ありません。</text:p>
      <text:p text:style-name="P6"/>
      <text:p text:style-name="P6"/>
      <text:p text:style-name="P6">　　１．磁気ディスクに記録された事項</text:p>
      <text:p text:style-name="P6">　　　　<text:span text:style-name="T1">第１種指定化学物質の排出量及び移動量の届出書（様式第1の本紙及び別紙（１～６）に</text:span>　</text:p>
      <text:p text:style-name="P7">　　　記載すべき事項</text:p>
      <text:p text:style-name="P6">　　２．磁気ディスクと併せて提出される書類</text:p>
      <text:p text:style-name="P6">　　　　　<text:span text:style-name="T1">なし</text:span></text:p>
      <text:p text:style-name="P6"/>
      <text:p text:style-name="P6">　備考　１　宛先の欄には、法第５条第２項の規定による届出にあっては都道府県知事、法</text:p>
      <text:p text:style-name="P6">　　　　　第６条第１項又は第８項の請求にあっては主務大臣を記載する。</text:p>
      <text:p text:style-name="P6">　　　　２　「磁気ディスクに記録された事項」の欄には、磁気ディスクに記録されている</text:p>
      <text:p text:style-name="P6">　　　　　事項を記載するとともに、二枚以上の磁気ディスクを提出するときは、磁気ディ</text:p>
      <text:p text:style-name="P6">　　　　　スクごとに整理番号を付し、その番号ごとに記録されている事項を記載する。</text:p>
      <text:p text:style-name="P6"><text:span text:style-name="T1">　</text:span>　　　３　「磁気ディスクと併せて提出される書類」の欄には、当該届出（又は請求）の</text:p>
      <text:p text:style-name="P6">　　　　　際に本票に添付されている磁気ディスクに記録されている事項以外の事項を記載</text:p>
      <text:p text:style-name="P6">　　　　　した書類を提出する場合にあっては、その書類名を記載する。</text:p>
      <text:p text:style-name="P6">　　　　４　該当事項がない欄は、記載しないこと。</text:p>
      <text:p text:style-name="P6">　　　　５　提出票の大きさは、日本工業規格Ａ４とすること。</text:p>
      <text:p text:style-name="P6"><text:span text:style-name="T1">　　　　</text:span>６　氏名（法人にあってはその代表者の氏名）を記載し、押印することに代え</text:p>
      <text:p text:style-name="P6"><text:span text:style-name="T1">　　　　</text:span>　て、本人（法人にあってはその代表者）が署名することができ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ＤＦ行書体" svg:font-family="ＤＦ行書体" style:font-pitch="fixed"/>
    <style:font-face style:name="ＭＳ 明朝" svg:font-family="'ＭＳ 明朝'" style:font-family-generic="roman" style:font-pitch="fixed"/>
    <style:font-face style:name="Times New Roman1" svg:font-family="'Times New Roman'" style:font-pitch="variable"/>
    <style:font-face style:name="ＤＦ行書体1" svg:font-family="ＤＦ行書体"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ＤＦＰ行楷書W5" svg:font-family="ＤＦＰ行楷書W5" style:font-family-generic="script" style:font-pitch="variable"/>
    <style:font-face style:name="ＭＳ Ｐ明朝1" svg:font-family="'ＭＳ Ｐ明朝'" style:font-family-generic="script"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2.499cm" fo:margin-left="3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4-18T19:35:07.45</meta:creation-date>
    <dc:date>2011-04-19T19:43:41.02</dc:date>
    <dc:creator>nakaya </dc:creator>
    <meta:editing-duration>PT1H21M18S</meta:editing-duration>
    <meta:editing-cycles>6</meta:editing-cycles>
    <meta:generator>OpenOffice.org/3.3$Win32 OpenOffice.org_project/330m20$Build-9567</meta:generator>
    <meta:printed-by>nakaya </meta:printed-by>
    <meta:print-date>2011-04-19T19:34:56.18</meta:print-date>
    <meta:document-statistic meta:table-count="1" meta:image-count="0" meta:object-count="0" meta:page-count="1" meta:paragraph-count="42" meta:word-count="435" meta:character-count="1369"/>
  </office:meta>
</office:document-meta>
</file>