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5.345cm" fo:margin-left="10.149cm" fo:margin-right="0.007cm" table:align="margins" style:shadow="none"/>
    </style:style>
    <style:style style:name="表1.A" style:family="table-column">
      <style:table-column-properties style:column-width="2.355cm" style:rel-column-width="28874*"/>
    </style:style>
    <style:style style:name="表1.B" style:family="table-column">
      <style:table-column-properties style:column-width="2.99cm" style:rel-column-width="36661*"/>
    </style:style>
    <style:style style:name="表1.A1" style:family="table-cell">
      <style:table-cell-properties fo:padding="0cm" fo:border-left="0.018cm solid #000000" fo:border-right="none" fo:border-top="0.018cm solid #000000" fo:border-bottom="0.018cm solid #000000"/>
    </style:style>
    <style:style style:name="表1.B1" style:family="table-cell">
      <style:table-cell-properties fo:padding="0cm" fo:border="0.018cm solid #000000"/>
    </style:style>
    <style:style style:name="表1.A2" style:family="table-cell">
      <style:table-cell-properties fo:padding="0cm" fo:border-left="0.018cm solid #000000" fo:border-right="none" fo:border-top="none" fo:border-bottom="0.018cm solid #000000"/>
    </style:style>
    <style:style style:name="表1.B2" style:family="table-cell">
      <style:table-cell-properties fo:padding="0cm" fo:border-left="0.018cm solid #000000" fo:border-right="0.018cm solid #000000" fo:border-top="none" fo:border-bottom="0.018cm solid #000000"/>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text-properties fo:font-size="7pt" style:font-name-asian="ＭＳ 明朝" style:font-size-asian="7pt" style:language-asian="ja" style:country-asian="JP" style:font-size-complex="7pt"/>
    </style:style>
    <style:style style:name="P3" style:family="paragraph" style:parent-style-name="Table_20_Contents">
      <style:text-properties fo:font-size="10pt" style:font-name-asian="ＭＳ 明朝" style:font-size-asian="10pt" style:font-size-complex="10pt"/>
    </style:style>
    <style:style style:name="P4" style:family="paragraph" style:parent-style-name="Table_20_Contents">
      <style:text-properties fo:font-size="10pt" style:font-name-asian="ＭＳ 明朝" style:font-size-asian="10pt" style:language-asian="ja" style:country-asian="JP" style:font-size-complex="10pt"/>
    </style:style>
    <style:style style:name="P5" style:family="paragraph" style:parent-style-name="Text_20_body">
      <style:paragraph-properties fo:margin-top="0cm" fo:margin-bottom="0.011cm"/>
      <style:text-properties fo:font-size="10pt" style:font-name-asian="ＭＳ 明朝" style:font-size-asian="10pt" style:font-size-complex="10pt"/>
    </style:style>
    <style:style style:name="P6" style:family="paragraph" style:parent-style-name="Text_20_body">
      <style:paragraph-properties fo:margin-top="0cm" fo:margin-bottom="0.011cm"/>
      <style:text-properties fo:font-size="10pt" style:font-name-asian="ＭＳ 明朝" style:font-size-asian="10pt" style:language-asian="ja" style:country-asian="JP" style:font-size-complex="10pt"/>
    </style:style>
    <style:style style:name="P7" style:family="paragraph" style:parent-style-name="Standard">
      <style:paragraph-properties fo:text-align="center" style:justify-single-word="false"/>
      <style:text-properties fo:font-size="10pt" fo:letter-spacing="0.035cm" style:font-name-asian="ＭＳ 明朝" style:font-size-asian="10pt" style:language-asian="ja" style:country-asian="JP" style:font-size-complex="10pt"/>
    </style:style>
    <style:style style:name="P8" style:family="paragraph" style:parent-style-name="Standard">
      <style:text-properties fo:font-size="10pt" style:font-name-asian="ＭＳ 明朝" style:font-size-asian="10pt" style:language-asian="ja" style:country-asian="JP" style:font-size-complex="10pt"/>
    </style:style>
    <style:style style:name="T1" style:family="text">
      <style:text-properties style:language-asian="ja" style:country-asian="JP"/>
    </style:style>
    <style:style style:name="T2" style:family="text">
      <style:text-properties fo:font-size="7pt" style:font-size-asian="7pt" style:font-size-complex="7pt"/>
    </style:style>
    <style:style style:name="T3" style:family="text">
      <style:text-properties style:text-scale="60%"/>
    </style:style>
    <style:style style:name="T4" style:family="text">
      <style:text-properties fo:letter-spacing="0.10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６（第１３条関係）</text:p>
      <text:p text:style-name="P1"/>
      <table:table table:name="表1" table:style-name="表1">
        <table:table-column table:style-name="表1.A"/>
        <table:table-column table:style-name="表1.B"/>
        <table:table-row>
          <table:table-cell table:style-name="表1.A1" office:value-type="string">
            <text:p text:style-name="P4">※受　理　日</text:p>
          </table:table-cell>
          <table:table-cell table:style-name="表1.B1" office:value-type="string">
            <text:p text:style-name="P4">　 <text:s/>年　 月　 日</text:p>
          </table:table-cell>
        </table:table-row>
        <table:table-row>
          <table:table-cell table:style-name="表1.A2" office:value-type="string">
            <text:p text:style-name="P4">※<text:span text:style-name="T4">整理番号</text:span></text:p>
          </table:table-cell>
          <table:table-cell table:style-name="表1.B2" office:value-type="string">
            <text:p text:style-name="P3"/>
          </table:table-cell>
        </table:table-row>
      </table:table>
      <text:p text:style-name="P1"/>
      <text:p text:style-name="P7">磁気ディスク提出票</text:p>
      <text:p text:style-name="P1"/>
      <text:p text:style-name="P1">　　　　　　　　　　　　　　　　　　　　　　　　　　　　　　　　　　年　　月　　日</text:p>
      <text:p text:style-name="P1"/>
      <text:p text:style-name="P1"/>
      <text:p text:style-name="P1">　　札幌市長　殿</text:p>
      <text:p text:style-name="P1"/>
      <text:p text:style-name="P1"/>
      <text:p text:style-name="P1">　　　　　　　　　　　　　　　　　　　　　　　　　　　〒　　　－</text:p>
      <text:p text:style-name="P2">　　　　　　　　　　　　　　　　　　　　　　　　　　　　　　　　　（ふりがな）</text:p>
      <text:p text:style-name="P1">　　　　　　　　　　　　　　　　　　　提出者　住　　所</text:p>
      <text:p text:style-name="P2">　　　　　　　　　　　　　　　　　　　　　　　　　　　　　　　　　（ふりがな）</text:p>
      <text:p text:style-name="P1">　　　　　　　　　　　　　　　　　　　　　　　氏　　名</text:p>
      <text:p text:style-name="P1">　　　　　　　　　　　　　　　　　　　　　　　　　　　　　　　　　　　　　　　　　印</text:p>
      <text:p text:style-name="P1">　　　　　　　　　　　　　　　　　　　　　　（法人にあっては名称及び代表者の氏名）</text:p>
      <text:p text:style-name="P1"/>
      <text:p text:style-name="P1"/>
      <text:p text:style-name="P1">　　　　　　　　　　　　　　　　　　　担当者　部　　署</text:p>
      <text:p text:style-name="P1">　　　　　　　　　　　　　　　　　　<text:span text:style-name="T3">（問い合わせ先）</text:span><text:span text:style-name="T2">（ふりがな）</text:span></text:p>
      <text:p text:style-name="P1">　　　　　　　　　　　　　　　　　　　　　　　氏　　名</text:p>
      <text:p text:style-name="P1"/>
      <text:p text:style-name="P1"/>
      <text:p text:style-name="P1">　　　　　　　　　　　　　　　　　　　　　　　電話番号</text:p>
      <text:p text:style-name="P1"/>
      <text:p text:style-name="P1"/>
      <text:p text:style-name="P6">　特定化学物質の環境への排出量の把握等及び管理の改善の促進に関する法律第５条第２</text:p>
      <text:p text:style-name="P6">項の規定による届出（第６条第１項の規定による請求）（第６条第８項の規定による請</text:p>
      <text:p text:style-name="P6">求）に際し提出すべき書類に記載すべきこととされている事項（及び事実を証する情報）を</text:p>
      <text:p text:style-name="P6">記録した磁気ディスクを以下のとおり提出いたします。</text:p>
      <text:p text:style-name="P5">　本票に添付されている磁気ディスクに記録された事項は、事実に相違ありません。</text:p>
      <text:p text:style-name="P5"/>
      <text:p text:style-name="P5"/>
      <text:p text:style-name="P5">　　１．磁気ディスクに記録された事項</text:p>
      <text:p text:style-name="P5">　　　　　</text:p>
      <text:p text:style-name="P5"/>
      <text:p text:style-name="P5">　　２．磁気ディスクと併せて提出される書類</text:p>
      <text:p text:style-name="P5">　　　　　</text:p>
      <text:p text:style-name="P5"/>
      <text:p text:style-name="P5">　備考　１　宛先の欄には、法第５条第２項の規定による届出にあっては都道府県知事、法</text:p>
      <text:p text:style-name="P5">　　　　　第６条第１項又は第８項の請求にあっては主務大臣を記載する。</text:p>
      <text:p text:style-name="P5">　　　　２　「磁気ディスクに記録された事項」の欄には、磁気ディスクに記録されている</text:p>
      <text:p text:style-name="P5">　　　　　事項を記載するとともに、二枚以上の磁気ディスクを提出するときは、磁気ディ</text:p>
      <text:p text:style-name="P5">　　　　　スクごとに整理番号を付し、その番号ごとに記録されている事項を記載する。</text:p>
      <text:p text:style-name="P5"><text:span text:style-name="T1">　</text:span>　　　３　「磁気ディスクと併せて提出される書類」の欄には、当該届出（又は請求）の</text:p>
      <text:p text:style-name="P5">　　　　　際に本票に添付されている磁気ディスクに記録されている事項以外の事項を記載</text:p>
      <text:p text:style-name="P5">　　　　　した書類を提出する場合にあっては、その書類名を記載する。</text:p>
      <text:p text:style-name="P5">　　　　４　該当事項がない欄は、記載しないこと。</text:p>
      <text:p text:style-name="P5">　　　　５　提出票の大きさは、日本工業規格Ａ４とすること。</text:p>
      <text:p text:style-name="P5"><text:span text:style-name="T1">　　　　</text:span>６　氏名（法人にあってはその代表者の氏名）を記載し、押印することに代え</text:p>
      <text:p text:style-name="P5"><text:span text:style-name="T1">　　　　</text:span>　て、本人（法人にあってはその代表者）が署名することができ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8T19:35:07.45</meta:creation-date>
    <dc:date>2011-04-19T09:40:32.45</dc:date>
    <dc:creator>nakaya </dc:creator>
    <meta:editing-duration>PT36M4S</meta:editing-duration>
    <meta:editing-cycles>3</meta:editing-cycles>
    <meta:generator>OpenOffice.org/3.3$Win32 OpenOffice.org_project/330m20$Build-9567</meta:generator>
    <meta:document-statistic meta:table-count="1" meta:image-count="0" meta:object-count="0" meta:page-count="1" meta:paragraph-count="39" meta:word-count="344" meta:character-count="1122"/>
  </office:meta>
</office:document-meta>
</file>