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66cm" table:align="right"/>
    </style:style>
    <style:style style:name="表1.A" style:family="table-column">
      <style:table-column-properties style:column-width="5.8cm"/>
    </style:style>
    <style:style style:name="表1.B" style:family="table-column">
      <style:table-column-properties style:column-width="10.767cm"/>
    </style:style>
    <style:style style:name="表1.1" style:family="table-row">
      <style:table-row-properties style:min-row-height="2.409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4.21cm"/>
    </style:style>
    <style:style style:name="表1.B3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style:font-name-asian="ＭＳ 明朝"/>
    </style:style>
    <style:style style:name="P2" style:family="paragraph" style:parent-style-name="Table_20_Contents">
      <style:text-properties style:font-name-asian="ＭＳ 明朝" style:language-asian="ja" style:country-asian="JP"/>
    </style:style>
    <style:style style:name="P3" style:family="paragraph" style:parent-style-name="Text_20_body">
      <style:text-properties style:font-name-asian="ＭＳ 明朝"/>
    </style:style>
    <style:style style:name="P4" style:family="paragraph" style:parent-style-name="Text_20_body">
      <style:paragraph-properties fo:margin-top="0cm" fo:margin-bottom="0cm"/>
      <style:text-properties style:font-name-asian="ＭＳ 明朝"/>
    </style:style>
    <style:style style:name="P5" style:family="paragraph" style:parent-style-name="Text_20_body">
      <style:paragraph-properties fo:margin-top="0cm" fo:margin-bottom="0.011cm"/>
      <style:text-properties style:font-name-asian="ＭＳ 明朝"/>
    </style:style>
    <style:style style:name="P6" style:family="paragraph" style:parent-style-name="Text_20_body">
      <style:paragraph-properties fo:margin-top="0cm" fo:margin-bottom="0.21cm"/>
      <style:text-properties style:font-name-asian="ＭＳ 明朝"/>
    </style:style>
    <style:style style:name="P7" style:family="paragraph" style:parent-style-name="Text_20_body">
      <style:paragraph-properties fo:margin-top="0cm" fo:margin-bottom="0.31cm" fo:text-align="center" style:justify-single-word="false"/>
      <style:text-properties style:font-name-asian="ＭＳ 明朝"/>
    </style:style>
    <style:style style:name="P8" style:family="paragraph" style:parent-style-name="Text_20_body">
      <style:paragraph-properties fo:margin-top="0.199cm" fo:margin-bottom="0.101cm"/>
      <style:text-properties style:font-name-asian="ＭＳ 明朝"/>
    </style:style>
    <style:style style:name="P9" style:family="paragraph" style:parent-style-name="Standard">
      <style:text-properties style:font-name-asian="ＭＳ 明朝" style:language-asian="ja" style:country-asian="JP"/>
    </style:style>
    <style:style style:name="P10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様式１４</text:p>
      <text:p text:style-name="P5"/>
      <text:p text:style-name="P7">事後調査報告書送付書</text:p>
      <text:p text:style-name="P6"><text:s text:c="62"/>年　　月　　日 </text:p>
      <text:p text:style-name="P5"/>
      <text:p text:style-name="P5">　　（あて先）札幌市長</text:p>
      <text:p text:style-name="P5"><text:s text:c="42"/>住所</text:p>
      <text:p text:style-name="P4"><text:s text:c="34"/>事業者</text:p>
      <text:p text:style-name="P5"><text:s text:c="42"/>氏名</text:p>
      <text:p text:style-name="P5"><draw:custom-shape text:anchor-type="paragraph" draw:z-index="0" draw:style-name="gr1" draw:text-style-name="P10" svg:width="6.959cm" svg:height="1.082cm" svg:x="9.054cm" svg:y="0.04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 <text:s text:c="43"/>法人にあっては，主たる事務所の</text:p>
      <text:p text:style-name="P5"><text:s text:c="44"/>所在地<text:span text:style-name="T1">、</text:span>名称及び代表者の氏名</text:p>
      <text:p text:style-name="P8"><text:s text:c="42"/>電話番号</text:p>
      <text:p text:style-name="P3"/>
      <text:p text:style-name="P3"><text:s/>札幌市環境影響評価条例第３９条第１項の規定により<text:span text:style-name="T1">、</text:span>別添のとおり事後調査報告書を送付いたし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対象事業の名称</text:p>
          </table:table-cell>
          <table:table-cell table:style-name="表1.B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対象事業の種類</text:p>
          </table:table-cell>
          <table:table-cell table:style-name="表1.B2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>連　絡　先</text:p>
          </table:table-cell>
          <table:table-cell table:style-name="表1.B3" office:value-type="string">
            <text:p text:style-name="P2">　　　　　　（電話番号　　　　　　　　　　　　）</text:p>
          </table:table-cell>
        </table:table-row>
      </table:table>
      <text:p text:style-name="P9"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5-14T15:22:11.09</meta:creation-date>
    <dc:date>2011-05-17T09:04:26.98</dc:date>
    <dc:creator>nakaya </dc:creator>
    <meta:editing-duration>PT33M8S</meta:editing-duration>
    <meta:editing-cycles>8</meta:editing-cycles>
    <meta:generator>OpenOffice.org/3.3$Win32 OpenOffice.org_project/330m20$Build-9567</meta:generator>
    <meta:printed-by>nakaya </meta:printed-by>
    <meta:print-date>2011-05-14T16:08:33.13</meta:print-date>
    <meta:document-statistic meta:table-count="1" meta:image-count="0" meta:object-count="0" meta:page-count="1" meta:paragraph-count="16" meta:word-count="87" meta:character-count="513"/>
  </office:meta>
</office:document-meta>
</file>