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89cm" fo:margin-left="0.182cm" fo:margin-right="0.231cm" table:align="margins"/>
    </style:style>
    <style:style style:name="表1.A" style:family="table-column">
      <style:table-column-properties style:column-width="5.798cm" style:rel-column-width="3287*"/>
    </style:style>
    <style:style style:name="表1.B" style:family="table-column">
      <style:table-column-properties style:column-width="10.791cm" style:rel-column-width="6118*"/>
    </style:style>
    <style:style style:name="表1.1" style:family="table-row">
      <style:table-row-properties style:min-row-height="3.6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2" style:family="table-row">
      <style:table-row-properties style:min-row-height="2.401cm"/>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4" style:family="table-row">
      <style:table-row-properties style:min-row-height="3cm"/>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center" style:justify-single-word="false"/>
      <style:text-properties style:font-name-asian="ＭＳ 明朝" style:language-asian="ja" style:country-asian="JP"/>
    </style:style>
    <style:style style:name="P3" style:family="paragraph" style:parent-style-name="Standard">
      <style:text-properties style:font-name="ＭＳ 明朝" style:font-name-asian="ＭＳ 明朝" style:language-asian="ja" style:country-asian="JP"/>
    </style:style>
    <style:style style:name="P4" style:family="paragraph" style:parent-style-name="Table_20_Contents">
      <style:text-properties style:font-name-asian="ＭＳ 明朝"/>
    </style:style>
    <style:style style:name="P5" style:family="paragraph" style:parent-style-name="Table_20_Contents">
      <style:text-properties style:font-name-asian="ＭＳ 明朝" style:language-asian="ja" style:country-asian="JP"/>
    </style:style>
    <style:style style:name="P6" style:family="paragraph" style:parent-style-name="Standard">
      <style:paragraph-properties fo:margin-top="0cm" fo:margin-bottom="0.101cm"/>
      <style:text-properties style:font-name-asian="ＭＳ 明朝" style:language-asian="ja" style:country-asian="JP"/>
    </style:style>
    <style:style style:name="P7" style:family="paragraph" style:parent-style-name="Standard">
      <style:paragraph-properties fo:margin-top="0cm" fo:margin-bottom="0.101cm"/>
      <style:text-properties style:font-name-asian="ＭＳ 明朝" style:language-asian="ja" style:country-asian="JP"/>
    </style:style>
    <style:style style:name="P8" style:family="paragraph">
      <style:paragraph-properties fo:text-align="center"/>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様式1</text:p>
      <text:p text:style-name="P1"/>
      <text:p text:style-name="P2">第二種事業概要等届</text:p>
      <text:p text:style-name="P1"/>
      <text:p text:style-name="P1">　　　　　　　　　　　　　　　　　　　　　　　　　　　　　　　年　　月　　日</text:p>
      <text:p text:style-name="P1"/>
      <text:p text:style-name="P6">　　（あて先）札幌市長</text:p>
      <text:p text:style-name="P1">　　　　　　　　　　　　　　　　　　　　　住所</text:p>
      <text:p text:style-name="P1">　　　　　　　　　　　　　　　　　届出者</text:p>
      <text:p text:style-name="P1">　　　　　　　　　　　　　　　　　　　　　氏名</text:p>
      <text:p text:style-name="P1"><draw:custom-shape text:anchor-type="paragraph" draw:z-index="0" draw:style-name="gr1" draw:text-style-name="P8" svg:width="6.827cm" svg:height="1.006cm" svg:x="9.081cm" svg:y="0.09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1">　　　　　　　　　　　　　　　　　　　　　　所在地、名称及び代表者の氏名</text:p>
      <text:p text:style-name="P1">　　　　　　　　　　　　　　　　　　　　　電話番号</text:p>
      <text:p text:style-name="P1"/>
      <text:p text:style-name="P1"/>
      <text:p text:style-name="P6">　札幌市環境影響評価条例第７条第1項の規定により、第二種事業の概要を次のとおり届け出ます。</text:p>
      <table:table table:name="表1" table:style-name="表1">
        <table:table-column table:style-name="表1.A"/>
        <table:table-column table:style-name="表1.B"/>
        <table:table-row table:style-name="表1.1">
          <table:table-cell table:style-name="表1.A1" office:value-type="string">
            <text:p text:style-name="P5">第二種事業を実施しようと</text:p>
            <text:p text:style-name="P5">する者の氏名及び住所（法</text:p>
            <text:p text:style-name="P5">人にあっては、その名称、</text:p>
            <text:p text:style-name="P5">代表者の氏名及び主たる事</text:p>
            <text:p text:style-name="P5">務所の所在地）</text:p>
          </table:table-cell>
          <table:table-cell table:style-name="表1.B1" office:value-type="string">
            <text:p text:style-name="P4"/>
          </table:table-cell>
        </table:table-row>
        <table:table-row table:style-name="表1.2">
          <table:table-cell table:style-name="表1.A2" office:value-type="string">
            <text:p text:style-name="P5">第二種事業の種類</text:p>
          </table:table-cell>
          <table:table-cell table:style-name="表1.B2" office:value-type="string">
            <text:p text:style-name="P4"/>
          </table:table-cell>
        </table:table-row>
        <table:table-row table:style-name="表1.2">
          <table:table-cell table:style-name="表1.A2" office:value-type="string">
            <text:p text:style-name="P5">第二種事業の規模及び特定</text:p>
            <text:p text:style-name="P5">地域における当該事業の規</text:p>
            <text:p text:style-name="P5">模</text:p>
          </table:table-cell>
          <table:table-cell table:style-name="表1.B2" office:value-type="string">
            <text:p text:style-name="P4"/>
          </table:table-cell>
        </table:table-row>
        <table:table-row table:style-name="表1.4">
          <table:table-cell table:style-name="表1.A2" office:value-type="string">
            <text:p text:style-name="P5">第二種事業が実施されるべ</text:p>
            <text:p text:style-name="P5">き区域</text:p>
          </table:table-cell>
          <table:table-cell table:style-name="表1.B2" office:value-type="string">
            <text:p text:style-name="P4"/>
          </table:table-cell>
        </table:table-row>
        <table:table-row table:style-name="表1.4">
          <table:table-cell table:style-name="表1.A2" office:value-type="string">
            <text:p text:style-name="P5">第二種事業の概要</text:p>
          </table:table-cell>
          <table:table-cell table:style-name="表1.B2" office:value-type="string">
            <text:p text:style-name="P4"/>
          </table:table-cell>
        </table:table-row>
      </table:table>
      <text:p text:style-name="P1">備考　届出をする者が都市計画決定権者であるときその他この様式により難いときは、こ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19T20:32:36.63</meta:creation-date>
    <dc:date>2011-05-20T15:12:27.10</dc:date>
    <dc:creator>nakaya </dc:creator>
    <meta:editing-duration>PT37M27S</meta:editing-duration>
    <meta:editing-cycles>6</meta:editing-cycles>
    <meta:generator>OpenOffice.org/3.3$Win32 OpenOffice.org_project/330m20$Build-9567</meta:generator>
    <meta:printed-by>nakaya </meta:printed-by>
    <meta:print-date>2011-05-20T15:06:33.81</meta:print-date>
    <meta:document-statistic meta:table-count="1" meta:image-count="0" meta:object-count="0" meta:page-count="1" meta:paragraph-count="24" meta:word-count="144" meta:character-count="443"/>
  </office:meta>
</office:document-meta>
</file>