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5.662cm" fo:margin-left="10.924cm" fo:margin-right="0.016cm" table:align="margins"/>
    </style:style>
    <style:style style:name="表1.A" style:family="table-column">
      <style:table-column-properties style:column-width="2.3cm" style:rel-column-width="1304*"/>
    </style:style>
    <style:style style:name="表1.B" style:family="table-column">
      <style:table-column-properties style:column-width="3.362cm" style:rel-column-width="1906*"/>
    </style:style>
    <style:style style:name="表1.1" style:family="table-row">
      <style:table-row-properties style:min-row-height="0.979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2" style:family="table">
      <style:table-properties style:width="16.563cm" fo:margin-left="0.023cm" fo:margin-right="0.016cm" table:align="margins"/>
    </style:style>
    <style:style style:name="表2.A" style:family="table-column">
      <style:table-column-properties style:column-width="16.563cm" style:rel-column-width="65535*"/>
    </style:style>
    <style:style style:name="表2.1" style:family="table-row">
      <style:table-row-properties style:min-row-height="23.574cm"/>
    </style:style>
    <style:style style:name="表2.A1" style:family="table-cell">
      <style:table-cell-properties fo:padding="0.097cm" fo:border="0.002cm solid #000000"/>
    </style:style>
    <style:style style:name="表3" style:family="table">
      <style:table-properties style:width="15.33cm" fo:margin-left="0.538cm" fo:margin-right="0.501cm" table:align="margins"/>
    </style:style>
    <style:style style:name="表3.A" style:family="table-column">
      <style:table-column-properties style:column-width="4.323cm" style:rel-column-width="18485*"/>
    </style:style>
    <style:style style:name="表3.B" style:family="table-column">
      <style:table-column-properties style:column-width="11.007cm" style:rel-column-width="47050*"/>
    </style:style>
    <style:style style:name="表3.1" style:family="table-row">
      <style:table-row-properties style:min-row-height="5.689cm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B1" style:family="table-cell">
      <style:table-cell-properties fo:padding="0.097cm" fo:border="0.002cm solid #000000"/>
    </style:style>
    <style:style style:name="表3.2" style:family="table-row">
      <style:table-row-properties style:min-row-height="2.91cm"/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.3" style:family="table-row">
      <style:table-row-properties style:min-row-height="1.342cm"/>
    </style:style>
    <style:style style:name="表3.A3" style:family="table-cell">
      <style:table-cell-properties fo:padding="0.097cm" fo:border-left="0.035cm solid #000000" fo:border-right="none" fo:border-top="0.035cm solid #000000" fo:border-bottom="0.035cm solid #000000"/>
    </style:style>
    <style:style style:name="表3.B3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表3.4" style:family="table-row">
      <style:table-row-properties style:min-row-height="1.739cm"/>
    </style:style>
    <style:style style:name="表3.A4" style:family="table-cell">
      <style:table-cell-properties fo:padding="0.097cm" fo:border-left="0.035cm solid #000000" fo:border-right="none" fo:border-top="none" fo:border-bottom="0.035cm solid #000000"/>
    </style:style>
    <style:style style:name="表3.B4" style:family="table-cell">
      <style:table-cell-properties style:vertical-align=""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text-position="sub 100%" fo:font-size="11pt" style:font-size-asian="11pt" style:language-asian="ja" style:country-asian="JP" style:font-size-complex="11pt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text-properties fo:font-size="11pt" style:font-size-asian="11pt" style:language-asian="ja" style:country-asian="JP" style:font-size-complex="11pt"/>
    </style:style>
    <style:style style:name="P5" style:family="paragraph" style:parent-style-name="Table_20_Contents">
      <style:paragraph-properties fo:line-height="150%"/>
      <style:text-properties fo:font-size="11pt" style:font-size-asian="11pt" style:language-asian="ja" style:country-asian="JP" style:font-size-complex="11pt"/>
    </style:style>
    <style:style style:name="P6" style:family="paragraph" style:parent-style-name="Table_20_Contents">
      <style:paragraph-properties fo:line-height="0.7cm"/>
      <style:text-properties fo:font-size="11pt" style:font-size-asian="11pt" style:language-asian="ja" style:country-asian="JP" style:font-size-complex="11pt"/>
    </style:style>
    <style:style style:name="P7" style:family="paragraph" style:parent-style-name="Table_20_Contents">
      <style:paragraph-properties fo:line-height="0.6cm"/>
      <style:text-properties fo:font-size="11pt" style:font-size-asian="11pt" style:language-asian="ja" style:country-asian="JP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10" style:family="paragraph" style:parent-style-name="Table_20_Contents">
      <style:paragraph-properties fo:text-align="start" style:justify-single-word="false"/>
      <style:text-properties fo:letter-spacing="0.176cm" style:language-asian="ja" style:country-asian="JP"/>
    </style:style>
    <style:style style:name="P11" style:family="paragraph" style:parent-style-name="Table_20_Contents">
      <style:paragraph-properties fo:line-height="150%"/>
      <style:text-properties fo:font-size="9pt" style:font-size-asian="9pt" style:language-asian="ja" style:country-asian="JP" style:font-size-complex="9pt"/>
    </style:style>
    <style:style style:name="P12" style:family="paragraph" style:parent-style-name="Table_20_Contents">
      <style:paragraph-properties fo:margin-left="0cm" fo:margin-right="-0.018cm" fo:line-height="150%" fo:text-indent="0cm" style:auto-text-indent="false"/>
      <style:text-properties fo:font-size="11pt" style:font-size-asian="11pt" style:language-asian="ja" style:country-asian="JP" style:font-size-complex="11pt"/>
    </style:style>
    <style:style style:name="P13" style:family="paragraph" style:parent-style-name="Table_20_Contents">
      <style:paragraph-properties fo:margin-left="7.258cm" fo:margin-right="-0.018cm" fo:line-height="150%" fo:text-indent="0cm" style:auto-text-indent="false"/>
      <style:text-properties fo:font-size="9pt" style:font-size-asian="9pt" style:language-asian="ja" style:country-asian="JP" style:font-size-complex="9pt"/>
    </style:style>
    <style:style style:name="P14" style:family="paragraph" style:parent-style-name="Table_20_Contents">
      <style:paragraph-properties fo:margin-left="6.967cm" fo:margin-right="-0.018cm" fo:line-height="150%" fo:text-indent="0cm" style:auto-text-indent="false"/>
      <style:text-properties fo:font-size="11pt" style:font-size-asian="11pt" style:language-asian="ja" style:country-asian="JP" style:font-size-complex="11pt"/>
    </style:style>
    <style:style style:name="P15" style:family="paragraph" style:parent-style-name="Table_20_Contents">
      <style:paragraph-properties fo:margin-left="-0.071cm" fo:margin-right="0.009cm" fo:line-height="0.7cm" fo:text-indent="0cm" style:auto-text-indent="false"/>
      <style:text-properties fo:font-size="11pt" fo:letter-spacing="0.106cm" style:font-size-asian="11pt" style:language-asian="ja" style:country-asian="JP" style:font-size-complex="11pt"/>
    </style:style>
    <style:style style:name="P16" style:family="paragraph" style:parent-style-name="Table_20_Contents">
      <style:paragraph-properties fo:margin-left="-0.018cm" fo:margin-right="0.009cm" fo:line-height="0.7cm" fo:text-indent="0cm" style:auto-text-indent="false"/>
      <style:text-properties fo:font-size="11pt" fo:letter-spacing="0.106cm" style:font-size-asian="11pt" style:language-asian="ja" style:country-asian="JP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text-position="sub 100%" fo:font-size="11pt" fo:letter-spacing="2.152cm" style:font-size-asian="11pt" style:language-asian="ja" style:country-asian="JP" style:font-size-complex="11pt"/>
    </style:style>
    <style:style style:name="P18" style:family="paragraph">
      <style:paragraph-properties fo:text-align="center"/>
    </style:style>
    <style:style style:name="T1" style:family="text">
      <style:text-properties fo:letter-spacing="0.106cm"/>
    </style:style>
    <style:style style:name="T2" style:family="text">
      <style:text-properties fo:letter-spacing="0.071cm"/>
    </style:style>
    <style:style style:name="T3" style:family="text">
      <style:text-properties fo:letter-spacing="0.035cm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letter-spacing="0.035cm" style:font-size-asian="10.5pt" style:font-size-complex="10.5pt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整理番号</text:p>
          </table:table-cell>
          <table:table-cell table:style-name="表1.B1" office:value-type="string">
            <text:p text:style-name="P17">第号</text:p>
          </table:table-cell>
        </table:table-row>
      </table:table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0"/>
            <text:p text:style-name="P9">出資団体等情報公開申出書</text:p>
            <text:p text:style-name="P9"/>
            <text:p text:style-name="P9"/>
            <text:p text:style-name="P3">　　　　　　　　　　　　　　　　　　　　　　　　　　　　　　　　　　　平成　　　年　　　月　　　日</text:p>
            <text:p text:style-name="P2">　　　　　　　（札幌市長経由）</text:p>
            <text:p text:style-name="P2">　　　　　　　　　　　　　　　　　　　　　　　　</text:p>
            <text:p text:style-name="P2">　　　　　　　　　　　　　　　　　　　　　　　様</text:p>
            <text:p text:style-name="P2"/>
            <text:p text:style-name="P4"/>
            <text:p text:style-name="P5">　　　　　　　　　　　　　　　　　　　　　　　　　　<text:span text:style-name="T2">郵便番号</text:span></text:p>
            <text:p text:style-name="P5">　　　　　　　　　　　　　　　　　　　　　　　　　　<text:span text:style-name="T2">住所（又は住所）</text:span></text:p>
            <text:p text:style-name="P5">　　　　　　　　　　　　　　　　　　　　　　　　　　<text:span text:style-name="T2">氏名</text:span></text:p>
            <text:p text:style-name="P11"><draw:custom-shape text:anchor-type="paragraph" draw:z-index="0" draw:style-name="gr1" draw:text-style-name="P18" svg:width="6.986cm" svg:height="0.821cm" svg:x="6.941cm" svg:y="0.2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　　　　　　　　　　　法人その他の団体にあたっては、その名称、事</text:p>
            <text:p text:style-name="P13">務所又は事務所の所在地及び代表者の氏名</text:p>
            <text:p text:style-name="P14">連絡先　　　　　　　　　　　　電話番号</text:p>
            <text:p text:style-name="P12"/>
            <text:p text:style-name="P12">　　<text:span text:style-name="T4">次のとおり文書等の公開の申出をします。</text:span></text:p>
            <table:table table:name="表3" table:style-name="表3">
              <table:table-column table:style-name="表3.A"/>
              <table:table-column table:style-name="表3.B"/>
              <table:table-row table:style-name="表3.1">
                <table:table-cell table:style-name="表3.A1" office:value-type="string">
                  <text:p text:style-name="P6">1　　<text:span text:style-name="T1">公開申出に係る</text:span></text:p>
                  <text:p text:style-name="P6">　<text:span text:style-name="T1">文書等の名称又は</text:span></text:p>
                  <text:p text:style-name="P15">　文書等を特定する</text:p>
                  <text:p text:style-name="P16">　ために必要な事項　</text:p>
                </table:table-cell>
                <table:table-cell table:style-name="表3.B1" office:value-type="string">
                  <text:p text:style-name="P8"/>
                </table:table-cell>
              </table:table-row>
              <table:table-row table:style-name="表3.2">
                <table:table-cell table:style-name="表3.A2" office:value-type="string">
                  <text:p text:style-name="P6">２　　<text:span text:style-name="T1">公開の区分（希</text:span></text:p>
                  <text:p text:style-name="P6">　　<text:span text:style-name="T2">望する公開方法を</text:span>　</text:p>
                  <text:p text:style-name="P6">　<text:span text:style-name="T3">　○でかこんでくださ</text:span></text:p>
                  <text:p text:style-name="P6">　　い。）</text:p>
                </table:table-cell>
                <table:table-cell table:style-name="表3.B2" office:value-type="string">
                  <text:p text:style-name="P4"/>
                  <text:p text:style-name="P4"/>
                  <text:p text:style-name="P4">　　　　　　(1)　　閲覧又は視聴　　　　　(2)写しの交付</text:p>
                </table:table-cell>
              </table:table-row>
              <table:table-row table:style-name="表3.3">
                <table:table-cell table:style-name="表3.A3" office:value-type="string">
                  <text:p text:style-name="P4">３　　市所管課</text:p>
                </table:table-cell>
                <table:table-cell table:style-name="表3.B3" office:value-type="string">
                  <text:p text:style-name="P7">　　　　　　局　　　　　部　　　　課　　　　係</text:p>
                  <text:p text:style-name="P7">　　　　　　　　　電話</text:p>
                </table:table-cell>
              </table:table-row>
              <table:table-row table:style-name="表3.4">
                <table:table-cell table:style-name="表3.A4" office:value-type="string">
                  <text:p text:style-name="P4">４　　備考</text:p>
                </table:table-cell>
                <table:table-cell table:style-name="表3.B4" office:value-type="string">
                  <text:p text:style-name="P8"/>
                </table:table-cell>
              </table:table-row>
            </table:table>
            <text:p text:style-name="P12"><text:span text:style-name="T5">　　　注　　</text:span><text:span text:style-name="T6">３及び４の欄には記入しないでください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じゅん子 谷藤</meta:initial-creator>
    <meta:creation-date>2009-04-05T10:11:08.17</meta:creation-date>
    <dc:date>2009-04-06T20:46:48.29</dc:date>
    <dc:creator>じゅん子 谷藤</dc:creator>
    <meta:editing-duration>PT01H08M54S</meta:editing-duration>
    <meta:editing-cycles>4</meta:editing-cycles>
    <meta:generator>OpenOffice.org/3.0$Win32 OpenOffice.org_project/300m9$Build-9358</meta:generator>
    <meta:printed-by>じゅん子 谷藤</meta:printed-by>
    <meta:print-date>2009-04-06T20:05:59.98</meta:print-date>
    <meta:document-statistic meta:table-count="3" meta:image-count="0" meta:object-count="0" meta:page-count="1" meta:paragraph-count="28" meta:word-count="120" meta:character-count="512"/>
    <meta:user-defined meta:name="情報 1"/>
    <meta:user-defined meta:name="情報 2"/>
    <meta:user-defined meta:name="情報 3"/>
    <meta:user-defined meta:name="情報 4"/>
  </office:meta>
</office:document-meta>
</file>