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161cm" fo:margin-left="-0.148cm" fo:margin-right="-0.012cm" table:align="margins"/>
    </style:style>
    <style:style style:name="表1.A" style:family="table-column">
      <style:table-column-properties style:column-width="5.212cm" style:rel-column-width="19905*"/>
    </style:style>
    <style:style style:name="表1.B" style:family="table-column">
      <style:table-column-properties style:column-width="11.949cm" style:rel-column-width="45630*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2" style:family="table-row">
      <style:table-row-properties style:min-row-height="1.6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3.5cm"/>
    </style:style>
    <style:style style:name="表1.7" style:family="table-row">
      <style:table-row-properties style:min-row-height="2.9cm"/>
    </style:style>
    <style:style style:name="表1.A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Table_20_Contents">
      <style:text-properties fo:font-size="13.6999998092651pt" style:font-size-asian="12pt" style:font-size-complex="13.6999998092651pt"/>
    </style:style>
    <style:style style:name="P3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Table_20_Contents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Standard">
      <style:paragraph-properties fo:margin-top="0cm" fo:margin-bottom="0.101cm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Table_20_Contents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Table_20_Contents">
      <style:paragraph-properties fo:margin-left="1.94cm" fo:margin-right="0.009cm" fo:margin-top="0.101cm" fo:margin-bottom="0.101cm" fo:text-indent="0.159cm" style:auto-text-indent="false"/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Table_20_Contents">
      <style:paragraph-properties fo:margin-left="0.009cm" fo:margin-right="0.009cm" fo:margin-top="0.101cm" fo:margin-bottom="0.199cm" fo:text-indent="1.693cm" style:auto-text-indent="false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style:font-name="Centur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要綱様式<text:span text:style-name="T1">16</text:span>（第<text:span text:style-name="T1">8</text:span>の<text:span text:style-name="T1">(4)</text:span>）</text:p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2"/>
            <text:p text:style-name="P4">浄化槽使用廃止届出書</text:p>
            <text:p text:style-name="P5">年　　月　　日　</text:p>
            <text:p text:style-name="P3"><text:s/>（あて先）札幌市長</text:p>
            <text:p text:style-name="P3"/>
            <text:p text:style-name="P9">　　　　　　　　　　　　　　　　　　　　　　　住　所</text:p>
            <text:p text:style-name="P8">　　　　　　　　　　　　　　　　　　　 届出者</text:p>
            <text:p text:style-name="P8">　　　　　　　　　　　　　　　　　　　　　　　氏　名　　　　　　　　　　　 ㊞</text:p>
            <text:p text:style-name="P8">　　　　　　　　　　　　　　　　　　　　　（法人にあっては名称及び代表者の氏名）</text:p>
            <text:p text:style-name="P8">　　　　　　　　　　　　　　　　　　　　　　　電話番号</text:p>
            <text:p text:style-name="P3"/>
            <text:p text:style-name="P10">浄化槽の使用を廃止したので、浄化槽法第１１条の２の規定により、</text:p>
            <text:p text:style-name="P11">次のとおり届け出ます。</text:p>
          </table:table-cell>
          <table:covered-table-cell/>
        </table:table-row>
        <table:table-row table:style-name="表1.2">
          <table:table-cell table:style-name="表1.A2" office:value-type="string">
            <text:p text:style-name="P3">１　設置場所の地名地番</text:p>
          </table:table-cell>
          <table:table-cell table:style-name="表1.B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２　使用廃止の年月日</text:p>
          </table:table-cell>
          <table:table-cell table:style-name="表1.B2" office:value-type="string">
            <text:p text:style-name="P4">年　　　　月　　　　日</text:p>
          </table:table-cell>
        </table:table-row>
        <table:table-row table:style-name="表1.2">
          <table:table-cell table:style-name="表1.A2" office:value-type="string">
            <text:p text:style-name="P3">３　処理の対象</text:p>
          </table:table-cell>
          <table:table-cell table:style-name="表1.B2" office:value-type="string">
            <text:p text:style-name="P3">　①し尿のみ　　　②し尿及び雑排水</text:p>
          </table:table-cell>
        </table:table-row>
        <table:table-row table:style-name="表1.5">
          <table:table-cell table:style-name="表1.A2" office:value-type="string">
            <text:p text:style-name="P3">４　廃止の理由</text:p>
          </table:table-cell>
          <table:table-cell table:style-name="表1.B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※事務処理欄</text:p>
          </table:table-cell>
          <table:table-cell table:style-name="表1.B2" office:value-type="string">
            <text:p text:style-name="P2"/>
          </table:table-cell>
        </table:table-row>
        <table:table-row table:style-name="表1.7">
          <table:table-cell table:style-name="表1.A7" table:number-columns-spanned="2" office:value-type="string">
            <text:p text:style-name="P3">（注意）</text:p>
            <text:p text:style-name="P3">１　※欄には、記載しないこと。</text:p>
            <text:p text:style-name="P3">２　３欄は、該当する事項を○で囲むこと。</text:p>
            <text:p text:style-name="P3"/>
          </table:table-cell>
          <table:covered-table-cell/>
        </table:table-row>
      </table:table>
      <text:p text:style-name="P7">　備考　１　記名押印に代えて、署名することができる。</text:p>
      <text:p text:style-name="P7">　　　　２　用紙の大きさは、日本工業規格Ａ列４番とす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6T08:22:59.11</meta:creation-date>
    <dc:date>2010-10-06T17:02:26.82</dc:date>
    <meta:editing-duration>PT00H13M29S</meta:editing-duration>
    <meta:editing-cycles>3</meta:editing-cycles>
    <meta:generator>OpenOffice.org/3.2$Win32 OpenOffice.org_project/320m18$Build-9502</meta:generator>
    <meta:print-date>2010-10-06T17:01:15.54</meta:print-date>
    <meta:document-statistic meta:table-count="1" meta:image-count="0" meta:object-count="0" meta:page-count="1" meta:paragraph-count="23" meta:word-count="127" meta:character-count="401"/>
  </office:meta>
</office:document-meta>
</file>