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224cm" fo:margin-left="-0.201cm" fo:margin-right="-0.023cm" table:align="margins"/>
    </style:style>
    <style:style style:name="表1.A" style:family="table-column">
      <style:table-column-properties style:column-width="3.36cm" style:rel-column-width="12784*"/>
    </style:style>
    <style:style style:name="表1.B" style:family="table-column">
      <style:table-column-properties style:column-width="5.345cm" style:rel-column-width="20334*"/>
    </style:style>
    <style:style style:name="表1.C" style:family="table-column">
      <style:table-column-properties style:column-width="5.159cm" style:rel-column-width="19630*"/>
    </style:style>
    <style:style style:name="表1.D" style:family="table-column">
      <style:table-column-properties style:column-width="3.36cm" style:rel-column-width="12787*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6.301cm"/>
    </style:style>
    <style:style style:name="表1.4" style:family="table-row">
      <style:table-row-properties style:min-row-height="2.499cm"/>
    </style:style>
    <style:style style:name="表1.5" style:family="table-row">
      <style:table-row-properties style:min-row-height="1.3cm"/>
    </style:style>
    <style:style style:name="表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text-properties fo:font-size="13.6999998092651pt" fo:letter-spacing="normal" style:font-size-asian="12pt" style:language-asian="ja" style:country-asian="JP" style:font-size-complex="13.6999998092651pt"/>
    </style:style>
    <style:style style:name="P3" style:family="paragraph" style:parent-style-name="Table_20_Contents">
      <style:text-properties fo:font-size="13.6999998092651pt" style:font-size-asian="12pt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5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text-properties fo:font-size="17.1000003814697pt" style:font-size-asian="15pt" style:language-asian="ja" style:country-asian="JP" style:font-size-complex="17.1000003814697pt"/>
    </style:style>
    <style:style style:name="P9" style:family="paragraph" style:parent-style-name="Table_20_Contents">
      <style:paragraph-properties fo:margin-left="4.613cm" fo:margin-right="0.009cm" fo:text-indent="0cm" style:auto-text-indent="false"/>
      <style:text-properties fo:font-size="13.6999998092651pt" fo:letter-spacing="-0.018cm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margin-left="0.009cm" fo:margin-right="0.009cm" fo:text-indent="1.773cm" style:auto-text-indent="false"/>
      <style:text-properties fo:font-size="13.6999998092651pt" fo:letter-spacing="-0.018cm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left="1.782cm" fo:margin-right="0.009cm" fo:text-indent="0cm" style:auto-text-indent="false"/>
      <style:text-properties fo:font-size="13.6999998092651pt" fo:letter-spacing="-0.018cm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Table_20_Contents">
      <style:paragraph-properties fo:margin-top="0.199cm" fo:margin-bottom="0cm" fo:text-align="center" style:justify-single-word="false"/>
      <style:text-properties fo:font-size="13.6999998092651pt" fo:letter-spacing="0.018cm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.101cm" fo:margin-bottom="0cm" fo:text-align="start" style:justify-single-word="false"/>
      <style:text-properties fo:font-size="13.6999998092651pt" style:font-size-asian="12pt" style:language-asian="ja" style:country-asian="JP" style:font-size-complex="13.6999998092651pt"/>
    </style:style>
    <style:style style:name="P16" style:family="paragraph" style:parent-style-name="Table_20_Contents">
      <style:paragraph-properties fo:margin-top="0.101cm" fo:margin-bottom="0cm"/>
      <style:text-properties fo:font-size="11pt" style:font-size-asian="11pt" style:language-asian="ja" style:country-asian="JP" style:font-size-complex="11pt"/>
    </style:style>
    <style:style style:name="T1" style:family="text">
      <style:text-properties style:font-name-asian="Century"/>
    </style:style>
    <style:style style:name="T2" style:family="text">
      <style:text-properties style:font-name="Century"/>
    </style:style>
    <style:style style:name="T3" style:family="text">
      <style:text-properties style:font-name="Century" style:font-name-asian="Century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letter-spacing="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要綱様式<text:span text:style-name="T3">13</text:span>（第<text:span text:style-name="T3">8</text:span>の<text:span text:style-name="T3">(1)</text:span>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3"/>
            <text:p text:style-name="P6">年　　月　　日　　</text:p>
            <text:p text:style-name="P5"/>
            <text:p text:style-name="P12">（あて先）札幌市長</text:p>
            <text:p text:style-name="P5"/>
            <text:p text:style-name="P15">　　　　　　　　　　　　　　　　　　　　住　所</text:p>
            <text:p text:style-name="P14">　　　　　　　　　　　　　　　　届出者</text:p>
            <text:p text:style-name="P14">　　　　　　　　　　　　　　　　　　　　氏　名　　　　　　　　　　　　　　㊞</text:p>
            <text:p text:style-name="P14"/>
            <text:p text:style-name="P14">　　　　　　　　　<text:span text:style-name="T4">　　　　　　　　　　　　（法人にあっては主たる事業所の</text:span></text:p>
            <text:p text:style-name="P16">　　　　　　　　　　　　　　　　　　　　　　 所在地、名称及び代表者の氏名）</text:p>
            <text:p text:style-name="P5"/>
            <text:p text:style-name="P5"/>
            <text:p text:style-name="P13">浄 化 槽 設 置 届 出 事 項 変 更 届</text:p>
            <text:p text:style-name="P12"/>
            <text:p text:style-name="P5"/>
            <text:p text:style-name="P9">年　　月　　日付で届け出た浄化槽設置届出書の記載事項を</text:p>
            <text:p text:style-name="P10">変更したので、札幌市浄化槽指導要綱<text:span text:style-name="T1">8</text:span>の<text:span text:style-name="T2">(1)</text:span>の規定により、次のとおり届け</text:p>
            <text:p text:style-name="P11">出ます。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7">変 更 に 係 る</text:p>
            <text:p text:style-name="P7">事　　　　　項</text:p>
          </table:table-cell>
          <table:table-cell table:style-name="表1.B2" office:value-type="string">
            <text:p text:style-name="P7">変　　　更　　　前</text:p>
          </table:table-cell>
          <table:table-cell table:style-name="表1.B2" office:value-type="string">
            <text:p text:style-name="P7">変　　　更　　　後</text:p>
          </table:table-cell>
          <table:table-cell table:style-name="表1.D2" office:value-type="string">
            <text:p text:style-name="P7">変 更 年 月 日</text:p>
          </table:table-cell>
        </table:table-row>
        <table:table-row table:style-name="表1.3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4">
          <table:table-cell table:style-name="表1.A2" office:value-type="string">
            <text:p text:style-name="P7">変 更 の 理 由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5" table:number-columns-spanned="4" office:value-type="string">
            <text:p text:style-name="P5">※</text:p>
            <text:p text:style-name="P5">　<text:span text:style-name="T5">当該変更事項を証するに必要とする書類等を添付すること。</text:span></text:p>
          </table:table-cell>
          <table:covered-table-cell/>
          <table:covered-table-cell/>
          <table:covered-table-cell/>
        </table:table-row>
      </table:table>
      <text:p text:style-name="P2">備考　この様式により難いときは、これに準じた別の様式を使用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19:46:31.67</meta:creation-date>
    <dc:date>2010-10-06T16:51:20.40</dc:date>
    <meta:editing-duration>PT00H07M38S</meta:editing-duration>
    <meta:editing-cycles>3</meta:editing-cycles>
    <meta:generator>OpenOffice.org/3.2$Win32 OpenOffice.org_project/320m18$Build-9502</meta:generator>
    <meta:print-date>2010-10-06T16:50:34.68</meta:print-date>
    <meta:document-statistic meta:table-count="1" meta:image-count="0" meta:object-count="0" meta:page-count="1" meta:paragraph-count="21" meta:word-count="113" meta:character-count="395"/>
  </office:meta>
</office:document-meta>
</file>