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78cm" fo:margin-left="0.09cm" fo:margin-right="0.131cm" table:align="margins"/>
    </style:style>
    <style:style style:name="表1.A" style:family="table-column">
      <style:table-column-properties style:column-width="17.78cm" style:rel-column-width="65535*"/>
    </style:style>
    <style:style style:name="表1.1" style:family="table-row">
      <style:table-row-properties style:min-row-height="24.791cm"/>
    </style:style>
    <style:style style:name="表1.A1" style:family="table-cell">
      <style:table-cell-properties fo:padding="0.097cm" fo:border="0.035cm solid #000000"/>
    </style:style>
    <style:style style:name="表2" style:family="table">
      <style:table-properties style:width="17.083cm" fo:margin-left="0.231cm" fo:margin-right="0.272cm" table:align="margins"/>
    </style:style>
    <style:style style:name="表2.A" style:family="table-column">
      <style:table-column-properties style:column-width="5.747cm" style:rel-column-width="22043*"/>
    </style:style>
    <style:style style:name="表2.B" style:family="table-column">
      <style:table-column-properties style:column-width="3.519cm" style:rel-column-width="13501*"/>
    </style:style>
    <style:style style:name="表2.C" style:family="table-column">
      <style:table-column-properties style:column-width="3.009cm" style:rel-column-width="11547*"/>
    </style:style>
    <style:style style:name="表2.D" style:family="table-column">
      <style:table-column-properties style:column-width="1.125cm" style:rel-column-width="4317*"/>
    </style:style>
    <style:style style:name="表2.E" style:family="table-column">
      <style:table-column-properties style:column-width="3.683cm" style:rel-column-width="14127*"/>
    </style:style>
    <style:style style:name="表2.A1" style:family="table-cell">
      <style:table-cell-properties fo:padding="0.097cm" fo:border-left="0.002cm solid #000000" fo:border-right="none" fo:border-top="0.002cm solid #000000" fo:border-bottom="0.002cm solid #000000"/>
    </style:style>
    <style:style style:name="表2.B1" style:family="table-cell">
      <style:table-cell-properties fo:padding="0.097cm" fo:border="0.002cm solid #000000"/>
    </style:style>
    <style:style style:name="表2.2" style:family="table-row">
      <style:table-row-properties style:min-row-height="1.386cm"/>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fo:padding="0.097cm" fo:border-left="0.002cm solid #000000" fo:border-right="0.002cm solid #000000" fo:border-top="none" fo:border-bottom="0.002cm solid #000000"/>
    </style:style>
    <style:style style:name="表2.A3" style:family="table-cell">
      <style:table-cell-properties fo:padding="0.097cm" fo:border-left="0.002cm solid #000000" fo:border-right="none" fo:border-top="none" fo:border-bottom="0.002cm solid #000000"/>
    </style:style>
    <style:style style:name="表2.4" style:family="table-row">
      <style:table-row-properties style:min-row-height="1.503cm"/>
    </style:style>
    <style:style style:name="表2.9" style:family="table-row">
      <style:table-row-properties style:min-row-height="1.148cm"/>
    </style:style>
    <style:style style:name="表2.10" style:family="table-row">
      <style:table-row-properties style:min-row-height="1.524cm"/>
    </style:style>
    <style:style style:name="表2.B10" style:family="table-cell">
      <style:table-cell-properties style:vertical-align="middle" fo:padding="0.097cm" fo:border-left="0.002cm solid #000000" fo:border-right="0.002cm solid #000000" fo:border-top="none" fo:border-bottom="0.002cm solid #000000"/>
    </style:style>
    <style:style style:name="表2.12" style:family="table-row">
      <style:table-row-properties style:min-row-height="1.849cm"/>
    </style:style>
    <style:style style:name="表3" style:family="table">
      <style:table-properties style:width="17.145cm" fo:margin-left="0.205cm" fo:margin-right="0.236cm" table:align="margins"/>
    </style:style>
    <style:style style:name="表3.A" style:family="table-column">
      <style:table-column-properties style:column-width="17.145cm" style:rel-column-width="65535*"/>
    </style:style>
    <style:style style:name="表3.A1" style:family="table-cell">
      <style:table-cell-properties fo:padding="0.097cm" fo:border="0.002cm solid #000000"/>
    </style:style>
    <style:style style:name="P1" style:family="paragraph" style:parent-style-name="Table_20_Contents">
      <style:text-properties fo:font-size="10.5pt" style:font-name-asian="ＭＳ 明朝" style:font-size-asian="10.5pt" style:language-asian="ja" style:country-asian="JP" style:font-size-complex="10.5pt"/>
    </style:style>
    <style:style style:name="P2"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3"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4" style:family="paragraph" style:parent-style-name="Table_20_Contents">
      <style:paragraph-properties fo:text-align="center" style:justify-single-word="false"/>
      <style:text-properties fo:font-size="10.5pt" fo:letter-spacing="0.247cm" style:font-name-asian="ＭＳ 明朝" style:font-size-asian="10.5pt" style:language-asian="ja" style:country-asian="JP" style:font-size-complex="10.5pt"/>
    </style:style>
    <style:style style:name="P5" style:family="paragraph" style:parent-style-name="Table_20_Contents">
      <style:paragraph-properties fo:text-align="start" style:justify-single-word="false"/>
      <style:text-properties fo:font-size="10.5pt" fo:letter-spacing="0.247cm" style:font-name-asian="ＭＳ 明朝" style:font-size-asian="10.5pt" style:language-asian="ja" style:country-asian="JP" style:font-size-complex="10.5pt"/>
    </style:style>
    <style:style style:name="P6" style:family="paragraph" style:parent-style-name="Table_20_Contents">
      <style:paragraph-properties fo:text-align="start" style:justify-single-word="false"/>
      <style:text-properties fo:font-size="10.5pt" fo:letter-spacing="normal" style:font-name-asian="ＭＳ 明朝" style:font-size-asian="10.5pt" style:language-asian="ja" style:country-asian="JP" style:font-size-complex="10.5pt" style:text-scale="100%"/>
    </style:style>
    <style:style style:name="P7" style:family="paragraph" style:parent-style-name="Table_20_Contents">
      <style:paragraph-properties fo:text-align="start" style:justify-single-word="false"/>
      <style:text-properties fo:font-size="9pt" fo:letter-spacing="normal" style:font-name-asian="ＭＳ 明朝" style:font-size-asian="9pt" style:language-asian="ja" style:country-asian="JP" style:font-size-complex="9pt" style:text-scale="100%"/>
    </style:style>
    <style:style style:name="P8" style:family="paragraph" style:parent-style-name="Standard">
      <style:text-properties fo:font-size="10.5pt" style:font-name-asian="ＭＳ 明朝" style:font-size-asian="10.5pt" style:language-asian="ja" style:country-asian="JP" style:font-size-complex="10.5pt"/>
    </style:style>
    <style:style style:name="P9" style:family="paragraph" style:parent-style-name="Standard">
      <style:text-properties fo:font-size="9pt" style:font-name-asian="ＭＳ 明朝" style:font-size-asian="9pt" style:language-asian="ja" style:country-asian="JP" style:font-size-complex="9pt"/>
    </style:style>
    <style:style style:name="P10" style:family="paragraph" style:parent-style-name="Table_20_Contents">
      <style:paragraph-properties fo:margin-left="0cm" fo:margin-right="0.009cm" fo:text-align="start" style:justify-single-word="false" fo:text-indent="0cm" style:auto-text-indent="false"/>
      <style:text-properties fo:font-size="9pt" fo:letter-spacing="normal" style:font-name-asian="ＭＳ 明朝" style:font-size-asian="9pt" style:language-asian="ja" style:country-asian="JP" style:font-size-complex="9pt" style:text-scale="100%"/>
    </style:style>
    <style:style style:name="T1" style:family="text">
      <style:text-properties fo:letter-spacing="normal"/>
    </style:style>
    <style:style style:name="T2" style:family="text">
      <style:text-properties fo:letter-spacing="normal" style:text-scale="102%"/>
    </style:style>
    <style:style style:name="T3" style:family="text">
      <style:text-properties fo:letter-spacing="normal" style:language-asian="ja" style:country-asian="JP" style:text-scale="103%"/>
    </style:style>
    <style:style style:name="T4" style:family="text">
      <style:text-properties fo:letter-spacing="0.176cm" style:text-scale="102%"/>
    </style:style>
    <style:style style:name="T5" style:family="text">
      <style:text-properties style:language-asian="ja" style:country-asian="JP"/>
    </style:style>
    <style:style style:name="T6" style:family="text">
      <style:text-properties style:text-scale="105%"/>
    </style:style>
    <style:style style:name="T7" style:family="text">
      <style:text-properties style:text-scale="110%"/>
    </style:style>
    <style:style style:name="T8" style:family="text">
      <style:text-properties style:text-scale="108%"/>
    </style:style>
    <style:style style:name="T9" style:family="text">
      <style:text-properties fo:letter-spacing="0.106cm" style:text-scale="103%"/>
    </style:style>
    <style:style style:name="T10" style:family="text">
      <style:text-properties fo:letter-spacing="0.141cm"/>
    </style:style>
    <style:style style:name="T11" style:family="text">
      <style:text-properties style:text-scale="102%"/>
    </style:style>
    <style:style style:name="T12" style:family="text">
      <style:text-properties fo:letter-spacing="0.071cm"/>
    </style:style>
    <style:style style:name="T13" style:family="text">
      <style:text-properties style:text-scale="104%"/>
    </style:style>
    <style:style style:name="T14" style:family="text">
      <style:text-properties fo:letter-spacing="0.282cm"/>
    </style:style>
    <style:style style:name="T15" style:family="text">
      <style:text-properties fo:letter-spacing="0.282cm"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要綱様式３（第2の（2））</text:p>
      <table:table table:name="表1" table:style-name="表1">
        <table:table-column table:style-name="表1.A"/>
        <table:table-row table:style-name="表1.1">
          <table:table-cell table:style-name="表1.A1" office:value-type="string">
            <text:p text:style-name="P1"/>
            <text:p text:style-name="P4">浄化槽確認申請（通知）設計概要書</text:p>
            <text:p text:style-name="P5">　　　　　　　　　　　　　　　　　　　　　　　年　月　日</text:p>
            <text:p text:style-name="P5"/>
            <text:p text:style-name="P5">　<text:span text:style-name="T1">（あて先）札　幌　市　長</text:span></text:p>
            <text:p text:style-name="P5"><text:span text:style-name="T1">　　　　　　 </text:span><text:span text:style-name="T4">特定行政庁</text:span></text:p>
            <text:p text:style-name="P6">　　　　　　　　　　　　　　　　　　　設置者の住所</text:p>
            <text:p text:style-name="P6">　　　　　　　　　　　　　　　　　　　氏　　　　名　　　　　　　　　　　　　　　　　　　㊞　</text:p>
            <text:p text:style-name="P6">　　　　　　　　　　　　　　　　　（法人にあっては主たる事業所の所在地、名称及び代表者の氏名）</text:p>
            <text:p text:style-name="P6">　　　　　　　　　　　　　　　　　　　電話番号</text:p>
            <text:p text:style-name="P6"><text:s text:c="40"/>６　　１</text:p>
            <text:p text:style-name="P6">　　浄化槽を設置したいので、建築基準法第　条第　項の規定により次のとおり申請（通知）します。</text:p>
            <text:p text:style-name="P6">　　　　　　　　　　　　　　　　　　　　18　　２</text:p>
            <text:p text:style-name="P6"/>
            <table:table table:name="表2" table:style-name="表2">
              <table:table-column table:style-name="表2.A"/>
              <table:table-column table:style-name="表2.B"/>
              <table:table-column table:style-name="表2.C"/>
              <table:table-column table:style-name="表2.D"/>
              <table:table-column table:style-name="表2.E"/>
              <table:table-row>
                <table:table-cell table:style-name="表2.A1" office:value-type="string">
                  <text:p text:style-name="P2"><text:s/>1.　<text:span text:style-name="T10">設置場所の地名地番</text:span></text:p>
                </table:table-cell>
                <table:table-cell table:style-name="表2.B1" table:number-columns-spanned="4" office:value-type="string">
                  <text:p text:style-name="P2">　札幌市　　　　区</text:p>
                </table:table-cell>
                <table:covered-table-cell/>
                <table:covered-table-cell/>
                <table:covered-table-cell/>
              </table:table-row>
              <table:table-row table:style-name="表2.2">
                <table:table-cell table:style-name="表2.A2" office:value-type="string">
                  <text:p text:style-name="P2"><text:s/>2.　種 <text:s text:c="19"/>類</text:p>
                </table:table-cell>
                <table:table-cell table:style-name="表2.B2" table:number-columns-spanned="4" office:value-type="string">
                  <text:p text:style-name="P2">　①浄化槽法に基づく型式認定浄化槽</text:p>
                  <text:p text:style-name="P2">　　　　（名称　　　　　　　　　認定番号　　　　　　　　　）</text:p>
                  <text:p text:style-name="P2">　②その他</text:p>
                </table:table-cell>
                <table:covered-table-cell/>
                <table:covered-table-cell/>
                <table:covered-table-cell/>
              </table:table-row>
              <table:table-row>
                <table:table-cell table:style-name="表2.A3" office:value-type="string">
                  <text:p text:style-name="P2"><text:s/>3.　<text:span text:style-name="T10">処　理　の　対　象</text:span></text:p>
                </table:table-cell>
                <table:table-cell table:style-name="表2.B2" table:number-columns-spanned="4" office:value-type="string">
                  <text:p text:style-name="P2">　①し尿のみ　　　　　　②し尿及び雑排水</text:p>
                </table:table-cell>
                <table:covered-table-cell/>
                <table:covered-table-cell/>
                <table:covered-table-cell/>
              </table:table-row>
              <table:table-row table:style-name="表2.4">
                <table:table-cell table:style-name="表2.A3" office:value-type="string">
                  <text:p text:style-name="P2"><text:s/>4.　<text:span text:style-name="T2">当該浄化槽において処理す</text:span></text:p>
                  <text:p text:style-name="P2">　　るし尿等を排出する建築物の</text:p>
                  <text:p text:style-name="P2">　　用途及び延べ面積</text:p>
                </table:table-cell>
                <table:table-cell table:style-name="表2.B2" table:number-columns-spanned="4" office:value-type="string">
                  <text:p text:style-name="P2"/>
                  <text:p text:style-name="P2">　　　　　　　　　　　　　　　　　　　　　　　　　　　　㎥</text:p>
                </table:table-cell>
                <table:covered-table-cell/>
                <table:covered-table-cell/>
                <table:covered-table-cell/>
              </table:table-row>
              <table:table-row>
                <table:table-cell table:style-name="表2.A3" office:value-type="string">
                  <text:p text:style-name="P2"><text:s/>5.　<text:span text:style-name="T11">処理算定人員及び算定根拠</text:span></text:p>
                </table:table-cell>
                <table:table-cell table:style-name="表2.B2" table:number-columns-spanned="4" office:value-type="string">
                  <text:p text:style-name="P2">　　　　　　　　　　　　人</text:p>
                </table:table-cell>
                <table:covered-table-cell/>
                <table:covered-table-cell/>
                <table:covered-table-cell/>
              </table:table-row>
              <table:table-row>
                <table:table-cell table:style-name="表2.A2" table:number-rows-spanned="3" office:value-type="string">
                  <text:p text:style-name="P2"><text:s/>6.　<text:span text:style-name="T12">処　　理　　能　　力</text:span></text:p>
                </table:table-cell>
                <table:table-cell table:style-name="表2.A3" table:number-columns-spanned="2" office:value-type="string">
                  <text:p text:style-name="P2">イ．日平均汚水量</text:p>
                </table:table-cell>
                <table:covered-table-cell/>
                <table:table-cell table:style-name="表2.B2" table:number-columns-spanned="2" office:value-type="string">
                  <text:p text:style-name="P2">　　　　　　　　<text:span text:style-name="T8">㎥／日</text:span><text:span text:style-name="T6">　</text:span></text:p>
                </table:table-cell>
                <table:covered-table-cell/>
              </table:table-row>
              <table:table-row>
                <table:covered-table-cell/>
                <table:table-cell table:style-name="表2.A3" table:number-columns-spanned="2" office:value-type="string">
                  <text:p text:style-name="P2">ロ．生物化学的酸素要求量の除去率</text:p>
                </table:table-cell>
                <table:covered-table-cell/>
                <table:table-cell table:style-name="表2.B2" table:number-columns-spanned="2" office:value-type="string">
                  <text:p text:style-name="P2">　　　　　　　　<text:span text:style-name="T7">％以上</text:span></text:p>
                </table:table-cell>
                <table:covered-table-cell/>
              </table:table-row>
              <table:table-row>
                <table:covered-table-cell/>
                <table:table-cell table:style-name="表2.A3" table:number-columns-spanned="2" office:value-type="string">
                  <text:p text:style-name="P2">ハ．放流水の生物化学的酸素要求量</text:p>
                </table:table-cell>
                <table:covered-table-cell/>
                <table:table-cell table:style-name="表2.B2" table:number-columns-spanned="2" office:value-type="string">
                  <text:p text:style-name="P2">　　　　　　ｍｇ／ℓ以下</text:p>
                </table:table-cell>
                <table:covered-table-cell/>
              </table:table-row>
              <table:table-row table:style-name="表2.9">
                <table:table-cell table:style-name="表2.A2" office:value-type="string">
                  <text:p text:style-name="P2"><text:s/>7.　<text:span text:style-name="T9">放流先又は放流方法</text:span></text:p>
                </table:table-cell>
                <table:table-cell table:style-name="表2.B2" table:number-columns-spanned="4" office:value-type="string">
                  <text:p text:style-name="P2">　①側　溝（　　　　　　　）　②河　川（　　　　　　　　）</text:p>
                  <text:p text:style-name="P2">　③その他（　　　　　　　）</text:p>
                </table:table-cell>
                <table:covered-table-cell/>
                <table:covered-table-cell/>
                <table:covered-table-cell/>
              </table:table-row>
              <table:table-row table:style-name="表2.10">
                <table:table-cell table:style-name="表2.A3" office:value-type="string">
                  <text:p text:style-name="P2"><text:s/>8.　<text:span text:style-name="T13">工事を行う予定の浄化槽工</text:span></text:p>
                  <text:p text:style-name="P2">　　事業者の氏名又は名称及び登</text:p>
                  <text:p text:style-name="P2">　　録番号</text:p>
                </table:table-cell>
                <table:table-cell table:style-name="表2.B10" table:number-columns-spanned="4" office:value-type="string">
                  <text:p text:style-name="P2">　氏名又は名称　　　　　　　　　　　　登録番号</text:p>
                </table:table-cell>
                <table:covered-table-cell/>
                <table:covered-table-cell/>
                <table:covered-table-cell/>
              </table:table-row>
              <table:table-row>
                <table:table-cell table:style-name="表2.A3" office:value-type="string">
                  <text:p text:style-name="P2"><text:s/>9.　<text:span text:style-name="T14">着工予定年月日</text:span></text:p>
                </table:table-cell>
                <table:table-cell table:style-name="表2.A3" office:value-type="string">
                  <text:p text:style-name="P2">平成　年　月　日</text:p>
                </table:table-cell>
                <table:table-cell table:style-name="表2.A3" table:number-columns-spanned="2" office:value-type="string">
                  <text:p text:style-name="P3">10.<text:span text:style-name="T5">使用開始予定年月日</text:span></text:p>
                </table:table-cell>
                <table:covered-table-cell/>
                <table:table-cell table:style-name="表2.B2" office:value-type="string">
                  <text:p text:style-name="P2">平成　年　月　日</text:p>
                </table:table-cell>
              </table:table-row>
              <table:table-row table:style-name="表2.12">
                <table:table-cell table:style-name="表2.B2" table:number-columns-spanned="5" office:value-type="string">
                  <text:p text:style-name="P3">11. <text:s text:c="3"/><text:span text:style-name="T3">付　近　の　見　取　図</text:span></text:p>
                </table:table-cell>
                <table:covered-table-cell/>
                <table:covered-table-cell/>
                <table:covered-table-cell/>
                <table:covered-table-cell/>
              </table:table-row>
              <table:table-row>
                <table:table-cell table:style-name="表2.A3" office:value-type="string">
                  <text:p text:style-name="P3">12.<text:span text:style-name="T5">　</text:span><text:span text:style-name="T15">その他特記事項</text:span></text:p>
                </table:table-cell>
                <table:table-cell table:style-name="表2.B2" table:number-columns-spanned="4" office:value-type="string">
                  <text:p text:style-name="P3"/>
                </table:table-cell>
                <table:covered-table-cell/>
                <table:covered-table-cell/>
                <table:covered-table-cell/>
              </table:table-row>
            </table:table>
            <text:p text:style-name="P6">　行政庁記入欄</text:p>
            <table:table table:name="表3" table:style-name="表3">
              <table:table-column table:style-name="表3.A"/>
              <table:table-row>
                <table:table-cell table:style-name="表3.A1" office:value-type="string">
                  <text:p text:style-name="P3"/>
                </table:table-cell>
              </table:table-row>
            </table:table>
            <text:p text:style-name="P7">　</text:p>
            <text:p text:style-name="P7">　（注意）　1.　「札幌市長</text:p>
            <text:p text:style-name="P7">　　　　　　　　 特定行政庁」については、不要のものを消すこと。</text:p>
            <text:p text:style-name="P7">　　　　　　2.　 2欄、3欄及び7欄は、該当する事項を○で囲むこと。</text:p>
            <text:p text:style-name="P7">　　　　　　3. 　11欄は、設置位置、放流経路、放流先、方位、道路及び目標となる地物を明示すること。</text:p>
            <text:p text:style-name="P10">　　　　　　4.　12欄は、処理対象人員と使用予定人員が当面異なる場合にその使用予定人員を記入すること。</text:p>
            <text:p text:style-name="P7"/>
            <text:p text:style-name="P7"/>
          </table:table-cell>
        </table:table-row>
      </table:table>
      <text:p text:style-name="P9">　備考　1　記名押印に代えて、署名することができる。</text:p>
      <text:p text:style-name="P9">　　　　2．用紙の大きさは、日本工業規格A列4番と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nakaya</meta:initial-creator>
    <meta:creation-date>2008-10-05T21:03:40</meta:creation-date>
    <dc:creator>M Ishida</dc:creator>
    <dc:date>2009-05-27T20:57:07.68</dc:date>
    <meta:printed-by>nakaya</meta:printed-by>
    <meta:print-date>2008-10-06T20:08:30</meta:print-date>
    <meta:editing-cycles>13</meta:editing-cycles>
    <meta:editing-duration>PT01H54M53S</meta:editing-duration>
    <meta:document-statistic meta:table-count="3" meta:image-count="0" meta:object-count="0" meta:page-count="1" meta:paragraph-count="55" meta:word-count="329" meta:character-count="1088"/>
    <meta:user-defined meta:name="情報 1"/>
    <meta:user-defined meta:name="情報 2"/>
    <meta:user-defined meta:name="情報 3"/>
    <meta:user-defined meta:name="情報 4"/>
  </office:meta>
</office:document-meta>
</file>