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明朝" svg:font-family="ＭＳ明朝"/>
    <style:font-face style:name="ＭＳ明朝ｩ" svg:font-family="ＭＳ明朝ｩ"/>
    <style:font-face style:name="Century" svg:font-family="Century" style:font-family-generic="roman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33cm" fo:margin-left="0cm" fo:margin-right="0.067cm" table:align="margins" style:shadow="none"/>
    </style:style>
    <style:style style:name="表1.A" style:family="table-column">
      <style:table-column-properties style:column-width="3.149cm" style:rel-column-width="1785*"/>
    </style:style>
    <style:style style:name="表1.B" style:family="table-column">
      <style:table-column-properties style:column-width="8.89cm" style:rel-column-width="5040*"/>
    </style:style>
    <style:style style:name="表1.C" style:family="table-column">
      <style:table-column-properties style:column-width="0.847cm" style:rel-column-width="480*"/>
    </style:style>
    <style:style style:name="表1.D" style:family="table-column">
      <style:table-column-properties style:column-width="4.048cm" style:rel-column-width="2295*"/>
    </style:style>
    <style:style style:name="表1.A1" style:family="table-cell">
      <style:table-cell-properties fo:padding-left="0.101cm" fo:padding-right="0.101cm" fo:padding-top="0.101cm" fo:padding-bottom="0cm" fo:border="0.002cm solid #000000"/>
    </style:style>
    <style:style style:name="表1.2" style:family="table-row">
      <style:table-row-properties style:min-row-height="3.618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3.558cm"/>
    </style:style>
    <style:style style:name="表1.4" style:family="table-row">
      <style:table-row-properties style:min-row-height="3.09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C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ＭＳ明朝" fo:font-size="12pt" style:font-name-asian="ＭＳ明朝" style:font-size-asian="12pt" style:font-name-complex="ＭＳ明朝" style:font-size-complex="12pt"/>
    </style:style>
    <style:style style:name="P2" style:family="paragraph" style:parent-style-name="Standard">
      <style:paragraph-properties style:text-autospace="none"/>
      <style:text-properties style:font-name="ＭＳ明朝ｩ" fo:font-size="10.5pt" style:font-name-asian="ＭＳ明朝ｩ" style:font-size-asian="10.5pt" style:font-name-complex="ＭＳ明朝ｩ" style:font-size-complex="10.5pt"/>
    </style:style>
    <style:style style:name="P3" style:family="paragraph" style:parent-style-name="Standard">
      <style:paragraph-properties fo:margin-left="0.009cm" fo:margin-right="0.009cm" fo:margin-top="0cm" fo:margin-bottom="0cm" fo:text-indent="0.52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4" style:family="paragraph" style:parent-style-name="Standard">
      <style:paragraph-properties fo:margin-left="0cm" fo:margin-right="0cm" fo:margin-top="0.25cm" fo:margin-bottom="0.101cm" fo:text-align="start" style:justify-single-word="false" fo:text-indent="0.185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5" style:family="paragraph" style:parent-style-name="Standard">
      <style:paragraph-properties fo:margin-left="0.009cm" fo:margin-right="0.009cm" fo:margin-top="0cm" fo:margin-bottom="0cm" fo:text-indent="0.07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" style:family="paragraph" style:parent-style-name="Standard">
      <style:paragraph-properties fo:margin-left="0.009cm" fo:margin-right="0.009cm" fo:text-align="start" style:justify-single-word="false" fo:text-indent="0.079cm" style:auto-text-indent="false"/>
      <style:text-properties style:font-name="ＭＳ明朝" fo:font-size="10.5pt" style:font-name-asian="ＭＳ明朝" style:font-size-asian="10.5pt" style:font-name-complex="ＭＳ明朝" style:font-size-complex="10.5pt"/>
    </style:style>
    <style:style style:name="P7" style:family="paragraph" style:parent-style-name="Table_20_Contents">
      <style:paragraph-properties fo:margin-left="0.009cm" fo:margin-right="0.009cm" fo:text-align="start" style:justify-single-word="false" fo:text-indent="0.079cm" style:auto-text-indent="false"/>
      <style:text-properties style:font-name="ＭＳ明朝" fo:font-size="10.5pt" style:font-name-asian="ＭＳ明朝" style:font-size-asian="10.5pt" style:font-name-complex="ＭＳ明朝" style:font-size-complex="10.5pt"/>
    </style:style>
    <style:style style:name="P8" style:family="paragraph" style:parent-style-name="Table_20_Contents">
      <style:paragraph-properties fo:margin-left="0.009cm" fo:margin-right="0.406cm" fo:margin-top="0cm" fo:margin-bottom="0.349cm" fo:text-align="center" style:justify-single-word="false" fo:text-indent="6.826cm" style:auto-text-indent="false">
        <style:tab-stops>
          <style:tab-stop style:position="0.45cm"/>
          <style:tab-stop style:position="6.112cm"/>
        </style:tab-stops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9" style:family="paragraph" style:parent-style-name="Table_20_Contents">
      <style:paragraph-properties fo:margin-left="0.009cm" fo:margin-right="0.009cm" fo:margin-top="0cm" fo:margin-bottom="0.049cm" fo:line-height="0.45cm" fo:text-align="start" style:justify-single-word="false" fo:text-indent="1.032cm" style:auto-text-indent="false"/>
      <style:text-properties style:font-name="ＭＳ明朝" fo:font-size="10.5pt" style:font-name-asian="ＭＳ明朝" style:font-size-asian="10.5pt" style:font-name-complex="ＭＳ明朝" style:font-size-complex="10.5pt"/>
    </style:style>
    <style:style style:name="P10" style:family="paragraph" style:parent-style-name="Table_20_Contents">
      <style:paragraph-properties fo:margin-top="0.199cm" fo:margin-bottom="0cm" fo:text-align="center" style:justify-single-word="false"/>
      <style:text-properties style:font-name="ＭＳ明朝" fo:font-size="12pt" fo:letter-spacing="0.212cm" style:font-name-asian="ＭＳ明朝" style:font-size-asian="12pt" style:font-name-complex="ＭＳ明朝" style:font-size-complex="12pt"/>
    </style:style>
    <style:style style:name="P11" style:family="paragraph" style:parent-style-name="Table_20_Contents">
      <style:paragraph-properties fo:margin-left="0.009cm" fo:margin-right="0.097cm" fo:margin-top="0.15cm" fo:margin-bottom="0cm" fo:text-align="end" style:justify-single-word="false" fo:text-indent="0cm" style:auto-text-indent="false">
        <style:tab-stops>
          <style:tab-stop style:position="7.276cm"/>
          <style:tab-stop style:position="7.435cm"/>
        </style:tab-stops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12" style:family="paragraph" style:parent-style-name="Table_20_Contents">
      <style:paragraph-properties fo:margin-left="0.009cm" fo:margin-right="0.009cm" fo:text-align="start" style:justify-single-word="false" fo:text-indent="0.053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13" style:family="paragraph" style:parent-style-name="Table_20_Contents">
      <style:paragraph-properties fo:margin-left="0.009cm" fo:margin-right="0.009cm" fo:margin-top="0cm" fo:margin-bottom="0cm" fo:line-height="0.45cm" fo:text-align="start" style:justify-single-word="false" fo:text-indent="0.45cm" style:auto-text-indent="false"/>
      <style:text-properties style:font-name="Century" fo:font-size="10.5pt" style:font-name-asian="Century" style:font-size-asian="10.5pt" style:font-name-complex="Century" style:font-size-complex="10.5pt"/>
    </style:style>
    <style:style style:name="P14" style:family="paragraph" style:parent-style-name="Table_20_Contents">
      <style:paragraph-properties fo:margin-left="0.009cm" fo:margin-right="0.009cm" fo:margin-top="0cm" fo:margin-bottom="0.101cm" fo:line-height="0.45cm" fo:text-align="start" style:justify-single-word="false" fo:text-indent="0.45cm" style:auto-text-indent="false"/>
      <style:text-properties style:font-name="Century" fo:font-size="10.5pt" style:font-name-asian="Century" style:font-size-asian="10.5pt" style:font-name-complex="Century" style:font-size-complex="10.5pt"/>
    </style:style>
    <style:style style:name="P15" style:family="paragraph" style:parent-style-name="Table_20_Contents">
      <style:paragraph-properties fo:margin-left="0.009cm" fo:margin-right="1.729cm" fo:text-align="center" style:justify-single-word="false" fo:text-indent="0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16" style:family="paragraph" style:parent-style-name="Table_20_Contents">
      <style:paragraph-properties fo:margin-left="0.009cm" fo:margin-right="0.882cm" fo:margin-top="0cm" fo:margin-bottom="0.349cm" fo:text-align="center" style:justify-single-word="false" fo:text-indent="0cm" style:auto-text-indent="false"/>
      <style:text-properties style:font-name="ＭＳ明朝" fo:font-size="12pt" fo:letter-spacing="0.106cm" style:font-name-asian="ＭＳ明朝" style:font-size-asian="12pt" style:font-name-complex="ＭＳ明朝" style:font-size-complex="12pt"/>
    </style:style>
    <style:style style:name="P17" style:family="paragraph" style:parent-style-name="Table_20_Contents">
      <style:paragraph-properties fo:margin-left="0.009cm" fo:margin-right="0.009cm" fo:margin-top="0cm" fo:margin-bottom="0.049cm" fo:line-height="0.45cm" fo:text-align="start" style:justify-single-word="false" fo:text-indent="0.503cm" style:auto-text-indent="false"/>
      <style:text-properties style:font-name="Century" fo:font-size="10.5pt" style:font-name-asian="Century" style:font-size-asian="10.5pt" style:font-name-complex="Century" style:font-size-complex="10.5pt"/>
    </style:style>
    <style:style style:name="P18" style:family="paragraph" style:parent-style-name="Table_20_Contents">
      <style:paragraph-properties fo:margin-left="0.009cm" fo:margin-right="0.009cm" fo:margin-top="0cm" fo:margin-bottom="0.049cm" fo:line-height="0.45cm" fo:text-align="start" style:justify-single-word="false" fo:text-indent="0.476cm" style:auto-text-indent="false"/>
      <style:text-properties style:font-name="Century" fo:font-size="10.5pt" style:font-name-asian="Century" style:font-size-asian="10.5pt" style:font-name-complex="Century" style:font-size-complex="10.5pt"/>
    </style:style>
    <style:style style:name="P19" style:family="paragraph" style:parent-style-name="Table_20_Contents">
      <style:paragraph-properties fo:margin-left="0.009cm" fo:margin-right="0.009cm" fo:margin-top="0cm" fo:margin-bottom="0cm" fo:line-height="0.45cm" fo:text-align="start" style:justify-single-word="false" fo:text-indent="0.476cm" style:auto-text-indent="false"/>
      <style:text-properties style:font-name="Century" fo:font-size="10.5pt" style:font-name-asian="Century" style:font-size-asian="10.5pt" style:font-name-complex="Century" style:font-size-complex="10.5pt"/>
    </style:style>
    <style:style style:name="P20" style:family="paragraph" style:parent-style-name="Table_20_Contents">
      <style:paragraph-properties fo:margin-left="0.009cm" fo:margin-right="0.723cm" fo:margin-top="0cm" fo:margin-bottom="0.15cm" fo:text-align="center" style:justify-single-word="false" fo:text-indent="6.932cm" style:auto-text-indent="false">
        <style:tab-stops>
          <style:tab-stop style:position="0.45cm"/>
          <style:tab-stop style:position="6.112cm"/>
          <style:tab-stop style:position="7.223cm"/>
        </style:tab-stops>
      </style:paragraph-properties>
      <style:text-properties style:font-name="ＭＳ明朝" fo:font-size="10pt" style:font-name-asian="ＭＳ明朝" style:font-size-asian="10pt" style:font-name-complex="ＭＳ明朝" style:font-size-complex="10pt"/>
    </style:style>
    <style:style style:name="P21" style:family="paragraph" style:parent-style-name="Standard">
      <style:paragraph-properties fo:margin-left="0.009cm" fo:margin-right="0.009cm" fo:margin-top="0.03cm" fo:margin-bottom="0.37cm" fo:text-align="start" style:justify-single-word="false" fo:text-indent="7.329cm" style:auto-text-indent="false">
        <style:tab-stops>
          <style:tab-stop style:position="0.45cm"/>
          <style:tab-stop style:position="6.112cm"/>
          <style:tab-stop style:position="7.435cm"/>
        </style:tab-stops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22" style:family="paragraph" style:parent-style-name="Standard">
      <style:paragraph-properties fo:margin-left="0.009cm" fo:margin-right="0.009cm" fo:margin-top="0cm" fo:margin-bottom="0.019cm" fo:line-height="100%" fo:text-indent="0.106cm" style:auto-text-indent="false" style:text-autospace="none">
        <style:tab-stops>
          <style:tab-stop style:position="0.159cm"/>
        </style:tab-stops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23" style:family="paragraph" style:parent-style-name="Standard">
      <style:paragraph-properties fo:margin-left="0cm" fo:margin-right="0cm" fo:margin-top="0.019cm" fo:margin-bottom="0cm" fo:text-align="start" style:justify-single-word="false" fo:text-indent="0.15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4" style:family="paragraph" style:parent-style-name="Table_20_Contents">
      <style:paragraph-properties fo:margin-top="0cm" fo:margin-bottom="0.049cm" fo:text-align="center" style:justify-single-word="false"/>
      <style:text-properties style:font-name="ＭＳ明朝" fo:font-size="12pt" style:font-name-asian="ＭＳ明朝" style:font-size-asian="12pt" style:font-name-complex="ＭＳ明朝" style:font-size-complex="12pt"/>
    </style:style>
    <style:style style:name="P25" style:family="paragraph" style:parent-style-name="Table_20_Contents">
      <style:paragraph-properties fo:margin-left="0.049cm" fo:margin-right="0cm" fo:margin-top="0.3cm" fo:margin-bottom="0.199cm" fo:text-align="center" style:justify-single-word="false" fo:text-indent="0cm" style:auto-text-indent="false"/>
      <style:text-properties style:font-name="ＭＳ明朝ｩ" fo:font-size="10.5pt" fo:letter-spacing="0.282cm" style:font-name-asian="ＭＳ明朝ｩ" style:font-size-asian="10.5pt" style:font-name-complex="ＭＳ明朝ｩ" style:font-size-complex="10.5pt" style:text-rotation-angle="270" style:text-rotation-scale="line-height"/>
    </style:style>
    <style:style style:name="P26" style:family="paragraph" style:parent-style-name="Table_20_Contents">
      <style:paragraph-properties fo:margin-left="0.009cm" fo:margin-right="0.009cm" fo:margin-top="0.03cm" fo:margin-bottom="0.019cm" fo:line-height="0.45cm" fo:text-align="start" style:justify-single-word="false" fo:text-indent="0.529cm" style:auto-text-indent="false"/>
      <style:text-properties style:font-name="Century" fo:font-size="10.5pt" style:font-name-asian="Century" style:font-size-asian="10.5pt" style:font-name-complex="Century" style:font-size-complex="10.5pt"/>
    </style:style>
    <style:style style:name="T1" style:family="text">
      <style:text-properties style:font-name="Century" style:font-name-asian="Century" style:font-name-complex="Century"/>
    </style:style>
    <style:style style:name="T2" style:family="text">
      <style:text-properties style:font-name="Century" fo:letter-spacing="0.035cm" style:font-name-asian="Century" style:font-name-complex="Century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0.106cm" style:font-size-asian="12pt" style:font-size-complex="12pt"/>
    </style:style>
    <style:style style:name="T5" style:family="text">
      <style:text-properties fo:font-size="12pt" fo:letter-spacing="0.035cm" style:font-size-asian="12pt" style:font-size-complex="12pt"/>
    </style:style>
    <style:style style:name="T6" style:family="text">
      <style:text-properties fo:font-size="12pt" fo:letter-spacing="0.071cm" style:font-size-asian="12pt" style:font-size-complex="12pt"/>
    </style:style>
    <style:style style:name="T7" style:family="text">
      <style:text-properties fo:font-size="10.5pt" fo:letter-spacing="0.035cm" style:font-size-asian="10.5pt" style:font-size-complex="10.5pt"/>
    </style:style>
    <style:style style:name="T8" style:family="text">
      <style:text-properties fo:font-size="10.5pt" fo:letter-spacing="0.071cm" style:font-size-asian="10.5pt" style:font-size-complex="10.5pt"/>
    </style:style>
    <style:style style:name="T9" style:family="text">
      <style:text-properties style:font-name="ＭＳ明朝" style:font-name-asian="ＭＳ明朝" style:font-name-complex="ＭＳ明朝"/>
    </style:style>
    <style:style style:name="T10" style:family="text">
      <style:text-properties style:font-name="ＭＳ明朝" fo:letter-spacing="0.035cm" style:font-name-asian="ＭＳ明朝" style:font-name-complex="ＭＳ明朝"/>
    </style:style>
    <style:style style:name="T11" style:family="text">
      <style:text-properties style:font-name="ＭＳ Ｐ明朝"/>
    </style:style>
    <style:style style:name="T12" style:family="text">
      <style:text-properties style:font-name="ＭＳ Ｐ明朝" style:font-name-asian="Century" style:font-name-complex="Century"/>
    </style:style>
    <style:style style:name="T13" style:family="text">
      <style:text-properties style:font-name="ＭＳ Ｐ明朝" fo:letter-spacing="0.035cm" style:font-name-asian="Century" style:font-name-complex="Century"/>
    </style:style>
    <style:style style:name="T14" style:family="text">
      <style:text-properties fo:letter-spacing="0.035cm"/>
    </style:style>
    <style:style style:name="T15" style:family="text">
      <style:text-properties fo:letter-spacing="0.035cm" style:text-scale="97%"/>
    </style:style>
    <style:style style:name="T16" style:family="text">
      <style:text-properties fo:letter-spacing="-0.035cm"/>
    </style:style>
    <style:style style:name="T17" style:family="text">
      <style:text-properties fo:letter-spacing="normal"/>
    </style:style>
    <style:style style:name="T18" style:family="text">
      <style:text-properties fo:letter-spacing="normal" style:text-scale="100%"/>
    </style:style>
    <style:style style:name="T19" style:family="text">
      <style:text-properties fo:letter-spacing="normal" style:text-scale="105%"/>
    </style:style>
    <style:style style:name="T20" style:family="text">
      <style:text-properties fo:letter-spacing="0.071cm"/>
    </style:style>
    <style:style style:name="T21" style:family="text">
      <style:text-properties fo:letter-spacing="0.282cm"/>
    </style:style>
    <style:style style:name="T22" style:family="text">
      <style:text-properties style:font-name="ＭＳ 明朝" style:font-name-asian="Century" style:font-name-complex="Century"/>
    </style:style>
    <style:style style:name="T23" style:family="text">
      <style:text-properties fo:letter-spacing="0.3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<text:span text:style-name="T1">12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4" office:value-type="string">
            <text:p text:style-name="P10">一般廃棄物処理業許可申請事項変更届</text:p>
            <text:p text:style-name="P11">平成 <text:s text:c="3"/>年 <text:s text:c="3"/>月 <text:s text:c="3"/>日</text:p>
            <text:p text:style-name="P12">（あて先）札幌市長</text:p>
            <text:p text:style-name="P15">申請者</text:p>
            <text:p text:style-name="P16">住 所</text:p>
            <text:p text:style-name="P20"><text:span text:style-name="T4">氏 名</text:span><text:span text:style-name="T3"> <text:s text:c="28"/></text:span><text:span text:style-name="T6"><text:s text:c="2"/></text:span><text:span text:style-name="T8">印</text:span></text:p>
            <text:p text:style-name="P8">（法人にあっては，名称及び代表者の氏名）</text:p>
            <text:p text:style-name="P21">電話番号 <text:s text:c="9"/>（ <text:s text:c="7"/>）</text:p>
            <text:p text:style-name="P3">札清一廃 <text:s text:c="3"/>許可第 <text:s text:c="5"/>号で許可を受けた一般廃棄物処理業に係る次の事項を変更</text:p>
            <text:p text:style-name="P5">したので<text:span text:style-name="T14">，廃棄</text:span>物の処理<text:span text:style-name="T14">及び清掃</text:span>に<text:span text:style-name="T14">関す</text:span>る法律<text:span text:style-name="T14">第</text:span><text:span text:style-name="T2">7</text:span><text:span text:style-name="T14">条</text:span>の<text:span text:style-name="T13">2</text:span><text:span text:style-name="T14">第</text:span><text:span text:style-name="T13">3</text:span><text:span text:style-name="T14">項の規定</text:span>により届け出ま</text:p>
            <text:p text:style-name="P22">す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4">変更の内容</text:p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24">変更の理由</text:p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6">※事務処理欄</text:p>
            <text:p text:style-name="P2"/>
          </table:table-cell>
          <table:covered-table-cell/>
          <table:table-cell table:style-name="表1.C4" office:value-type="string">
            <text:p text:style-name="P25"><text:span text:style-name="T14">※</text:span><text:span text:style-name="T23">受付欄</text:span></text:p>
          </table:table-cell>
          <table:table-cell table:style-name="表1.B2" office:value-type="string">
            <text:p text:style-name="P1"/>
          </table:table-cell>
        </table:table-row>
        <table:table-row>
          <table:table-cell table:style-name="表1.B2" table:number-columns-spanned="4" office:value-type="string">
            <text:p text:style-name="P7">注<text:span text:style-name="T22">1</text:span><text:span text:style-name="T1"> <text:s text:c="2"/></text:span>※印の欄は，<text:span text:style-name="T14">記入しな</text:span>いでください。</text:p>
            <text:p text:style-name="P7">注<text:span text:style-name="T22">2</text:span><text:span text:style-name="T1"> <text:s text:c="2"/></text:span>変更<text:span text:style-name="T14">の内容</text:span><text:span text:style-name="T16">に係</text:span>る次に<text:span text:style-name="T14">掲</text:span><text:span text:style-name="T17">げる</text:span>書類又は<text:span text:style-name="T14">図面を</text:span>添付<text:span text:style-name="T17">して</text:span><text:span text:style-name="T14">く</text:span>ださい。</text:p>
            <text:p text:style-name="P26">(1) <text:s text:c="3"/><text:span text:style-name="T9">申請に必</text:span><text:span text:style-name="T10">要な</text:span><text:span text:style-name="T9">事項を記載した</text:span><text:span text:style-name="T10">書類</text:span><text:span text:style-name="T9">（用紙</text:span><text:span text:style-name="T11">1</text:span><text:span text:style-name="T9">～</text:span><text:span text:style-name="T11">6</text:span><text:span text:style-name="T9">）</text:span></text:p>
            <text:p text:style-name="P17">(2) <text:s text:c="3"/><text:span text:style-name="T9">事業の用に</text:span><text:span text:style-name="T10">供す</text:span><text:span text:style-name="T9">る</text:span><text:span text:style-name="T10">施設</text:span><text:span text:style-name="T9">の構造を明らかにする図面</text:span><text:span text:style-name="T10">及び</text:span><text:span text:style-name="T9">書類並びに当該施設の付近の見取図</text:span></text:p>
            <text:p text:style-name="P17">(3) <text:s text:c="3"/><text:span text:style-name="T9">前号に掲げる</text:span><text:span text:style-name="T10">施設</text:span><text:span text:style-name="T9">の所有権を</text:span><text:span text:style-name="T10">有す</text:span><text:span text:style-name="T9">ること（申請者</text:span><text:span text:style-name="T10">が所</text:span><text:span text:style-name="T9">有権を有しない場合には</text:span><text:span text:style-name="T10">，使</text:span><text:span text:style-name="T9">用する</text:span></text:p>
            <text:p text:style-name="P9"><text:span text:style-name="T14">権原</text:span>を有すること）を<text:span text:style-name="T14">証す</text:span>る書類</text:p>
            <text:p text:style-name="P17">(4) <text:s text:c="3"/><text:span text:style-name="T9">当該事業を的確に行</text:span><text:span text:style-name="T10">うに</text:span><text:span text:style-name="T9">足りる知識及</text:span><text:span text:style-name="T10">び技</text:span><text:span text:style-name="T9">能を有</text:span><text:span text:style-name="T10">する</text:span><text:span text:style-name="T9">ことを</text:span><text:span text:style-name="T10">証す</text:span><text:span text:style-name="T9">る書類</text:span></text:p>
            <text:p text:style-name="P19">(5) <text:s text:c="3"/><text:span text:style-name="T9">申請者</text:span><text:span text:style-name="T10">が法</text:span><text:span text:style-name="T9">人である場合</text:span><text:span text:style-name="T10">には</text:span><text:span text:style-name="T9">，定款又は寄付行為</text:span><text:span text:style-name="T10">及び</text:span><text:span text:style-name="T9">組織図</text:span></text:p>
            <text:p text:style-name="P18">(6) <text:s text:c="3"/><text:span text:style-name="T9">申請者</text:span><text:span text:style-name="T10">が法</text:span><text:span text:style-name="T9">人である場合</text:span><text:span text:style-name="T10">には</text:span><text:span text:style-name="T9">，登記簿の謄本（</text:span><text:span text:style-name="T10">履歴</text:span><text:span text:style-name="T9">事項全部証明書）</text:span></text:p>
            <text:p text:style-name="P13">(7) <text:s text:c="3"/><text:span text:style-name="T9">申請者</text:span><text:span text:style-name="T10">が個</text:span><text:span text:style-name="T9">人である場合</text:span><text:span text:style-name="T10">には</text:span><text:span text:style-name="T9">，住民票の</text:span><text:span text:style-name="T10">写し</text:span><text:span text:style-name="T9">（本籍</text:span><text:span text:style-name="T10">記載</text:span><text:span text:style-name="T9">のもの）</text:span></text:p>
            <text:p text:style-name="P14">(8) <text:s text:c="3"/><text:span text:style-name="T9">その他市長が必要と認める書類</text:span></text:p>
          </table:table-cell>
          <table:covered-table-cell/>
          <table:covered-table-cell/>
          <table:covered-table-cell/>
        </table:table-row>
      </table:table>
      <text:p text:style-name="P23">備考<text:span text:style-name="T19"> <text:s/></text:span>この様式により難いときは，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明朝" svg:font-family="ＭＳ明朝"/>
    <style:font-face style:name="ＭＳ明朝ｩ" svg:font-family="ＭＳ明朝ｩ"/>
    <style:font-face style:name="Century" svg:font-family="Century" style:font-family-generic="roman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6T16:20:13.32</meta:creation-date>
    <dc:date>2011-07-20T21:59:04.21</dc:date>
    <dc:creator>mae satie</dc:creator>
    <meta:editing-duration>PT01H42M44S</meta:editing-duration>
    <meta:editing-cycles>11</meta:editing-cycles>
    <meta:generator>OpenOffice.org/3.2$Win32 OpenOffice.org_project/320m18$Build-9502</meta:generator>
    <meta:printed-by>mae satie</meta:printed-by>
    <meta:print-date>2011-07-20T21:57:21.59</meta:print-date>
    <meta:document-statistic meta:table-count="1" meta:image-count="0" meta:object-count="0" meta:page-count="1" meta:paragraph-count="28" meta:word-count="291" meta:character-count="639"/>
  </office:meta>
</office:document-meta>
</file>