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明朝" svg:font-family="ＭＳ明朝"/>
    <style:font-face style:name="Century" svg:font-family="Century" style:font-family-generic="roman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722cm" fo:margin-left="0.016cm" fo:margin-right="0.062cm" table:align="margins"/>
    </style:style>
    <style:style style:name="表1.A" style:family="table-column">
      <style:table-column-properties style:column-width="16.722cm" style:rel-column-width="65535*"/>
    </style:style>
    <style:style style:name="表1.1" style:family="table-row">
      <style:table-row-properties style:min-row-height="25.374cm"/>
    </style:style>
    <style:style style:name="表1.A1" style:family="table-cell">
      <style:table-cell-properties style:vertical-align="middle" style:border-line-width="0.002cm 0.035cm 0.002cm" fo:padding="0.097cm" fo:border="0.039cm double #000000"/>
    </style:style>
    <style:style style:name="表2" style:family="table">
      <style:table-properties style:width="16.484cm" fo:margin-left="0.307cm" fo:margin-right="0.009cm" table:align="margins"/>
    </style:style>
    <style:style style:name="表2.A" style:family="table-column">
      <style:table-column-properties style:column-width="16.484cm" style:rel-column-width="65535*"/>
    </style:style>
    <style:style style:name="表2.1" style:family="table-row">
      <style:table-row-properties style:min-row-height="3.704cm"/>
    </style:style>
    <style:style style:name="表2.A1" style:family="table-cell">
      <style:table-cell-properties style:border-line-width="0.002cm 0.035cm 0.002cm" fo:padding="0.097cm" fo:border="0.039cm double #000000"/>
    </style:style>
    <style:style style:name="表3" style:family="table">
      <style:table-properties style:width="16.219cm" fo:margin-left="0.36cm" fo:margin-right="0.22cm" table:align="margins" style:shadow="none"/>
    </style:style>
    <style:style style:name="表3.A" style:family="table-column">
      <style:table-column-properties style:column-width="16.219cm" style:rel-column-width="65535*"/>
    </style:style>
    <style:style style:name="表3.A1" style:family="table-cell">
      <style:table-cell-properties fo:padding-left="0.101cm" fo:padding-right="0cm" fo:padding-top="0.101cm" fo:padding-bottom="0.101cm" fo:border="0.018cm solid #000000"/>
    </style:style>
    <style:style style:name="表4" style:family="table">
      <style:table-properties style:width="16.219cm" fo:margin-left="0.36cm" fo:margin-right="0.22cm" table:align="margins"/>
    </style:style>
    <style:style style:name="表4.A" style:family="table-column">
      <style:table-column-properties style:column-width="16.219cm" style:rel-column-width="65535*"/>
    </style:style>
    <style:style style:name="表4.A1" style:family="table-cell">
      <style:table-cell-properties fo:padding="0.097cm" fo:border="0.018cm solid #000000"/>
    </style:style>
    <style:style style:name="P1" style:family="paragraph" style:parent-style-name="Standard">
      <style:paragraph-properties fo:margin-left="0.009cm" fo:margin-right="-0.018cm" fo:margin-top="0cm" fo:margin-bottom="0cm" fo:text-align="center" style:justify-single-word="false" fo:text-indent="0.053cm" style:auto-text-indent="false" style:text-autospace="none">
        <style:tab-stops/>
      </style:paragraph-properties>
      <style:text-properties style:font-name="Century" fo:font-size="12pt" fo:font-weight="bold" style:font-name-asian="Century" style:font-size-asian="12pt" style:font-weight-asian="bold" style:font-name-complex="Century" style:font-size-complex="12pt" style:font-weight-complex="bold"/>
    </style:style>
    <style:style style:name="P2" style:family="paragraph" style:parent-style-name="Standard">
      <style:paragraph-properties fo:line-height="100%"/>
      <style:text-properties style:font-name="ＭＳ明朝" fo:font-size="6.84999990463257pt" style:font-name-asian="ＭＳ明朝" style:font-size-asian="6pt" style:font-name-complex="ＭＳ明朝" style:font-size-complex="6.84999990463257pt"/>
    </style:style>
    <style:style style:name="P3" style:family="paragraph" style:parent-style-name="Standard" style:master-page-name="">
      <style:paragraph-properties fo:margin-top="0cm" fo:margin-bottom="0cm" fo:line-height="100%" style:page-number="auto"/>
      <style:text-properties style:font-name="ＭＳ明朝" fo:font-size="6.84999990463257pt" style:font-name-asian="ＭＳ明朝" style:font-size-asian="6pt" style:font-name-complex="ＭＳ明朝" style:font-size-complex="6.84999990463257pt"/>
    </style:style>
    <style:style style:name="P4" style:family="paragraph" style:parent-style-name="Standard">
      <style:paragraph-properties fo:margin-top="0cm" fo:margin-bottom="0cm" fo:line-height="100%" fo:break-before="page"/>
      <style:text-properties style:font-name="ＭＳ明朝" fo:font-size="2.25pt" style:font-name-asian="ＭＳ明朝" style:font-size-asian="2pt" style:font-name-complex="ＭＳ明朝" style:font-size-complex="2.25pt"/>
    </style:style>
    <style:style style:name="P5" style:family="paragraph" style:parent-style-name="Standard">
      <style:paragraph-properties fo:margin-left="0cm" fo:margin-right="0cm" fo:margin-top="0cm" fo:margin-bottom="0.25cm" fo:text-indent="0.524cm" style:auto-text-indent="false"/>
      <style:text-properties style:font-name="ＭＳ明朝" fo:font-size="12pt" style:font-name-asian="ＭＳ明朝" style:font-size-asian="12pt" style:font-name-complex="ＭＳ明朝" style:font-size-complex="12pt"/>
    </style:style>
    <style:style style:name="P6" style:family="paragraph" style:parent-style-name="Standard">
      <style:paragraph-properties fo:margin-left="0cm" fo:margin-right="0cm" fo:margin-top="0cm" fo:margin-bottom="0.25cm" fo:text-indent="0.524cm" style:auto-text-indent="false">
        <style:tab-stops/>
      </style:paragraph-properties>
      <style:text-properties style:font-name="ＭＳ明朝" fo:font-size="12pt" style:font-name-asian="ＭＳ明朝" style:font-size-asian="12pt" style:font-name-complex="ＭＳ明朝" style:font-size-complex="12pt"/>
    </style:style>
    <style:style style:name="P7" style:family="paragraph" style:parent-style-name="Standard">
      <style:paragraph-properties fo:margin-left="0cm" fo:margin-right="0cm" fo:margin-top="0cm" fo:margin-bottom="0.25cm" fo:text-indent="0.524cm" style:auto-text-indent="false" style:text-autospace="none"/>
      <style:text-properties style:font-name="ＭＳ明朝" fo:font-size="10pt" style:font-name-asian="ＭＳ明朝" style:font-size-asian="10pt" style:font-name-complex="ＭＳ明朝" style:font-size-complex="10pt"/>
    </style:style>
    <style:style style:name="P8" style:family="paragraph" style:parent-style-name="Standard">
      <style:paragraph-properties fo:margin-left="0cm" fo:margin-right="0cm" fo:text-indent="0.492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9" style:family="paragraph" style:parent-style-name="Standard">
      <style:paragraph-properties fo:margin-left="0cm" fo:margin-right="0cm" fo:margin-top="0cm" fo:margin-bottom="0.3cm" fo:text-indent="0.492cm" style:auto-text-indent="false" style:text-autospace="none"/>
    </style:style>
    <style:style style:name="P10" style:family="paragraph" style:parent-style-name="Table_20_Contents">
      <style:paragraph-properties fo:margin-left="-0.005cm" fo:margin-right="-0.005cm" fo:margin-top="0cm" fo:margin-bottom="0.3cm" fo:text-indent="0.092cm" style:auto-text-indent="false"/>
      <style:text-properties style:font-name="ＭＳ明朝" fo:font-size="12pt" style:font-name-asian="ＭＳ明朝" style:font-size-asian="12pt" style:font-name-complex="ＭＳ明朝" style:font-size-complex="12pt"/>
    </style:style>
    <style:style style:name="P11" style:family="paragraph" style:parent-style-name="Standard">
      <style:paragraph-properties fo:margin-left="-0.005cm" fo:margin-right="-0.005cm" fo:margin-top="0cm" fo:margin-bottom="0.101cm" fo:line-height="0.45cm" fo:text-indent="0.092cm" style:auto-text-indent="false"/>
      <style:text-properties style:font-name="Century" fo:font-size="10pt" style:font-name-asian="Century" style:font-size-asian="10pt" style:font-name-complex="Century" style:font-size-complex="10pt"/>
    </style:style>
    <style:style style:name="P12" style:family="paragraph" style:parent-style-name="Table_20_Contents">
      <style:paragraph-properties fo:margin-left="-0.005cm" fo:margin-right="-0.005cm" fo:margin-top="0cm" fo:margin-bottom="0.101cm" fo:text-indent="0.092cm" style:auto-text-indent="false"/>
      <style:text-properties style:font-name="Century" fo:font-size="12pt" style:font-name-asian="Century" style:font-size-asian="12pt" style:font-name-complex="Century" style:font-size-complex="12pt"/>
    </style:style>
    <style:style style:name="P13" style:family="paragraph" style:parent-style-name="Standard">
      <style:paragraph-properties fo:margin-left="0cm" fo:margin-right="0cm" fo:margin-top="0cm" fo:margin-bottom="0.3cm" fo:text-indent="0.503cm" style:auto-text-indent="false"/>
      <style:text-properties style:font-name="ＭＳ明朝" fo:font-size="12pt" style:font-name-asian="ＭＳ明朝" style:font-size-asian="12pt" style:font-name-complex="ＭＳ明朝" style:font-size-complex="12pt"/>
    </style:style>
    <style:style style:name="P14" style:family="paragraph" style:parent-style-name="Standard">
      <style:paragraph-properties fo:margin-left="0cm" fo:margin-right="0cm" fo:margin-top="0cm" fo:margin-bottom="0.3cm" fo:text-align="start" style:justify-single-word="false" fo:text-indent="0.503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15" style:family="paragraph" style:parent-style-name="Standard">
      <style:paragraph-properties fo:margin-left="0cm" fo:margin-right="0cm" fo:margin-top="0cm" fo:margin-bottom="0.25cm" fo:text-indent="0.503cm" style:auto-text-indent="false" style:text-autospace="none"/>
      <style:text-properties style:font-name="ＭＳ明朝" fo:font-size="10pt" style:font-name-asian="ＭＳ明朝" style:font-size-asian="10pt" style:font-name-complex="ＭＳ明朝" style:font-size-complex="10pt"/>
    </style:style>
    <style:style style:name="P16" style:family="paragraph" style:parent-style-name="Standard">
      <style:paragraph-properties fo:margin-left="0cm" fo:margin-right="0cm" fo:margin-top="0cm" fo:margin-bottom="0.199cm" fo:text-align="start" style:justify-single-word="false" fo:text-indent="0.503cm" style:auto-text-indent="false" style:text-autospace="none"/>
      <style:text-properties style:font-name="Century" fo:font-size="10pt" style:font-name-asian="Century" style:font-size-asian="10pt" style:font-name-complex="Century" style:font-size-complex="10pt"/>
    </style:style>
    <style:style style:name="P17" style:family="paragraph" style:parent-style-name="Standard">
      <style:paragraph-properties fo:margin-left="0cm" fo:margin-right="0cm" fo:margin-top="0cm" fo:margin-bottom="0.28cm" fo:text-indent="0.503cm" style:auto-text-indent="false" style:text-autospace="none"/>
      <style:text-properties style:font-name="ＭＳ明朝" fo:font-size="12pt" style:text-underline-style="none" fo:font-weight="normal" style:font-name-asian="ＭＳ明朝" style:font-size-asian="12pt" style:font-weight-asian="normal" style:font-name-complex="ＭＳ明朝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4cm" fo:text-align="start" style:justify-single-word="false" fo:text-indent="0.503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19" style:family="paragraph" style:parent-style-name="Standard">
      <style:paragraph-properties fo:margin-left="0cm" fo:margin-right="0cm" fo:margin-top="0cm" fo:margin-bottom="0.3cm" fo:text-indent="0.953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20" style:family="paragraph" style:parent-style-name="Standard">
      <style:paragraph-properties fo:margin-left="0cm" fo:margin-right="0cm" fo:margin-top="0cm" fo:margin-bottom="0.3cm" fo:text-align="start" style:justify-single-word="false" fo:text-indent="0.953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21" style:family="paragraph" style:parent-style-name="Standard">
      <style:paragraph-properties fo:margin-left="0cm" fo:margin-right="0cm" fo:margin-top="0cm" fo:margin-bottom="0.259cm" fo:text-indent="0.953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22" style:family="paragraph" style:parent-style-name="Standard">
      <style:paragraph-properties fo:margin-left="0cm" fo:margin-right="0cm" fo:margin-top="0cm" fo:margin-bottom="0.25cm" fo:text-indent="0.953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23" style:family="paragraph" style:parent-style-name="Standard">
      <style:paragraph-properties fo:margin-left="0cm" fo:margin-right="0cm" fo:margin-top="0cm" fo:margin-bottom="0.951cm" fo:text-indent="0.953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24" style:family="paragraph" style:parent-style-name="Standard">
      <style:paragraph-properties fo:margin-left="0cm" fo:margin-right="0cm" fo:margin-top="0cm" fo:margin-bottom="0.349cm" fo:text-indent="0.953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25" style:family="paragraph" style:parent-style-name="Standard">
      <style:paragraph-properties fo:margin-left="0cm" fo:margin-right="0cm" fo:margin-top="0cm" fo:margin-bottom="1.05cm" fo:text-indent="0.953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26" style:family="paragraph" style:parent-style-name="Standard">
      <style:paragraph-properties fo:margin-left="0cm" fo:margin-right="0cm" fo:text-indent="0.953cm" style:auto-text-indent="false" style:text-autospace="none"/>
      <style:text-properties style:font-name="ＭＳ明朝" fo:font-size="10pt" style:font-name-asian="ＭＳ明朝" style:font-size-asian="10pt" style:font-name-complex="ＭＳ明朝" style:font-size-complex="10pt"/>
    </style:style>
    <style:style style:name="P27" style:family="paragraph" style:parent-style-name="Standard">
      <style:paragraph-properties fo:margin-left="0cm" fo:margin-right="0cm" fo:margin-top="0cm" fo:margin-bottom="0.25cm" fo:text-align="start" style:justify-single-word="false" fo:text-indent="0.926cm" style:auto-text-indent="false" style:text-autospace="none"/>
      <style:text-properties style:font-name="Century" fo:font-size="10pt" style:font-name-asian="Century" style:font-size-asian="10pt" style:font-name-complex="Century" style:font-size-complex="10pt"/>
    </style:style>
    <style:style style:name="P28" style:family="paragraph" style:parent-style-name="Standard">
      <style:paragraph-properties fo:margin-left="0cm" fo:margin-right="0cm" fo:margin-top="0.049cm" fo:margin-bottom="0.25cm" fo:text-indent="0.053cm" style:auto-text-indent="false" style:text-autospace="none"/>
      <style:text-properties style:font-name="Century" fo:font-size="12pt" style:font-name-asian="Century" style:font-size-asian="12pt" style:font-name-complex="Century" style:font-size-complex="12pt"/>
    </style:style>
    <style:style style:name="P29" style:family="paragraph" style:parent-style-name="Standard">
      <style:paragraph-properties fo:margin-left="0cm" fo:margin-right="0cm" fo:margin-top="0.9cm" fo:margin-bottom="0.25cm" fo:text-indent="0.053cm" style:auto-text-indent="false" style:text-autospace="none"/>
      <style:text-properties style:font-name="Century" fo:font-size="12pt" style:font-name-asian="Century" style:font-size-asian="12pt" style:font-name-complex="Century" style:font-size-complex="12pt"/>
    </style:style>
    <style:style style:name="P30" style:family="paragraph" style:parent-style-name="Standard">
      <style:paragraph-properties fo:margin-left="0cm" fo:margin-right="0cm" fo:margin-top="0cm" fo:margin-bottom="0.4cm" fo:text-indent="0.053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31" style:family="paragraph" style:parent-style-name="Standard">
      <style:paragraph-properties fo:margin-left="-0.018cm" fo:margin-right="-0.018cm" fo:margin-top="0cm" fo:margin-bottom="0.101cm" fo:line-height="0.45cm" fo:text-align="start" style:justify-single-word="false" fo:text-indent="0.529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32" style:family="paragraph" style:parent-style-name="Standard">
      <style:paragraph-properties fo:margin-left="0cm" fo:margin-right="0cm" fo:margin-top="0.349cm" fo:margin-bottom="0.25cm" fo:text-indent="0.106cm" style:auto-text-indent="false"/>
      <style:text-properties style:font-name="Century" fo:font-size="12pt" style:font-name-asian="Century" style:font-size-asian="12pt" style:font-name-complex="Century" style:font-size-complex="12pt"/>
    </style:style>
    <style:style style:name="P33" style:family="paragraph" style:parent-style-name="Standard">
      <style:paragraph-properties fo:margin-left="0cm" fo:margin-right="0cm" fo:margin-top="0cm" fo:margin-bottom="1.05cm" fo:text-indent="0.106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34" style:family="paragraph" style:parent-style-name="Standard">
      <style:paragraph-properties fo:margin-left="0cm" fo:margin-right="0cm" fo:margin-top="0.101cm" fo:margin-bottom="0.801cm" fo:line-height="100%" fo:text-indent="0.106cm" style:auto-text-indent="false"/>
      <style:text-properties style:font-name="ＭＳ明朝" fo:font-size="12pt" style:font-name-asian="ＭＳ明朝" style:font-size-asian="12pt" style:font-name-complex="ＭＳ明朝" style:font-size-complex="12pt"/>
    </style:style>
    <style:style style:name="P35" style:family="paragraph" style:parent-style-name="Standard">
      <style:paragraph-properties fo:margin-left="0cm" fo:margin-right="0cm" fo:margin-top="0.18cm" fo:margin-bottom="0.25cm" fo:text-indent="0.106cm" style:auto-text-indent="false" style:text-autospace="none">
        <style:tab-stops/>
      </style:paragraph-properties>
      <style:text-properties style:font-name="Century" fo:font-size="12pt" style:font-name-asian="Century" style:font-size-asian="12pt" style:font-name-complex="Century" style:font-size-complex="12pt"/>
    </style:style>
    <style:style style:name="P36" style:family="paragraph" style:parent-style-name="Standard">
      <style:paragraph-properties fo:margin-left="0cm" fo:margin-right="0cm" fo:margin-top="0.15cm" fo:margin-bottom="0.25cm" fo:text-indent="0.106cm" style:auto-text-indent="false" fo:break-before="page" style:text-autospace="none"/>
      <style:text-properties style:font-name="Century" fo:font-size="12pt" style:font-name-asian="Century" style:font-size-asian="12pt" style:font-name-complex="Century" style:font-size-complex="12pt"/>
    </style:style>
    <style:style style:name="P37" style:family="paragraph" style:parent-style-name="Standard">
      <style:paragraph-properties fo:margin-left="0cm" fo:margin-right="0cm" fo:margin-top="0cm" fo:margin-bottom="0.25cm" fo:text-indent="0.106cm" style:auto-text-indent="false" style:text-autospace="none"/>
    </style:style>
    <style:style style:name="P38" style:family="paragraph" style:parent-style-name="Standard">
      <style:paragraph-properties fo:margin-left="0cm" fo:margin-right="0cm" fo:margin-top="0cm" fo:margin-bottom="0.25cm" fo:text-indent="0.079cm" style:auto-text-indent="false" style:text-autospace="none"/>
      <style:text-properties style:font-name="Century" fo:font-size="12pt" style:font-name-asian="Century" style:font-size-asian="12pt" style:font-name-complex="Century" style:font-size-complex="12pt"/>
    </style:style>
    <style:style style:name="P39" style:family="paragraph" style:parent-style-name="Standard">
      <style:paragraph-properties fo:margin-left="0cm" fo:margin-right="0cm" fo:margin-top="0cm" fo:margin-bottom="0.3cm" fo:text-indent="0.079cm" style:auto-text-indent="false" style:text-autospace="none"/>
      <style:text-properties style:font-name="Century" fo:font-size="12pt" style:font-name-asian="Century" style:font-size-asian="12pt" style:font-name-complex="Century" style:font-size-complex="12pt"/>
    </style:style>
    <style:style style:name="P40" style:family="paragraph" style:parent-style-name="Standard">
      <style:paragraph-properties fo:margin-left="0cm" fo:margin-right="0cm" fo:margin-top="0cm" fo:margin-bottom="0.3cm" fo:text-indent="0.079cm" style:auto-text-indent="false" style:text-autospace="none"/>
      <style:text-properties style:font-name="Century" fo:font-size="10pt" style:font-name-asian="Century" style:font-size-asian="10pt" style:font-name-complex="Century" style:font-size-complex="10pt"/>
    </style:style>
    <style:style style:name="P41" style:family="paragraph" style:parent-style-name="Standard">
      <style:paragraph-properties fo:margin-left="0cm" fo:margin-right="0cm" fo:margin-top="0.101cm" fo:margin-bottom="0.25cm" fo:text-indent="0.079cm" style:auto-text-indent="false"/>
      <style:text-properties style:font-name="Century" fo:font-size="12pt" style:font-name-asian="Century" style:font-size-asian="12pt" style:font-name-complex="Century" style:font-size-complex="12pt"/>
    </style:style>
    <style:style style:name="P42" style:family="paragraph" style:parent-style-name="Standard">
      <style:paragraph-properties fo:margin-left="0cm" fo:margin-right="0cm" fo:margin-top="0cm" fo:margin-bottom="1.101cm" fo:text-indent="0.476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43" style:family="paragraph" style:parent-style-name="Standard">
      <style:paragraph-properties fo:margin-left="0cm" fo:margin-right="0cm" fo:margin-top="0cm" fo:margin-bottom="1.101cm" fo:text-align="start" style:justify-single-word="false" fo:text-indent="0.476cm" style:auto-text-indent="false" style:text-autospace="none">
        <style:tab-stops>
          <style:tab-stop style:position="0.635cm"/>
        </style:tab-stops>
      </style:paragraph-properties>
      <style:text-properties style:font-name="Century" fo:font-size="10pt" fo:font-weight="normal" style:font-name-asian="Century" style:font-size-asian="10pt" style:font-weight-asian="normal" style:font-name-complex="Century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.3cm" fo:text-indent="0.476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45" style:family="paragraph" style:parent-style-name="Standard">
      <style:paragraph-properties fo:margin-left="0.009cm" fo:margin-right="-0.018cm" fo:margin-top="0cm" fo:margin-bottom="0.199cm" fo:text-align="center" style:justify-single-word="false" fo:text-indent="0.767cm" style:auto-text-indent="false" style:text-autospace="none">
        <style:tab-stops/>
      </style:paragraph-properties>
      <style:text-properties style:font-name="ＭＳ明朝" fo:font-size="10pt" style:font-name-asian="ＭＳ明朝" style:font-size-asian="10pt" style:font-name-complex="ＭＳ明朝" style:font-size-complex="10pt"/>
    </style:style>
    <style:style style:name="P46" style:family="paragraph" style:parent-style-name="Table_20_Contents">
      <style:paragraph-properties fo:text-align="center" style:justify-single-word="false" style:text-autospace="none"/>
      <style:text-properties style:font-name="ＭＳ明朝" fo:font-size="18pt" fo:font-weight="bold" style:font-name-asian="ＭＳ明朝" style:font-size-asian="18pt" style:font-weight-asian="bold" style:font-name-complex="ＭＳ明朝" style:font-size-complex="18pt" style:font-weight-complex="bold"/>
    </style:style>
    <style:style style:name="P47" style:family="paragraph" style:parent-style-name="Table_20_Contents">
      <style:paragraph-properties fo:margin-top="0.199cm" fo:margin-bottom="0cm" fo:text-align="start" style:justify-single-word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48" style:family="paragraph" style:parent-style-name="Table_20_Contents">
      <style:paragraph-properties fo:margin-left="-0.3cm" fo:margin-right="0cm" fo:margin-top="0cm" fo:margin-bottom="0.55cm" fo:text-align="start" style:justify-single-word="false" fo:text-indent="0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49" style:family="paragraph" style:parent-style-name="Table_20_Contents">
      <style:paragraph-properties fo:margin-top="9.1cm" fo:margin-bottom="0cm" fo:text-align="center" style:justify-single-word="false" style:text-autospace="none"/>
      <style:text-properties style:font-name="ＭＳ明朝" fo:font-size="18pt" fo:letter-spacing="normal" fo:font-weight="bold" style:font-name-asian="ＭＳ明朝" style:font-size-asian="18pt" style:font-weight-asian="bold" style:font-name-complex="ＭＳ明朝" style:font-size-complex="18pt" style:font-weight-complex="bold"/>
    </style:style>
    <style:style style:name="P50" style:family="paragraph" style:parent-style-name="Table_20_Contents">
      <style:paragraph-properties fo:margin-left="0.018cm" fo:margin-right="0.018cm" fo:margin-top="7.001cm" fo:margin-bottom="0.199cm" fo:text-align="start" style:justify-single-word="false" fo:text-indent="3.374cm" style:auto-text-indent="false" style:text-autospace="none">
        <style:tab-stops>
          <style:tab-stop style:position="3.36cm"/>
        </style:tab-stops>
      </style:paragraph-properties>
      <style:text-properties style:font-name="ＭＳ明朝" fo:font-size="12pt" style:font-name-asian="ＭＳ明朝" style:font-size-asian="12pt" style:font-name-complex="ＭＳ明朝" style:font-size-complex="12pt"/>
    </style:style>
    <style:style style:name="P51" style:family="paragraph" style:parent-style-name="Table_20_Contents">
      <style:paragraph-properties fo:margin-left="0.009cm" fo:margin-right="-0.018cm" fo:margin-top="0.049cm" fo:margin-bottom="0.3cm" fo:text-align="center" style:justify-single-word="false" fo:text-indent="0cm" style:auto-text-indent="false" style:text-autospace="none">
        <style:tab-stops/>
      </style:paragraph-properties>
      <style:text-properties style:font-name="ＭＳ明朝" fo:font-size="12pt" style:font-name-asian="ＭＳ明朝" style:font-size-asian="12pt" style:font-name-complex="ＭＳ明朝" style:font-size-complex="12pt"/>
    </style:style>
    <style:style style:name="P52" style:family="paragraph" style:parent-style-name="Table_20_Contents">
      <style:paragraph-properties fo:margin-top="0.049cm" fo:margin-bottom="0.049cm" fo:text-align="start" style:justify-single-word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53" style:family="paragraph" style:parent-style-name="Standard">
      <style:paragraph-properties fo:margin-left="0cm" fo:margin-right="0cm" fo:margin-top="0cm" fo:margin-bottom="0.319cm" fo:text-align="start" style:justify-single-word="false" fo:text-indent="0.556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54" style:family="paragraph" style:parent-style-name="Standard">
      <style:paragraph-properties fo:margin-left="0cm" fo:margin-right="0cm" fo:margin-top="0cm" fo:margin-bottom="0.199cm" fo:text-indent="0.556cm" style:auto-text-indent="false" style:text-autospace="none"/>
      <style:text-properties style:font-name="ＭＳ明朝" fo:font-size="12pt" fo:font-weight="bold" style:font-name-asian="ＭＳ明朝" style:font-size-asian="12pt" style:font-weight-asian="bold" style:font-name-complex="ＭＳ明朝" style:font-size-complex="12pt" style:font-weight-complex="bold"/>
    </style:style>
    <style:style style:name="P55" style:family="paragraph" style:parent-style-name="Standard">
      <style:paragraph-properties fo:margin-left="0cm" fo:margin-right="0cm" fo:margin-top="0cm" fo:margin-bottom="0.3cm" fo:text-align="start" style:justify-single-word="false" fo:text-indent="0.529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56" style:family="paragraph" style:parent-style-name="Standard">
      <style:paragraph-properties fo:margin-left="0cm" fo:margin-right="0cm" fo:margin-top="0cm" fo:margin-bottom="0.199cm" fo:text-align="start" style:justify-single-word="false" fo:text-indent="1.349cm" style:auto-text-indent="false" style:text-autospace="none"/>
      <style:text-properties style:font-name="Century" fo:font-size="10pt" style:font-name-asian="Century" style:font-size-asian="10pt" style:font-name-complex="Century" style:font-size-complex="10pt"/>
    </style:style>
    <style:style style:name="P57" style:family="paragraph" style:parent-style-name="Standard">
      <style:paragraph-properties fo:margin-left="0cm" fo:margin-right="0cm" fo:margin-top="0cm" fo:margin-bottom="0.3cm" fo:text-align="start" style:justify-single-word="false" fo:text-indent="1.349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58" style:family="paragraph" style:parent-style-name="Standard">
      <style:paragraph-properties fo:margin-left="0cm" fo:margin-right="0cm" fo:margin-top="0.15cm" fo:margin-bottom="0.199cm" fo:text-indent="0.159cm" style:auto-text-indent="false" fo:break-before="pag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59" style:family="paragraph" style:parent-style-name="Standard">
      <style:paragraph-properties fo:margin-left="0cm" fo:margin-right="0cm" fo:margin-top="0cm" fo:margin-bottom="0.3cm" fo:text-align="start" style:justify-single-word="false" fo:text-indent="0.159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60" style:family="paragraph" style:parent-style-name="Standard">
      <style:paragraph-properties fo:margin-left="0.009cm" fo:margin-right="0.009cm" fo:margin-top="0cm" fo:margin-bottom="0.101cm" fo:text-align="start" style:justify-single-word="false" fo:text-indent="0.053cm" style:auto-text-indent="false"/>
      <style:text-properties style:font-name="Century" fo:font-size="10pt" style:font-name-asian="Century" style:font-size-asian="10pt" style:font-name-complex="Century" style:font-size-complex="10pt"/>
    </style:style>
    <style:style style:name="P61" style:family="paragraph" style:parent-style-name="Standard">
      <style:paragraph-properties fo:margin-left="0.009cm" fo:margin-right="0.009cm" fo:margin-top="0cm" fo:margin-bottom="0.15cm" fo:text-align="start" style:justify-single-word="false" fo:text-indent="0.053cm" style:auto-text-indent="false" style:text-autospace="none"/>
      <style:text-properties style:font-name="Century" fo:font-size="10pt" style:font-name-asian="Century" style:font-size-asian="10pt" style:font-name-complex="Century" style:font-size-complex="10pt"/>
    </style:style>
    <style:style style:name="P62" style:family="paragraph" style:parent-style-name="Standard">
      <style:paragraph-properties fo:margin-left="0.009cm" fo:margin-right="0.009cm" fo:margin-top="0cm" fo:margin-bottom="0.199cm" fo:text-align="start" style:justify-single-word="false" fo:text-indent="0.503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63" style:family="paragraph" style:parent-style-name="Standard">
      <style:paragraph-properties fo:margin-left="0.009cm" fo:margin-right="0.009cm" fo:margin-top="0cm" fo:margin-bottom="0cm" fo:text-align="start" style:justify-single-word="false" fo:text-indent="0.503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64" style:family="paragraph" style:parent-style-name="Standard">
      <style:paragraph-properties fo:margin-left="0.009cm" fo:margin-right="0.009cm" fo:margin-top="0cm" fo:margin-bottom="0cm" fo:text-align="start" style:justify-single-word="false" fo:text-indent="0.476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65" style:family="paragraph" style:parent-style-name="Standard">
      <style:paragraph-properties fo:margin-left="0.009cm" fo:margin-right="0.009cm" fo:margin-top="0cm" fo:margin-bottom="0.049cm" fo:text-align="start" style:justify-single-word="false" fo:text-indent="0.476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66" style:family="paragraph" style:parent-style-name="Standard">
      <style:paragraph-properties fo:margin-left="0.009cm" fo:margin-right="0.009cm" fo:margin-top="0cm" fo:margin-bottom="0.199cm" fo:text-align="start" style:justify-single-word="false" fo:text-indent="0.476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67" style:family="paragraph" style:parent-style-name="Standard">
      <style:paragraph-properties fo:margin-left="0.009cm" fo:margin-right="0.009cm" fo:margin-top="0cm" fo:margin-bottom="0.101cm" fo:text-align="start" style:justify-single-word="false" fo:text-indent="0.926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68" style:family="paragraph" style:parent-style-name="Standard">
      <style:paragraph-properties fo:margin-left="0.009cm" fo:margin-right="0.009cm" fo:margin-top="0cm" fo:margin-bottom="0.161cm" fo:text-align="start" style:justify-single-word="false" fo:text-indent="0.926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69" style:family="paragraph" style:parent-style-name="Standard">
      <style:paragraph-properties fo:margin-left="0.009cm" fo:margin-right="0.009cm" fo:margin-top="0cm" fo:margin-bottom="0cm" fo:text-align="start" style:justify-single-word="false" fo:text-indent="0.926cm" style:auto-text-indent="false" style:text-autospace="none">
        <style:tab-stops>
          <style:tab-stop style:position="0.503cm"/>
        </style:tab-stops>
      </style:paragraph-properties>
      <style:text-properties style:font-name="Century" fo:font-size="10pt" style:font-name-asian="Century" style:font-size-asian="10pt" style:font-name-complex="Century" style:font-size-complex="10pt"/>
    </style:style>
    <style:style style:name="P70" style:family="paragraph" style:parent-style-name="Standard">
      <style:paragraph-properties fo:margin-left="0.009cm" fo:margin-right="0.009cm" fo:margin-top="0cm" fo:margin-bottom="0.131cm" fo:text-indent="0.106cm" style:auto-text-indent="false"/>
      <style:text-properties style:font-name="Century" fo:font-size="10pt" style:font-name-asian="Century" style:font-size-asian="10pt" style:font-name-complex="Century" style:font-size-complex="10pt"/>
    </style:style>
    <style:style style:name="P71" style:family="paragraph" style:parent-style-name="Standard">
      <style:paragraph-properties fo:margin-left="0.009cm" fo:margin-right="0.009cm" fo:margin-top="0cm" fo:margin-bottom="0.131cm" fo:text-align="start" style:justify-single-word="false" fo:text-indent="0.106cm" style:auto-text-indent="false" style:text-autospace="none"/>
      <style:text-properties style:font-name="Century" fo:font-size="10pt" style:font-name-asian="Century" style:font-size-asian="10pt" style:font-name-complex="Century" style:font-size-complex="10pt"/>
    </style:style>
    <style:style style:name="P72" style:family="paragraph" style:parent-style-name="Standard">
      <style:paragraph-properties fo:margin-left="0.009cm" fo:margin-right="0.009cm" fo:margin-top="0cm" fo:margin-bottom="0.101cm" fo:text-indent="0.953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73" style:family="paragraph" style:parent-style-name="Standard">
      <style:paragraph-properties fo:margin-left="0.009cm" fo:margin-right="0.009cm" fo:margin-top="0cm" fo:margin-bottom="0.101cm" fo:text-align="start" style:justify-single-word="false" fo:text-indent="0.953cm" style:auto-text-indent="false" style:text-autospace="none">
        <style:tab-stops>
          <style:tab-stop style:position="1.455cm"/>
        </style:tab-stops>
      </style:paragraph-properties>
      <style:text-properties style:font-name="Century" fo:font-size="10pt" style:font-name-asian="Century" style:font-size-asian="10pt" style:font-name-complex="Century" style:font-size-complex="10pt"/>
    </style:style>
    <style:style style:name="P74" style:family="paragraph" style:parent-style-name="Standard">
      <style:paragraph-properties fo:margin-left="0cm" fo:margin-right="0cm" fo:margin-top="0cm" fo:margin-bottom="0.3cm" fo:text-indent="0.873cm" style:auto-text-indent="false" style:text-autospace="none"/>
      <style:text-properties style:font-name="ＭＳ明朝" fo:font-size="12pt" style:font-name-asian="ＭＳ 明朝" style:font-size-asian="12pt" style:font-name-complex="ＭＳ明朝" style:font-size-complex="12pt"/>
    </style:style>
    <style:style style:name="P75" style:family="paragraph" style:parent-style-name="Standard">
      <style:paragraph-properties fo:margin-left="0cm" fo:margin-right="0cm" fo:margin-top="0.049cm" fo:margin-bottom="0.25cm" fo:text-indent="0.524cm" style:auto-text-indent="false" style:text-autospace="none"/>
      <style:text-properties style:font-name="ＭＳ明朝" fo:font-size="10pt" style:font-name-asian="ＭＳ明朝" style:font-size-asian="10pt" style:font-name-complex="ＭＳ明朝" style:font-size-complex="10pt"/>
    </style:style>
    <style:style style:name="P76" style:family="paragraph" style:parent-style-name="Standard">
      <style:paragraph-properties fo:margin-left="0cm" fo:margin-right="0cm" fo:margin-top="0cm" fo:margin-bottom="0.3cm" fo:text-align="start" style:justify-single-word="false" fo:text-indent="0.079cm" style:auto-text-indent="false" style:text-autospace="none"/>
    </style:style>
    <style:style style:name="P77" style:family="paragraph" style:parent-style-name="Standard">
      <style:paragraph-properties fo:margin-left="0cm" fo:margin-right="0cm" fo:margin-top="0.03cm" fo:margin-bottom="0.28cm" fo:text-align="start" style:justify-single-word="false" fo:text-indent="0.079cm" style:auto-text-indent="false" style:text-autospace="none"/>
      <style:text-properties style:font-name="ＭＳ明朝" fo:font-size="10pt" style:font-name-asian="ＭＳ明朝" style:font-size-asian="10pt" style:font-name-complex="ＭＳ明朝" style:font-size-complex="10pt"/>
    </style:style>
    <style:style style:name="P78" style:family="paragraph" style:parent-style-name="Standard">
      <style:paragraph-properties fo:margin-left="0cm" fo:margin-right="0cm" fo:margin-top="0cm" fo:margin-bottom="0.3cm" fo:text-indent="0.979cm" style:auto-text-indent="false" style:text-autospace="none"/>
      <style:text-properties style:font-name="ＭＳ明朝" fo:font-size="12pt" style:font-name-asian="ＭＳ 明朝" style:font-size-asian="12pt" style:font-name-complex="ＭＳ明朝" style:font-size-complex="12pt"/>
    </style:style>
    <style:style style:name="P79" style:family="paragraph" style:parent-style-name="Standard">
      <style:paragraph-properties fo:margin-left="0cm" fo:margin-right="0cm" fo:margin-top="0cm" fo:margin-bottom="0.3cm" fo:text-align="start" style:justify-single-word="false" fo:text-indent="0.979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80" style:family="paragraph" style:parent-style-name="Standard">
      <style:paragraph-properties fo:margin-left="0cm" fo:margin-right="0cm" fo:margin-top="0cm" fo:margin-bottom="0.27cm" fo:text-align="start" style:justify-single-word="false" fo:text-indent="0.953cm" style:auto-text-indent="false" style:text-autospace="none"/>
      <style:text-properties style:font-name="Century" fo:font-size="10pt" style:font-name-asian="Century" style:font-size-asian="10pt" style:font-name-complex="Century" style:font-size-complex="10pt"/>
    </style:style>
    <style:style style:name="P81" style:family="paragraph" style:parent-style-name="Standard">
      <style:paragraph-properties fo:margin-left="0cm" fo:margin-right="0cm" fo:margin-top="0cm" fo:margin-bottom="1.101cm" fo:text-indent="0.953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82" style:family="paragraph" style:parent-style-name="Standard">
      <style:paragraph-properties fo:margin-left="0cm" fo:margin-right="0cm" fo:margin-top="0cm" fo:margin-bottom="0.25cm" fo:text-indent="0.556cm" style:auto-text-indent="false" style:text-autospace="none">
        <style:tab-stops>
          <style:tab-stop style:position="0.556cm"/>
        </style:tab-stops>
      </style:paragraph-properties>
      <style:text-properties style:font-name="Century" fo:font-size="10pt" style:font-name-asian="Century" style:font-size-asian="10pt" style:font-name-complex="Century" style:font-size-complex="10pt"/>
    </style:style>
    <style:style style:name="P83" style:family="paragraph" style:parent-style-name="Standard">
      <style:paragraph-properties fo:margin-left="0cm" fo:margin-right="0cm" fo:margin-top="0.049cm" fo:margin-bottom="0.3cm" fo:text-align="start" style:justify-single-word="false" fo:text-indent="0.926cm" style:auto-text-indent="false" style:text-autospace="none">
        <style:tab-stops>
          <style:tab-stop style:position="1.349cm"/>
        </style:tab-stops>
      </style:paragraph-properties>
      <style:text-properties style:font-name="ＭＳ明朝" fo:font-size="12pt" style:font-name-asian="ＭＳ明朝" style:font-size-asian="12pt" style:font-name-complex="ＭＳ明朝" style:font-size-complex="12pt"/>
    </style:style>
    <style:style style:name="P84" style:family="paragraph" style:parent-style-name="Standard">
      <style:paragraph-properties fo:margin-left="0.009cm" fo:margin-right="0.009cm" fo:margin-top="0.049cm" fo:margin-bottom="0.15cm" fo:text-align="start" style:justify-single-word="false" fo:text-indent="0.503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85" style:family="paragraph" style:parent-style-name="Standard">
      <style:paragraph-properties fo:margin-left="0.009cm" fo:margin-right="0.009cm" fo:margin-top="0.049cm" fo:margin-bottom="0.15cm" fo:text-align="start" style:justify-single-word="false" fo:text-indent="0.476cm" style:auto-text-indent="false" style:text-autospace="none"/>
      <style:text-properties style:font-name="ＭＳ明朝" fo:font-size="12pt" style:font-name-asian="ＭＳ明朝" style:font-size-asian="12pt" style:font-name-complex="ＭＳ明朝" style:font-size-complex="12pt"/>
    </style:style>
    <style:style style:name="P86" style:family="paragraph" style:parent-style-name="Text_20_body">
      <style:paragraph-properties fo:margin-left="0cm" fo:margin-right="0cm" fo:margin-top="0cm" fo:margin-bottom="1.101cm" fo:text-align="start" style:justify-single-word="false" fo:text-indent="0.9cm" style:auto-text-indent="false" style:text-autospace="none"/>
      <style:text-properties fo:font-size="12pt" style:font-size-asian="12pt" style:font-size-complex="12pt"/>
    </style:style>
    <style:style style:name="P87" style:family="paragraph" style:parent-style-name="Table_20_Contents">
      <style:paragraph-properties fo:margin-left="-0.018cm" fo:margin-right="-0.018cm" fo:margin-top="0.06cm" fo:margin-bottom="0.199cm" fo:text-indent="0.529cm" style:auto-text-indent="false"/>
      <style:text-properties style:font-name="ＭＳ明朝" fo:font-size="12pt" style:font-name-asian="ＭＳ明朝" style:font-size-asian="12pt" style:font-name-complex="ＭＳ明朝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ja" style:country-asian="JP" style:font-size-complex="12pt"/>
    </style:style>
    <style:style style:name="T3" style:family="text">
      <style:text-properties fo:font-size="12pt" fo:letter-spacing="0.106cm" style:font-size-asian="12pt" style:font-size-complex="12pt"/>
    </style:style>
    <style:style style:name="T4" style:family="text">
      <style:text-properties fo:font-size="12pt" fo:letter-spacing="0.035cm" style:font-size-asian="12pt" style:font-size-complex="12pt"/>
    </style:style>
    <style:style style:name="T5" style:family="text">
      <style:text-properties fo:font-size="12pt" fo:letter-spacing="normal" style:font-size-asian="12pt" style:font-size-complex="12pt"/>
    </style:style>
    <style:style style:name="T6" style:family="text">
      <style:text-properties fo:font-size="12pt" fo:letter-spacing="normal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etter-spacing="normal" fo:font-weight="normal" style:font-size-asian="12pt" style:language-asian="ja" style:country-asian="JP" style:font-weight-asian="normal" style:font-size-complex="12pt" style:font-weight-complex="normal"/>
    </style:style>
    <style:style style:name="T8" style:family="text">
      <style:text-properties fo:font-size="12pt" fo:letter-spacing="normal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name-asian="ＭＳ 明朝" style:font-size-asian="12pt" style:font-weight-asian="bold" style:font-size-complex="12pt" style:font-weight-complex="bold"/>
    </style:style>
    <style:style style:name="T11" style:family="text">
      <style:text-properties fo:font-size="12pt" fo:letter-spacing="-0.035cm" style:font-size-asian="12pt" style:font-size-complex="12pt"/>
    </style:style>
    <style:style style:name="T12" style:family="text">
      <style:text-properties fo:font-size="12pt" fo:letter-spacing="-0.035cm" fo:font-weight="normal" style:font-size-asian="12pt" style:language-asian="ja" style:country-asian="JP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Century" fo:font-size="12pt" style:font-name-asian="Century" style:font-size-asian="12pt" style:font-name-complex="Century" style:font-size-complex="12pt"/>
    </style:style>
    <style:style style:name="T15" style:family="text">
      <style:text-properties style:font-name="Century" fo:font-size="12pt" fo:letter-spacing="0.035cm" style:font-name-asian="Century" style:font-size-asian="12pt" style:font-name-complex="Century" style:font-size-complex="12pt"/>
    </style:style>
    <style:style style:name="T16" style:family="text">
      <style:text-properties style:font-name="Century" fo:font-size="12pt" fo:font-weight="bold" style:font-name-asian="Century" style:font-size-asian="12pt" style:font-weight-asian="bold" style:font-name-complex="Century" style:font-size-complex="12pt" style:font-weight-complex="bold"/>
    </style:style>
    <style:style style:name="T17" style:family="text">
      <style:text-properties style:font-name="Century" fo:font-size="12pt" fo:letter-spacing="-0.035cm" fo:font-weight="bold" style:font-name-asian="Century" style:font-size-asian="12pt" style:font-weight-asian="bold" style:font-name-complex="Century" style:font-size-complex="12pt" style:font-weight-complex="bold"/>
    </style:style>
    <style:style style:name="T18" style:family="text">
      <style:text-properties style:font-name="Century" fo:font-size="12pt" fo:letter-spacing="-0.035cm" style:font-name-asian="Century" style:font-size-asian="12pt" style:font-name-complex="Century" style:font-size-complex="12pt"/>
    </style:style>
    <style:style style:name="T19" style:family="text">
      <style:text-properties style:font-name="Century" fo:font-size="12pt" fo:letter-spacing="normal" style:font-name-asian="Century" style:font-size-asian="12pt" style:font-name-complex="Century" style:font-size-complex="12pt"/>
    </style:style>
    <style:style style:name="T20" style:family="text">
      <style:text-properties style:font-name="Century" fo:font-size="12pt" fo:font-weight="normal" style:font-name-asian="Century" style:font-size-asian="12pt" style:font-weight-asian="normal" style:font-name-complex="Century" style:font-size-complex="12pt" style:font-weight-complex="normal"/>
    </style:style>
    <style:style style:name="T21" style:family="text">
      <style:text-properties style:font-name="Century" fo:font-size="12pt" style:text-underline-style="solid" style:text-underline-width="auto" style:text-underline-color="font-color" fo:font-weight="bold" style:font-name-asian="Century" style:font-size-asian="12pt" style:font-weight-asian="bold" style:font-name-complex="Century" style:font-size-complex="12pt" style:font-weight-complex="bold"/>
    </style:style>
    <style:style style:name="T22" style:family="text">
      <style:text-properties style:font-name="Century" style:font-name-asian="Century" style:font-name-complex="Century"/>
    </style:style>
    <style:style style:name="T23" style:family="text">
      <style:text-properties style:font-name="ＭＳ明朝" style:font-name-asian="ＭＳ明朝" style:font-name-complex="ＭＳ明朝"/>
    </style:style>
    <style:style style:name="T24" style:family="text">
      <style:text-properties style:font-name="ＭＳ明朝" fo:font-size="12pt" style:font-name-asian="ＭＳ明朝" style:font-size-asian="12pt" style:font-name-complex="ＭＳ明朝" style:font-size-complex="12pt"/>
    </style:style>
    <style:style style:name="T25" style:family="text">
      <style:text-properties style:font-name="ＭＳ明朝" fo:font-size="12pt" style:font-name-asian="ＭＳ明朝" style:font-size-asian="12pt" style:language-asian="ja" style:country-asian="JP" style:font-name-complex="ＭＳ明朝" style:font-size-complex="12pt"/>
    </style:style>
    <style:style style:name="T26" style:family="text">
      <style:text-properties style:font-name="ＭＳ明朝" fo:font-size="12pt" fo:letter-spacing="0.035cm" style:font-name-asian="ＭＳ明朝" style:font-size-asian="12pt" style:font-name-complex="ＭＳ明朝" style:font-size-complex="12pt"/>
    </style:style>
    <style:style style:name="T27" style:family="text">
      <style:text-properties style:font-name="ＭＳ明朝" fo:font-size="12pt" fo:letter-spacing="0.035cm" style:font-name-asian="ＭＳ明朝" style:font-size-asian="12pt" style:language-asian="ja" style:country-asian="JP" style:font-name-complex="ＭＳ明朝" style:font-size-complex="12pt"/>
    </style:style>
    <style:style style:name="T28" style:family="text">
      <style:text-properties style:font-name="ＭＳ明朝" fo:font-size="12pt" fo:letter-spacing="0.035cm" style:text-underline-style="solid" style:text-underline-width="auto" style:text-underline-color="font-color" fo:font-weight="bold" style:font-name-asian="ＭＳ明朝" style:font-size-asian="12pt" style:font-weight-asian="bold" style:font-name-complex="ＭＳ明朝" style:font-size-complex="12pt" style:font-weight-complex="bold"/>
    </style:style>
    <style:style style:name="T29" style:family="text">
      <style:text-properties style:font-name="ＭＳ明朝" fo:font-size="12pt" fo:letter-spacing="0.035cm" fo:font-weight="bold" style:font-name-asian="ＭＳ明朝" style:font-size-asian="12pt" style:font-weight-asian="bold" style:font-name-complex="ＭＳ明朝" style:font-size-complex="12pt" style:font-weight-complex="bold"/>
    </style:style>
    <style:style style:name="T30" style:family="text">
      <style:text-properties style:font-name="ＭＳ明朝" fo:font-size="12pt" fo:letter-spacing="0.035cm" fo:font-weight="bold" style:font-name-asian="ＭＳ 明朝" style:font-size-asian="12pt" style:font-weight-asian="bold" style:font-name-complex="ＭＳ明朝" style:font-size-complex="12pt" style:font-weight-complex="bold"/>
    </style:style>
    <style:style style:name="T31" style:family="text">
      <style:text-properties style:font-name="ＭＳ明朝" fo:font-size="12pt" fo:letter-spacing="0.035cm" style:text-underline-style="none" style:font-name-asian="ＭＳ明朝" style:font-size-asian="12pt" style:font-name-complex="ＭＳ明朝" style:font-size-complex="12pt"/>
    </style:style>
    <style:style style:name="T32" style:family="text">
      <style:text-properties style:font-name="ＭＳ明朝" fo:font-size="12pt" fo:letter-spacing="0.035cm" style:text-underline-style="none" fo:font-weight="bold" style:font-name-asian="ＭＳ明朝" style:font-size-asian="12pt" style:font-weight-asian="bold" style:font-name-complex="ＭＳ明朝" style:font-size-complex="12pt" style:font-weight-complex="bold"/>
    </style:style>
    <style:style style:name="T33" style:family="text">
      <style:text-properties style:font-name="ＭＳ明朝" fo:font-size="12pt" fo:letter-spacing="0.035cm" fo:font-weight="normal" style:font-name-asian="ＭＳ明朝" style:font-size-asian="12pt" style:font-weight-asian="normal" style:font-name-complex="ＭＳ明朝" style:font-size-complex="12pt" style:font-weight-complex="normal"/>
    </style:style>
    <style:style style:name="T34" style:family="text">
      <style:text-properties style:font-name="ＭＳ明朝" fo:font-size="12pt" fo:letter-spacing="0.035cm" style:text-underline-style="wave" style:text-underline-width="auto" style:text-underline-color="font-color" fo:font-weight="bold" style:font-name-asian="ＭＳ明朝" style:font-size-asian="12pt" style:font-weight-asian="bold" style:font-name-complex="ＭＳ明朝" style:font-size-complex="12pt" style:font-weight-complex="bold"/>
    </style:style>
    <style:style style:name="T35" style:family="text">
      <style:text-properties style:font-name="ＭＳ明朝" fo:font-size="12pt" fo:letter-spacing="0.035cm" style:text-underline-style="wave" style:text-underline-width="auto" style:text-underline-color="font-color" style:font-name-asian="ＭＳ明朝" style:font-size-asian="12pt" style:font-name-complex="ＭＳ明朝" style:font-size-complex="12pt"/>
    </style:style>
    <style:style style:name="T36" style:family="text">
      <style:text-properties style:font-name="ＭＳ明朝" fo:font-size="12pt" fo:font-weight="bold" style:font-name-asian="ＭＳ明朝" style:font-size-asian="12pt" style:font-weight-asian="bold" style:font-name-complex="ＭＳ明朝" style:font-size-complex="12pt" style:font-weight-complex="bold"/>
    </style:style>
    <style:style style:name="T37" style:family="text">
      <style:text-properties style:font-name="ＭＳ明朝" fo:font-size="12pt" style:text-underline-style="solid" style:text-underline-width="auto" style:text-underline-color="font-color" fo:font-weight="bold" style:font-name-asian="ＭＳ明朝" style:font-size-asian="12pt" style:font-weight-asian="bold" style:font-name-complex="ＭＳ明朝" style:font-size-complex="12pt" style:font-weight-complex="bold"/>
    </style:style>
    <style:style style:name="T38" style:family="text">
      <style:text-properties style:font-name="ＭＳ明朝" fo:font-size="12pt" fo:letter-spacing="-0.035cm" fo:font-weight="bold" style:font-name-asian="ＭＳ明朝" style:font-size-asian="12pt" style:font-weight-asian="bold" style:font-name-complex="ＭＳ明朝" style:font-size-complex="12pt" style:font-weight-complex="bold"/>
    </style:style>
    <style:style style:name="T39" style:family="text">
      <style:text-properties style:font-name="ＭＳ明朝" fo:font-size="12pt" fo:letter-spacing="-0.035cm" style:font-name-asian="ＭＳ明朝" style:font-size-asian="12pt" style:font-name-complex="ＭＳ明朝" style:font-size-complex="12pt"/>
    </style:style>
    <style:style style:name="T40" style:family="text">
      <style:text-properties style:font-name="ＭＳ明朝" fo:font-size="12pt" fo:letter-spacing="-0.035cm" style:font-name-asian="ＭＳ明朝" style:font-size-asian="12pt" style:language-asian="ja" style:country-asian="JP" style:font-name-complex="ＭＳ明朝" style:font-size-complex="12pt"/>
    </style:style>
    <style:style style:name="T41" style:family="text">
      <style:text-properties style:font-name="ＭＳ明朝" fo:font-size="12pt" fo:font-weight="normal" style:font-name-asian="ＭＳ明朝" style:font-size-asian="12pt" style:font-weight-asian="normal" style:font-name-complex="ＭＳ明朝" style:font-size-complex="12pt" style:font-weight-complex="normal"/>
    </style:style>
    <style:style style:name="T42" style:family="text">
      <style:text-properties style:font-name="ＭＳ明朝" fo:font-size="12pt" fo:font-weight="normal" style:font-name-asian="ＭＳ明朝" style:font-size-asian="12pt" style:language-asian="ja" style:country-asian="JP" style:font-weight-asian="normal" style:font-name-complex="ＭＳ明朝" style:font-size-complex="12pt" style:font-weight-complex="normal"/>
    </style:style>
    <style:style style:name="T43" style:family="text">
      <style:text-properties style:font-name="ＭＳ明朝" fo:font-size="12pt" style:text-underline-style="none" fo:font-weight="bold" style:font-name-asian="ＭＳ明朝" style:font-size-asian="12pt" style:font-weight-asian="bold" style:font-name-complex="ＭＳ明朝" style:font-size-complex="12pt" style:font-weight-complex="bold"/>
    </style:style>
    <style:style style:name="T44" style:family="text">
      <style:text-properties style:font-name="ＭＳ明朝" fo:font-size="12pt" fo:letter-spacing="normal" style:font-name-asian="ＭＳ明朝" style:font-size-asian="12pt" style:font-name-complex="ＭＳ明朝" style:font-size-complex="12pt"/>
    </style:style>
    <style:style style:name="T45" style:family="text">
      <style:text-properties style:font-name="ＭＳ明朝" fo:font-size="12pt" fo:letter-spacing="normal" style:font-name-asian="ＭＳ明朝" style:font-size-asian="12pt" style:language-asian="ja" style:country-asian="JP" style:font-name-complex="ＭＳ明朝" style:font-size-complex="12pt"/>
    </style:style>
    <style:style style:name="T46" style:family="text">
      <style:text-properties style:font-name="ＭＳ明朝" fo:font-size="12pt" fo:letter-spacing="normal" fo:font-weight="normal" style:font-name-asian="ＭＳ明朝" style:font-size-asian="12pt" style:font-weight-asian="normal" style:font-name-complex="ＭＳ明朝" style:font-size-complex="12pt" style:font-weight-complex="normal"/>
    </style:style>
    <style:style style:name="T47" style:family="text">
      <style:text-properties style:font-name="ＭＳ明朝" fo:font-size="12pt" fo:letter-spacing="-0.071cm" style:font-name-asian="ＭＳ明朝" style:font-size-asian="12pt" style:font-name-complex="ＭＳ明朝" style:font-size-complex="12pt"/>
    </style:style>
    <style:style style:name="T48" style:family="text">
      <style:text-properties style:font-name="ＭＳ明朝" fo:font-size="12pt" fo:letter-spacing="-0.071cm" fo:font-weight="bold" style:font-name-asian="ＭＳ明朝" style:font-size-asian="12pt" style:font-weight-asian="bold" style:font-name-complex="ＭＳ明朝" style:font-size-complex="12pt" style:font-weight-complex="bold"/>
    </style:style>
    <style:style style:name="T49" style:family="text">
      <style:text-properties style:font-name="ＭＳ明朝" fo:font-size="12pt" style:text-underline-style="wave" style:text-underline-width="auto" style:text-underline-color="font-color" fo:font-weight="bold" style:font-name-asian="ＭＳ明朝" style:font-size-asian="12pt" style:font-weight-asian="bold" style:font-name-complex="ＭＳ明朝" style:font-size-complex="12pt" style:font-weight-complex="bold"/>
    </style:style>
    <style:style style:name="T50" style:family="text">
      <style:text-properties style:font-name="ＭＳ明朝" fo:font-size="12pt" fo:letter-spacing="0.071cm" fo:font-weight="bold" style:font-name-asian="ＭＳ明朝" style:font-size-asian="12pt" style:font-weight-asian="bold" style:font-name-complex="ＭＳ明朝" style:font-size-complex="12pt" style:font-weight-complex="bold"/>
    </style:style>
    <style:style style:name="T51" style:family="text">
      <style:text-properties style:font-name="ＭＳ明朝" fo:font-weight="bold" style:font-name-asian="ＭＳ明朝" style:font-weight-asian="bold" style:font-name-complex="ＭＳ明朝" style:font-weight-complex="bold"/>
    </style:style>
    <style:style style:name="T52" style:family="text">
      <style:text-properties style:font-name="ＭＳ明朝" fo:letter-spacing="0.035cm" style:font-name-asian="ＭＳ明朝" style:font-name-complex="ＭＳ明朝"/>
    </style:style>
    <style:style style:name="T53" style:family="text">
      <style:text-properties style:font-name="ＭＳ明朝" fo:letter-spacing="-0.071cm" style:font-name-asian="ＭＳ明朝" style:font-name-complex="ＭＳ明朝"/>
    </style:style>
    <style:style style:name="T54" style:family="text">
      <style:text-properties style:font-name="ＭＳ明朝" fo:letter-spacing="-0.035cm" style:font-name-asian="ＭＳ明朝" style:font-name-complex="ＭＳ明朝"/>
    </style:style>
    <style:style style:name="T55" style:family="text">
      <style:text-properties style:font-name="ＭＳ明朝" fo:letter-spacing="-0.035cm" fo:font-weight="bold" style:font-name-asian="ＭＳ明朝" style:font-weight-asian="bold" style:font-name-complex="ＭＳ明朝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language-asian="ja" style:country-asian="JP" style:font-weight-asian="bold" style:font-weight-complex="bold"/>
    </style:style>
    <style:style style:name="T58" style:family="text">
      <style:text-properties fo:letter-spacing="0.071cm"/>
    </style:style>
    <style:style style:name="T59" style:family="text">
      <style:text-properties fo:letter-spacing="-0.071cm"/>
    </style:style>
    <style:style style:name="T60" style:family="text">
      <style:text-properties fo:letter-spacing="-0.071cm" style:text-scale="90%"/>
    </style:style>
    <style:style style:name="T61" style:family="text">
      <style:text-properties fo:letter-spacing="-0.071cm" style:text-scale="96%"/>
    </style:style>
    <style:style style:name="T62" style:family="text">
      <style:text-properties fo:letter-spacing="-0.071cm" style:text-scale="100%"/>
    </style:style>
    <style:style style:name="T63" style:family="text">
      <style:text-properties fo:letter-spacing="-0.035cm"/>
    </style:style>
    <style:style style:name="T64" style:family="text">
      <style:text-properties fo:letter-spacing="-0.035cm" fo:font-weight="bold" style:font-weight-asian="bold" style:font-weight-complex="bold"/>
    </style:style>
    <style:style style:name="T65" style:family="text">
      <style:text-properties fo:letter-spacing="0.035cm"/>
    </style:style>
    <style:style style:name="T66" style:family="text">
      <style:text-properties fo:letter-spacing="0.035cm" fo:font-weight="bold" style:font-weight-asian="bold" style:font-weight-complex="bold"/>
    </style:style>
    <style:style style:name="T67" style:family="text">
      <style:text-properties fo:letter-spacing="0.035cm" fo:font-weight="bold" style:language-asian="ja" style:country-asian="JP" style:font-weight-asian="bold" style:font-weight-complex="bold"/>
    </style:style>
    <style:style style:name="T68" style:family="text">
      <style:text-properties fo:letter-spacing="0.035cm" style:language-asian="ja" style:country-asian="JP"/>
    </style:style>
    <style:style style:name="T69" style:family="text">
      <style:text-properties fo:letter-spacing="normal"/>
    </style:style>
    <style:style style:name="T70" style:family="text">
      <style:text-properties fo:letter-spacing="normal" fo:font-weight="bold" style:font-weight-asian="bold" style:font-weight-complex="bold"/>
    </style:style>
    <style:style style:name="T71" style:family="text">
      <style:text-properties style:font-name="ＭＳ Ｐ明朝" fo:letter-spacing="-0.071cm"/>
    </style:style>
    <style:style style:name="T72" style:family="text">
      <style:text-properties style:font-name="ＭＳ Ｐ明朝" fo:letter-spacing="-0.071cm" style:font-name-asian="Century" style:font-name-complex="Century"/>
    </style:style>
    <style:style style:name="T73" style:family="text">
      <style:text-properties style:font-name="ＭＳ Ｐ明朝" fo:letter-spacing="-0.071cm" style:font-name-asian="Century" style:font-name-complex="Century" style:text-scale="90%"/>
    </style:style>
    <style:style style:name="T74" style:family="text">
      <style:text-properties style:font-name="ＭＳ Ｐ明朝" fo:font-size="12pt" fo:letter-spacing="-0.035cm" style:font-size-asian="12pt" style:font-size-complex="12pt"/>
    </style:style>
    <style:style style:name="T75" style:family="text">
      <style:text-properties style:language-asian="ja" style:country-asian="JP"/>
    </style:style>
    <style:style style:name="T76" style:family="text">
      <style:text-properties style:font-name-asian="ＭＳ 明朝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49">札幌市一般廃棄物「伐採物・抜根等」収集運搬業</text:p>
            <text:p text:style-name="P46">【更新】許可申請手引き</text:p>
            <text:p text:style-name="P47"/>
            <text:p text:style-name="P52"/>
            <text:p text:style-name="P48"/>
            <text:p text:style-name="P50">【申請書の提出<text:span text:style-name="T75">、</text:span>お問い合わせ先】</text:p>
            <text:p text:style-name="P51">札幌市環境局環境事業<text:span text:style-name="T58">部 事</text:span>業廃棄物<text:span text:style-name="T58">課 一</text:span>般廃棄物係</text:p>
            <text:p text:style-name="P45"><text:span text:style-name="T1">札幌市中央区北</text:span><text:span text:style-name="T14">1</text:span><text:span text:style-name="T1">条西</text:span><text:span text:style-name="T14">2</text:span><text:span text:style-name="T1">丁目</text:span><text:span text:style-name="T3"> 札</text:span><text:span text:style-name="T1">幌市役所本庁舎</text:span><text:span text:style-name="T14">13</text:span><text:span text:style-name="T1">階北</text:span></text:p>
            <text:p text:style-name="P1">TEL 011<text:span text:style-name="T23">－</text:span>211<text:span text:style-name="T23">－</text:span>2927 <text:s text:c="3"/>FAX 011<text:span text:style-name="T23">－</text:span>218<text:span text:style-name="T23">－</text:span>5105</text:p>
          </table:table-cell>
        </table:table-row>
      </table:table>
      <text:p text:style-name="P2"/>
      <text:p text:style-name="P3"/>
      <text:p text:style-name="P4"/>
      <text:p text:style-name="P34">○札幌市一般廃棄物収集運搬業【更新】許可申請に必要な書類は<text:span text:style-name="T75">、</text:span>次のとおりです。</text:p>
      <text:p text:style-name="P32">1 <text:s text:c="2"/><text:span text:style-name="T23">【様式</text:span>7<text:span text:style-name="T23">】</text:span><text:span text:style-name="T51">一般廃棄物収集運搬業許可申請書（更新）</text:span></text:p>
      <text:p text:style-name="P6">・ <text:s/>必要事項を記入し<text:span text:style-name="T75">、</text:span>押印してください。</text:p>
      <text:p text:style-name="P5"/>
      <text:p text:style-name="P41">2 <text:s/><text:span text:style-name="T65"><text:s/></text:span><text:span text:style-name="T52">【</text:span><text:span text:style-name="T23">用</text:span><text:span text:style-name="T53">紙</text:span><text:span text:style-name="T71">1</text:span><text:span text:style-name="T54">】</text:span><text:span text:style-name="T55">申</text:span><text:span text:style-name="T51">請者事項</text:span></text:p>
      <text:p text:style-name="P13">・ <text:s/>個人又は法人である場合の<text:span text:style-name="T65">いず</text:span>れかについて必要事項を記入してください。</text:p>
      <text:p text:style-name="P15"><text:span text:style-name="T1">・ <text:s/>法人である場合の「法</text:span><text:span text:style-name="T4">第</text:span><text:span text:style-name="T15">7</text:span><text:span text:style-name="T1">条</text:span><text:span text:style-name="T4">第</text:span><text:span text:style-name="T15">3</text:span><text:span text:style-name="T1">項</text:span><text:span text:style-name="T4">第</text:span><text:span text:style-name="T18">4</text:span><text:span text:style-name="T11">号リ</text:span><text:span text:style-name="T1">に</text:span><text:span text:style-name="T4">規</text:span><text:span text:style-name="T11">定す</text:span><text:span text:style-name="T1">る役員」</text:span><text:span text:style-name="T4">の欄</text:span><text:span text:style-name="T1">には</text:span><text:span text:style-name="T2">、</text:span><text:span text:style-name="T1">「業務を</text:span></text:p>
      <text:p text:style-name="P19">執行する社員<text:span text:style-name="T75">、</text:span>取締役又はこれらに準ずる者をいい<text:span text:style-name="T75">、</text:span>相談役<text:span text:style-name="T75">、</text:span><text:span text:style-name="T65">顧</text:span>問その他いかなる</text:p>
      <text:p text:style-name="P19">名称を有する者であるかを問わず<text:span text:style-name="T68">、</text:span><text:span text:style-name="T63">法人</text:span>に対し業務を執行する社員<text:span text:style-name="T75">、</text:span><text:span text:style-name="T65">取</text:span>締役又はこ</text:p>
      <text:p text:style-name="P21">れらに準ずる者と同等以上の支配力を有するものと認められる者」すべての者につ</text:p>
      <text:p text:style-name="P23">いて記入してください。</text:p>
      <text:p text:style-name="P35">3 <text:s/><text:span text:style-name="T63"><text:s text:c="2"/></text:span><text:span text:style-name="T54">≪</text:span><text:span text:style-name="T51">申請者が法人である場合</text:span><text:span text:style-name="T23">≫【用紙</text:span>2<text:span text:style-name="T23">】</text:span><text:span text:style-name="T51">株主又は出資者一覧</text:span></text:p>
      <text:p text:style-name="P75"><text:span text:style-name="T1">・ <text:s/>発行済株式</text:span><text:span text:style-name="T4">総数</text:span><text:span text:style-name="T1">の</text:span><text:span text:style-name="T15">1</text:span><text:span text:style-name="T18">00</text:span><text:span text:style-name="T11">分</text:span><text:span text:style-name="T1">の</text:span><text:span text:style-name="T15">5</text:span><text:span text:style-name="T11">以</text:span><text:span text:style-name="T4">上の</text:span><text:span text:style-name="T1">株式を有する株</text:span><text:span text:style-name="T4">主又は</text:span><text:span text:style-name="T1">出資の額の</text:span><text:span text:style-name="T19">100</text:span><text:span text:style-name="T1">分の</text:span><text:span text:style-name="T14">5</text:span><text:span text:style-name="T1">以</text:span></text:p>
      <text:p text:style-name="P20">上の額に相当する出資をしてい<text:span text:style-name="T65">る</text:span><text:span text:style-name="T63">者が</text:span>ある場合は<text:span text:style-name="T75">、</text:span>そ<text:span text:style-name="T69">の個</text:span>人<text:span text:style-name="T63">で</text:span><text:span text:style-name="T69">ある</text:span>か法人であるか</text:p>
      <text:p text:style-name="P25">を問わず<text:span text:style-name="T68">、</text:span><text:span text:style-name="T63">すべ</text:span>ての<text:span text:style-name="T69">者に</text:span>ついて記入してください。</text:p>
      <text:p text:style-name="P28">4 <text:s text:c="3"/><text:span text:style-name="T23">【用紙</text:span>3<text:span text:style-name="T23">】</text:span><text:span text:style-name="T51">使用人一覧</text:span></text:p>
      <text:p text:style-name="P7"><text:span text:style-name="T1">・ <text:s/>法施行令第</text:span><text:span text:style-name="T14">4</text:span><text:span text:style-name="T4">条の</text:span><text:span text:style-name="T15">7</text:span><text:span text:style-name="T4">に規定</text:span><text:span text:style-name="T5">する</text:span><text:span text:style-name="T1">使用</text:span><text:span text:style-name="T4">人</text:span><text:span text:style-name="T11">があ</text:span><text:span text:style-name="T5">る</text:span><text:span text:style-name="T4">場合</text:span><text:span text:style-name="T1">は</text:span><text:span text:style-name="T2">、</text:span><text:span text:style-name="T1">そのす</text:span><text:span text:style-name="T4">べて</text:span><text:span text:style-name="T1">の者に</text:span><text:span text:style-name="T4">つい</text:span><text:span text:style-name="T1">て記</text:span></text:p>
      <text:p text:style-name="P22">入してください。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10">※法施行令<text:span text:style-name="T60">第</text:span><text:span text:style-name="T73">4</text:span><text:span text:style-name="T62">条の</text:span><text:span text:style-name="T73">7</text:span><text:span text:style-name="T59">に</text:span><text:span text:style-name="T63">規定する</text:span><text:span text:style-name="T69">「</text:span>使用人<text:span text:style-name="T63">」と</text:span>は<text:span text:style-name="T75">、</text:span></text:p>
            <text:p text:style-name="P87">申請者の使用人で<text:span text:style-name="T75">、</text:span>次に掲げる者</text:p>
            <text:p text:style-name="P12">(1) <text:s text:c="3"/><text:span text:style-name="T23">本店又は支店の代表者</text:span></text:p>
            <text:p text:style-name="P11"><text:span text:style-name="T1">(2) <text:s text:c="3"/></text:span><text:span text:style-name="T24">その他</text:span><text:span text:style-name="T25">、</text:span><text:span text:style-name="T24">廃棄物</text:span><text:span text:style-name="T26">の収集</text:span><text:span text:style-name="T24">又は</text:span><text:span text:style-name="T26">運搬</text:span><text:span text:style-name="T24">の業に係る契約を</text:span><text:span text:style-name="T26">締結</text:span><text:span text:style-name="T24">する権限を有す</text:span><text:span text:style-name="T26">る者</text:span><text:span text:style-name="T24">を置</text:span></text:p>
            <text:p text:style-name="P31">く<text:span text:style-name="T75">、</text:span>継続的に業務を行うことができる<text:span text:style-name="T65">施設</text:span>を有する場所の代表者</text:p>
          </table:table-cell>
        </table:table-row>
      </table:table>
      <text:p text:style-name="P29">5 <text:s text:c="3"/><text:span text:style-name="T23">【用紙</text:span>4<text:span text:style-name="T23">】</text:span><text:span text:style-name="T51">誓約書</text:span></text:p>
      <text:p text:style-name="P8">・ <text:s/>申請者が<text:span text:style-name="T75">、</text:span>法第<text:span text:style-name="T22">7</text:span>条第<text:span text:style-name="T22">5</text:span>項第<text:span text:style-name="T22">4</text:span><text:span text:style-name="T65">号イ</text:span>からヌまでのいずれにも該当しないこと。</text:p>
      <text:p text:style-name="P8"/>
      <text:p text:style-name="P8"/>
      <text:p text:style-name="P8"/>
      <text:p text:style-name="P36">6 <text:s text:c="3"/><text:span text:style-name="T23">【用紙</text:span>5<text:span text:style-name="T23">】</text:span><text:span text:style-name="T51">事業計画概要書</text:span></text:p>
      <text:p text:style-name="P9"><text:span text:style-name="T24">・ </text:span><text:span text:style-name="T26"><text:s/>札</text:span><text:span text:style-name="T24">幌市</text:span><text:span text:style-name="T76">又は北海道の</text:span><text:span text:style-name="T24">産業廃棄物収集運搬業の許可を受けている場合は</text:span><text:span text:style-name="T25">、</text:span><text:span text:style-name="T24">許可番号</text:span></text:p>
      <text:p text:style-name="P78">（申請中の場合は、申請年月日）を記入してください。</text:p>
      <text:p text:style-name="P74"/>
      <text:p text:style-name="P38">7 <text:s text:c="3"/><text:span text:style-name="T23">【用紙</text:span>6<text:span text:style-name="T23">】</text:span><text:span text:style-name="T51">収集運搬に使用する車両一覧</text:span></text:p>
      <text:p text:style-name="P44">・ <text:span text:style-name="T65"><text:s/>申</text:span>請者名を記入し<text:span text:style-name="T75">、</text:span><text:span text:style-name="T56">押印</text:span>してください。</text:p>
      <text:p text:style-name="P42">・ <text:span text:style-name="T65"><text:s/>収</text:span>集運搬に使用するすべての車両について<text:span text:style-name="T75">、</text:span><text:span text:style-name="T69">記</text:span>入してください。</text:p>
      <text:p text:style-name="P40"><text:span text:style-name="T1">8 <text:s/></text:span><text:span text:style-name="T11"><text:s text:c="2"/></text:span><text:span text:style-name="T38">≪</text:span><text:span text:style-name="T36">申請者が法人である場合≫</text:span><text:span text:style-name="T29"> <text:s/></text:span><text:span text:style-name="T36">登記簿の謄本（履歴事項全部証明書）</text:span></text:p>
      <text:p text:style-name="P43"><text:span text:style-name="T24">・ <text:s/>発行から</text:span><text:span text:style-name="T26">3ヶ</text:span><text:span text:style-name="T24">月以内のものを添付してください。</text:span></text:p>
      <text:p text:style-name="P39">9 <text:s/><text:span text:style-name="T63"><text:s text:c="2"/></text:span><text:span text:style-name="T54">≪</text:span><text:span text:style-name="T51">申請者が個人である場合</text:span><text:span text:style-name="T23">≫</text:span></text:p>
      <text:p text:style-name="P16"><text:span text:style-name="T1">(1) <text:s/></text:span><text:span text:style-name="T11"><text:s text:c="2"/></text:span><text:span text:style-name="T38">住</text:span><text:span text:style-name="T36">民票の写し</text:span></text:p>
      <text:p text:style-name="P80"><text:span text:style-name="T24">・ <text:s/>本籍の記載され</text:span><text:span text:style-name="T44">てい</text:span><text:span text:style-name="T24">る</text:span><text:span text:style-name="T25">、</text:span><text:span text:style-name="T44">発行</text:span><text:span text:style-name="T24">から</text:span><text:span text:style-name="T1">3</text:span><text:span text:style-name="T24">ヶ月以</text:span><text:span text:style-name="T44">内の</text:span><text:span text:style-name="T24">ものを</text:span><text:span text:style-name="T26">添付</text:span><text:span text:style-name="T24">してください。</text:span></text:p>
      <text:p text:style-name="P24">・ <text:s/>外国籍の場合は<text:span text:style-name="T75">、</text:span>「登録原票記載事項証明書」を添付してください。</text:p>
      <text:p text:style-name="P82"><text:span text:style-name="T13">(</text:span><text:span text:style-name="T6">2)</text:span><text:span text:style-name="T12"> <text:s/></text:span><text:span text:style-name="T7"><text:s/></text:span><text:span text:style-name="T6"><text:s/></text:span><text:span text:style-name="T46">法</text:span><text:span text:style-name="T41">第</text:span><text:span text:style-name="T13">7</text:span><text:span text:style-name="T41">条第</text:span><text:span text:style-name="T13">5</text:span><text:span text:style-name="T41">項第</text:span><text:span text:style-name="T13">4</text:span><text:span text:style-name="T41">号チに規定する未成年者</text:span><text:span text:style-name="T33">であ</text:span><text:span text:style-name="T41">る場合は</text:span><text:span text:style-name="T42">、</text:span><text:span text:style-name="T33">そ</text:span><text:span text:style-name="T41">の法定代理人の住民</text:span></text:p>
      <text:p text:style-name="P81">票も併せて添付してください。</text:p>
      <text:p text:style-name="P76"><text:span text:style-name="T14">10</text:span><text:span text:style-name="T16"> <text:s/></text:span><text:span text:style-name="T17"><text:s text:c="2"/></text:span><text:span text:style-name="T38">≪</text:span><text:span text:style-name="T36">札幌市</text:span><text:span text:style-name="T10">又は北海道</text:span><text:span text:style-name="T36">の産業廃</text:span><text:span text:style-name="T29">棄物</text:span><text:span text:style-name="T36">収集運搬業の許可を取得している</text:span><text:span text:style-name="T29">場合</text:span><text:span text:style-name="T36">≫</text:span></text:p>
      <text:p text:style-name="P86">・　許可証の写し</text:p>
      <text:p text:style-name="P77"><text:span text:style-name="T14">11 </text:span><text:span text:style-name="T18"><text:s text:c="2"/></text:span><text:span text:style-name="T19"><text:s/></text:span><text:span text:style-name="T8">市</text:span><text:span text:style-name="T9">町村税の納税証明書</text:span></text:p>
      <text:p text:style-name="P53">・ <text:s/>主たる<text:span text:style-name="T65">事務所</text:span>の所在す<text:span text:style-name="T65">る市</text:span><text:span text:style-name="T69">町村</text:span><text:span text:style-name="T65">で</text:span><text:span text:style-name="T66">課税</text:span><text:span text:style-name="T56">されて</text:span><text:span text:style-name="T70">いる</text:span><text:span text:style-name="T66">すべ</text:span><text:span text:style-name="T70">ての税</text:span><text:span text:style-name="T66">目</text:span><text:span text:style-name="T65">に</text:span>ついて<text:span text:style-name="T75">、</text:span><text:span text:style-name="T65">未</text:span>納</text:p>
      <text:p text:style-name="P79">税額がないこと。</text:p>
      <text:p text:style-name="P14"><text:span text:style-name="T63">・</text:span><text:span text:style-name="T69"> <text:s/></text:span><text:span text:style-name="T64">札</text:span><text:span text:style-name="T56">幌市内</text:span>に主たる事務所がある場合</text:p>
      <text:p text:style-name="P56"><text:span text:style-name="T24">札幌市役所</text:span><text:span text:style-name="T26">又</text:span><text:span text:style-name="T39">は</text:span><text:span text:style-name="T40">市</text:span><text:span text:style-name="T26">税</text:span><text:span text:style-name="T45">事</text:span><text:span text:style-name="T44">務</text:span><text:span text:style-name="T27">所</text:span><text:span text:style-name="T24">の証</text:span><text:span text:style-name="T26">明</text:span><text:span text:style-name="T39">窓口</text:span><text:span text:style-name="T24">にて</text:span><text:span text:style-name="T27">、</text:span><text:span text:style-name="T34">指</text:span><text:span text:style-name="T49">名願（札幌市</text:span><text:span text:style-name="T35">）</text:span><text:span text:style-name="T26">で</text:span><text:span text:style-name="T39">発行</text:span><text:span text:style-name="T24">の</text:span><text:span text:style-name="T36">最新</text:span><text:span text:style-name="T9">1</text:span><text:span text:style-name="T36">年</text:span></text:p>
      <text:p text:style-name="P83"><text:span text:style-name="T56">分</text:span>を添付してください。</text:p>
      <text:p text:style-name="P55">・ <text:span text:style-name="T63"><text:s/></text:span><text:span text:style-name="T64">札</text:span><text:span text:style-name="T56">幌市外</text:span>に主たる事務所がある場合</text:p>
      <text:p text:style-name="P57">主たる<text:span text:style-name="T65">事務</text:span>所の所在す<text:span text:style-name="T65">る市</text:span>町<text:span text:style-name="T65">村に</text:span>て<text:span text:style-name="T75">、</text:span><text:span text:style-name="T66">課</text:span><text:span text:style-name="T70">税され</text:span><text:span text:style-name="T66">て</text:span><text:span text:style-name="T64">い</text:span><text:span text:style-name="T70">るす</text:span><text:span text:style-name="T66">べての税目</text:span>について発</text:p>
      <text:p text:style-name="P27"><text:span text:style-name="T41">行の</text:span><text:span text:style-name="T36">直前</text:span><text:span text:style-name="T16">2</text:span><text:span text:style-name="T36">年分</text:span><text:span text:style-name="T41">を添付してください。</text:span></text:p>
      <text:p text:style-name="P58">※ <text:s/><text:span text:style-name="T56">新規</text:span><text:span text:style-name="T66">登録</text:span><text:span text:style-name="T56">する</text:span><text:span text:style-name="T66">車両が</text:span><text:span text:style-name="T56">あ</text:span><text:span text:style-name="T66">る場</text:span><text:span text:style-name="T56">合は</text:span><text:span text:style-name="T57">、</text:span><text:span text:style-name="T64">新規</text:span><text:span text:style-name="T56">車</text:span><text:span text:style-name="T66">両につい</text:span><text:span text:style-name="T56">て次の</text:span><text:span text:style-name="T66">書類</text:span><text:span text:style-name="T70">を添</text:span><text:span text:style-name="T56">付してください</text:span>。</text:p>
      <table:table table:name="表3" table:style-name="表3">
        <table:table-column table:style-name="表3.A"/>
        <table:table-row>
          <table:table-cell table:style-name="表3.A1" office:value-type="string">
            <text:p text:style-name="P60"><text:span text:style-name="T1">(1) <text:s text:c="3"/></text:span><text:span text:style-name="T24">【</text:span><text:span text:style-name="T39">用紙</text:span><text:span text:style-name="T74">7</text:span><text:span text:style-name="T47">】</text:span><text:span text:style-name="T48">収</text:span><text:span text:style-name="T36">集運搬に使用する車両の写真</text:span><text:span text:style-name="T24">（正・横面</text:span><text:span text:style-name="T39">各</text:span><text:span text:style-name="T74">1</text:span><text:span text:style-name="T39">枚</text:span><text:span text:style-name="T24">）</text:span></text:p>
            <text:p text:style-name="P84">・ <text:s/>新規登録する車両について<text:span text:style-name="T75">、</text:span>写真を添付してください。</text:p>
            <text:p text:style-name="P61"><text:span text:style-name="T1">(2) <text:s text:c="3"/></text:span><text:span text:style-name="T36">収集運搬に使用する車両の自動車検査証（車検証）の写し</text:span></text:p>
            <text:p text:style-name="P64">・ <text:s/><text:span text:style-name="T65">新規</text:span>登録する<text:span text:style-name="T65">車両</text:span>について<text:span text:style-name="T75">、</text:span><text:span text:style-name="T65">有</text:span>効期間を満了<text:span text:style-name="T65">して</text:span>いないも<text:span text:style-name="T65">のを</text:span>添付してくだ</text:p>
            <text:p text:style-name="P68">さい。</text:p>
            <text:p text:style-name="P63">・ <text:s/>申請者が所有者又<text:span text:style-name="T65">は使</text:span>用者でない場合は<text:span text:style-name="T68">、</text:span><text:span text:style-name="T66">賃</text:span><text:span text:style-name="T56">貸借契約書の写</text:span><text:span text:style-name="T66">し</text:span><text:span text:style-name="T65">（</text:span>確認のため</text:p>
            <text:p text:style-name="P69"><text:span text:style-name="T24">「原本」</text:span><text:span text:style-name="T26">も用</text:span><text:span text:style-name="T24">意し</text:span><text:span text:style-name="T26">てく</text:span><text:span text:style-name="T24">ださい。</text:span><text:span text:style-name="T39">）</text:span><text:span text:style-name="T44">又は</text:span><text:span text:style-name="T29">車両使用</text:span><text:span text:style-name="T36">承諾書</text:span><text:span text:style-name="T39">【用</text:span><text:span text:style-name="T24">紙</text:span><text:span text:style-name="T1">8</text:span><text:span text:style-name="T26">】を</text:span><text:span text:style-name="T24">添付してく</text:span></text:p>
            <text:p text:style-name="P67">ださい。</text:p>
          </table:table-cell>
        </table:table-row>
      </table:table>
      <text:p text:style-name="P18"/>
      <text:p text:style-name="P59">※ <text:s/><text:span text:style-name="T56">次の書類に</text:span><text:span text:style-name="T66">つい</text:span><text:span text:style-name="T56">ては</text:span><text:span text:style-name="T57">、</text:span><text:span text:style-name="T66">前</text:span><text:span text:style-name="T56">回の</text:span><text:span text:style-name="T66">申請</text:span><text:span text:style-name="T56">又</text:span><text:span text:style-name="T66">は変</text:span><text:span text:style-name="T56">更</text:span><text:span text:style-name="T66">の</text:span><text:span text:style-name="T64">届出</text:span><text:span text:style-name="T56">以</text:span><text:span text:style-name="T66">降に</text:span><text:span text:style-name="T67">、</text:span><text:span text:style-name="T64">変更</text:span><text:span text:style-name="T56">がある</text:span><text:span text:style-name="T66">場合</text:span><text:span text:style-name="T56">のみ</text:span><text:span text:style-name="T57">、</text:span></text:p>
      <text:p text:style-name="P54">添付してください。</text:p>
      <table:table table:name="表4" table:style-name="表4">
        <table:table-column table:style-name="表4.A"/>
        <table:table-row>
          <table:table-cell table:style-name="表4.A1" office:value-type="string">
            <text:p text:style-name="P70"><text:span text:style-name="T1">(1) </text:span><text:span text:style-name="T4"><text:s text:c="2"/></text:span><text:span text:style-name="T36">事業所及び駐車場の付近見取図</text:span></text:p>
            <text:p text:style-name="P66">・<text:span text:style-name="T65"> <text:s/></text:span>自己所有の場合は<text:span text:style-name="T75">、</text:span><text:span text:style-name="T56">登記簿の謄本</text:span>を添付してください。</text:p>
            <text:p text:style-name="P64">・<text:span text:style-name="T65"> <text:s/></text:span>自己所有<text:span text:style-name="T65">で</text:span><text:span text:style-name="T63">ない</text:span>場合は<text:span text:style-name="T75">、</text:span><text:span text:style-name="T56">賃貸借</text:span><text:span text:style-name="T66">契約</text:span><text:span text:style-name="T56">書</text:span><text:span text:style-name="T66">の</text:span><text:span text:style-name="T64">写し</text:span>（確認のた<text:span text:style-name="T65">め「</text:span>原本」も用意し</text:p>
            <text:p text:style-name="P73"><text:span text:style-name="T24">てください。）又は</text:span><text:span text:style-name="T36">土地・建物使用承諾書</text:span><text:span text:style-name="T24">【用紙</text:span><text:span text:style-name="T1">9</text:span><text:span text:style-name="T24">】を添付してください。</text:span></text:p>
            <text:p text:style-name="P85">・ <text:s/>駐車場については<text:span text:style-name="T68">、</text:span><text:span text:style-name="T65">主</text:span>要寸法を記入した平面図も添付してください。</text:p>
            <text:p text:style-name="P71"><text:span text:style-name="T1">(2) <text:s text:c="2"/></text:span><text:span text:style-name="T24">≪申請者が法人である場合≫</text:span><text:span text:style-name="T26"> <text:s/></text:span><text:span text:style-name="T36">定款又は寄付行為の写し</text:span></text:p>
            <text:p text:style-name="P62">・ <text:s/>内容確認のため「原本」も用意してください。</text:p>
            <text:p text:style-name="P71"><text:span text:style-name="T1">(3) <text:s text:c="2"/></text:span><text:span text:style-name="T24">≪申請者が法人である場合≫</text:span><text:span text:style-name="T26"> <text:s/></text:span><text:span text:style-name="T36">法人の組織図</text:span><text:span text:style-name="T24">【用紙</text:span><text:span text:style-name="T1">10</text:span><text:span text:style-name="T24">】</text:span></text:p>
            <text:p text:style-name="P65">・<text:span text:style-name="T65"> <text:s/></text:span>別に作成した組織図<text:span text:style-name="T75">、</text:span><text:span text:style-name="T65">構</text:span>成図等がある場合は<text:span text:style-name="T75">、</text:span>これに<text:span text:style-name="T65">替え</text:span>て添付してくださ</text:p>
            <text:p text:style-name="P72">い。</text:p>
          </table:table-cell>
        </table:table-row>
      </table:table>
      <text:p text:style-name="P30"/>
      <text:p text:style-name="P37"><text:span text:style-name="T20">12</text:span><text:span text:style-name="T16"> <text:s/></text:span><text:span text:style-name="T17"><text:s text:c="2"/></text:span><text:span text:style-name="T38">一般</text:span><text:span text:style-name="T36">廃棄物収集運搬業許可【</text:span><text:span text:style-name="T30">更新</text:span><text:span text:style-name="T29">】申</text:span><text:span text:style-name="T36">請手数料 <text:s/></text:span><text:span text:style-name="T16">1</text:span><text:span text:style-name="T36">件につき</text:span><text:span text:style-name="T37"> <text:s/></text:span><text:span text:style-name="T21">15,000</text:span><text:span text:style-name="T21"> </text:span><text:s text:c="2"/><text:span text:style-name="T28">円</text:span><text:span text:style-name="T37"> <text:s/></text:span></text:p>
      <text:p text:style-name="P17">・ <text:s/>申請書の受付時に<text:span text:style-name="T75">、</text:span>こちらで用意<text:span text:style-name="T65">する</text:span>納入用紙により本庁舎内の銀行窓口にて納</text:p>
      <text:p text:style-name="P26"><text:span text:style-name="T1">入していただきます。（午後</text:span><text:span text:style-name="T14">4</text:span><text:span text:style-name="T1">時まで）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明朝" svg:font-family="ＭＳ明朝"/>
    <style:font-face style:name="Century" svg:font-family="Century" style:font-family-generic="roman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01cm" fo:margin-bottom="1.499cm" fo:margin-left="2.101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0-11T22:41:34.07</meta:creation-date>
    <dc:date>2011-06-04T21:54:22.89</dc:date>
    <dc:creator>mae satie</dc:creator>
    <meta:editing-duration>PT10H05M56S</meta:editing-duration>
    <meta:editing-cycles>68</meta:editing-cycles>
    <meta:generator>OpenOffice.org/3.2$Win32 OpenOffice.org_project/320m18$Build-9502</meta:generator>
    <meta:printed-by>mae satie</meta:printed-by>
    <meta:print-date>2011-06-04T21:52:36.90</meta:print-date>
    <meta:document-statistic meta:table-count="4" meta:image-count="0" meta:object-count="0" meta:page-count="4" meta:paragraph-count="79" meta:word-count="1068" meta:character-count="2119"/>
  </office:meta>
</office:document-meta>
</file>