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ＭＳ明朝" svg:font-family="ＭＳ明朝"/>
    <style:font-face style:name="Century" svg:font-family="Century"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722cm" fo:margin-left="0.016cm" fo:margin-right="0.062cm" table:align="margins"/>
    </style:style>
    <style:style style:name="表1.A" style:family="table-column">
      <style:table-column-properties style:column-width="16.722cm" style:rel-column-width="65535*"/>
    </style:style>
    <style:style style:name="表1.1" style:family="table-row">
      <style:table-row-properties style:min-row-height="25.374cm"/>
    </style:style>
    <style:style style:name="表1.A1" style:family="table-cell">
      <style:table-cell-properties style:vertical-align="middle" style:border-line-width="0.002cm 0.035cm 0.002cm" fo:padding="0.097cm" fo:border="0.039cm double #000000"/>
    </style:style>
    <style:style style:name="表2" style:family="table">
      <style:table-properties style:width="16.457cm" fo:margin-left="0.307cm" fo:margin-right="0.035cm" table:align="margins"/>
    </style:style>
    <style:style style:name="表2.A" style:family="table-column">
      <style:table-column-properties style:column-width="16.457cm" style:rel-column-width="65535*"/>
    </style:style>
    <style:style style:name="表2.A1" style:family="table-cell">
      <style:table-cell-properties style:border-line-width="0.002cm 0.035cm 0.002cm" fo:padding="0.097cm" fo:border="0.039cm double #000000"/>
    </style:style>
    <style:style style:name="P1" style:family="paragraph" style:parent-style-name="Table_20_Contents">
      <style:paragraph-properties fo:margin-top="0cm" fo:margin-bottom="0.199cm" fo:text-align="start" style:justify-single-word="false" style:text-autospace="none"/>
      <style:text-properties style:font-name="ＭＳ明朝" fo:font-size="12pt" style:font-name-asian="ＭＳ明朝" style:font-size-asian="12pt" style:font-name-complex="ＭＳ明朝" style:font-size-complex="12pt"/>
    </style:style>
    <style:style style:name="P2" style:family="paragraph" style:parent-style-name="Table_20_Contents">
      <style:paragraph-properties fo:margin-top="7.001cm" fo:margin-bottom="0.199cm" fo:text-align="start" style:justify-single-word="false" style:text-autospace="none"/>
      <style:text-properties style:font-name="ＭＳ明朝" fo:font-size="12pt" style:font-name-asian="ＭＳ明朝" style:font-size-asian="12pt" style:font-name-complex="ＭＳ明朝" style:font-size-complex="12pt"/>
    </style:style>
    <style:style style:name="P3" style:family="paragraph" style:parent-style-name="Table_20_Contents">
      <style:paragraph-properties fo:margin-left="0.009cm" fo:margin-right="-0.018cm" fo:margin-top="0.049cm" fo:margin-bottom="0.25cm" fo:text-align="center" style:justify-single-word="false" fo:text-indent="-0.106cm" style:auto-text-indent="false" style:text-autospace="none">
        <style:tab-stops/>
      </style:paragraph-properties>
      <style:text-properties style:font-name="ＭＳ明朝" fo:font-size="12pt" style:font-name-asian="ＭＳ明朝" style:font-size-asian="12pt" style:font-name-complex="ＭＳ明朝" style:font-size-complex="12pt"/>
    </style:style>
    <style:style style:name="P4" style:family="paragraph" style:parent-style-name="Table_20_Contents">
      <style:paragraph-properties fo:margin-top="0.199cm" fo:margin-bottom="0cm" fo:text-align="start" style:justify-single-word="false" style:text-autospace="none"/>
      <style:text-properties style:font-name="ＭＳ明朝" fo:font-size="12pt" style:font-name-asian="ＭＳ明朝" style:font-size-asian="12pt" style:font-name-complex="ＭＳ明朝" style:font-size-complex="12pt"/>
    </style:style>
    <style:style style:name="P5" style:family="paragraph" style:parent-style-name="Table_20_Contents">
      <style:paragraph-properties fo:margin-top="8.8cm" fo:margin-bottom="0.101cm" fo:text-align="center" style:justify-single-word="false" style:text-autospace="none"/>
      <style:text-properties style:font-name="ＭＳ明朝" fo:font-size="16pt" fo:font-weight="bold" style:font-name-asian="ＭＳ明朝" style:font-size-asian="16pt" style:font-weight-asian="bold" style:font-name-complex="ＭＳ明朝" style:font-size-complex="16pt" style:font-weight-complex="bold"/>
    </style:style>
    <style:style style:name="P6" style:family="paragraph" style:parent-style-name="Table_20_Contents">
      <style:paragraph-properties fo:margin-top="0cm" fo:margin-bottom="0.951cm" fo:text-align="start" style:justify-single-word="false" style:text-autospace="none"/>
      <style:text-properties style:font-name="ＭＳ明朝" fo:font-size="12pt" style:font-name-asian="ＭＳ明朝" style:font-size-asian="12pt" style:font-name-complex="ＭＳ明朝" style:font-size-complex="12pt"/>
    </style:style>
    <style:style style:name="P7" style:family="paragraph" style:parent-style-name="Standard">
      <style:paragraph-properties fo:margin-left="0.009cm" fo:margin-right="-0.018cm" fo:margin-top="0cm" fo:margin-bottom="0.25cm" fo:text-align="center" style:justify-single-word="false" fo:text-indent="-0.079cm" style:auto-text-indent="false" style:text-autospace="none">
        <style:tab-stops/>
      </style:paragraph-properties>
      <style:text-properties style:font-name="ＭＳ明朝" fo:font-size="10pt" style:font-name-asian="ＭＳ明朝" style:font-size-asian="10pt" style:font-name-complex="ＭＳ明朝" style:font-size-complex="10pt"/>
    </style:style>
    <style:style style:name="P8" style:family="paragraph" style:parent-style-name="Standard">
      <style:paragraph-properties fo:line-height="100%"/>
      <style:text-properties style:font-name="ＭＳ明朝" fo:font-size="6.84999990463257pt" style:font-name-asian="ＭＳ明朝" style:font-size-asian="6pt" style:font-name-complex="ＭＳ明朝" style:font-size-complex="6.84999990463257pt"/>
    </style:style>
    <style:style style:name="P9" style:family="paragraph" style:parent-style-name="Standard" style:master-page-name="">
      <style:paragraph-properties fo:margin-top="0cm" fo:margin-bottom="0cm" fo:line-height="100%" style:page-number="auto"/>
      <style:text-properties style:font-name="ＭＳ明朝" fo:font-size="6.84999990463257pt" style:font-name-asian="ＭＳ明朝" style:font-size-asian="6pt" style:font-name-complex="ＭＳ明朝" style:font-size-complex="6.84999990463257pt"/>
    </style:style>
    <style:style style:name="P10" style:family="paragraph" style:parent-style-name="Standard">
      <style:paragraph-properties fo:margin-top="0cm" fo:margin-bottom="0cm" fo:line-height="100%" fo:break-before="page"/>
      <style:text-properties style:font-name="ＭＳ明朝" fo:font-size="2.25pt" style:font-name-asian="ＭＳ明朝" style:font-size-asian="2pt" style:font-name-complex="ＭＳ明朝" style:font-size-complex="2.25pt"/>
    </style:style>
    <style:style style:name="P11" style:family="paragraph" style:parent-style-name="Standard">
      <style:paragraph-properties fo:margin-left="0cm" fo:margin-right="0cm" fo:margin-top="0cm" fo:margin-bottom="0.199cm" fo:text-indent="0.524cm" style:auto-text-indent="false" style:text-autospace="none"/>
      <style:text-properties style:font-name="ＭＳ明朝" fo:font-size="10pt" style:font-name-asian="ＭＳ明朝" style:font-size-asian="10pt" style:font-name-complex="ＭＳ明朝" style:font-size-complex="10pt"/>
    </style:style>
    <style:style style:name="P12" style:family="paragraph" style:parent-style-name="Standard">
      <style:paragraph-properties fo:margin-left="0cm" fo:margin-right="0cm" fo:margin-top="0cm" fo:margin-bottom="0.25cm" fo:text-indent="0.524cm" style:auto-text-indent="false"/>
      <style:text-properties style:font-name="ＭＳ明朝" fo:font-size="12pt" style:font-name-asian="ＭＳ明朝" style:font-size-asian="12pt" style:font-name-complex="ＭＳ明朝" style:font-size-complex="12pt"/>
    </style:style>
    <style:style style:name="P13" style:family="paragraph" style:parent-style-name="Standard">
      <style:paragraph-properties fo:margin-left="0cm" fo:margin-right="0cm" fo:margin-top="0cm" fo:margin-bottom="0.25cm" fo:text-indent="0.524cm" style:auto-text-indent="false">
        <style:tab-stops/>
      </style:paragraph-properties>
      <style:text-properties style:font-name="ＭＳ明朝" fo:font-size="12pt" style:font-name-asian="ＭＳ明朝" style:font-size-asian="12pt" style:font-name-complex="ＭＳ明朝" style:font-size-complex="12pt"/>
    </style:style>
    <style:style style:name="P14" style:family="paragraph" style:parent-style-name="Standard">
      <style:paragraph-properties fo:margin-left="0cm" fo:margin-right="0cm" fo:margin-top="0cm" fo:margin-bottom="0.25cm" fo:text-indent="0.524cm" style:auto-text-indent="false" style:text-autospace="none"/>
      <style:text-properties style:font-name="ＭＳ明朝" fo:font-size="10pt" style:font-name-asian="ＭＳ明朝" style:font-size-asian="10pt" style:font-name-complex="ＭＳ明朝" style:font-size-complex="10pt"/>
    </style:style>
    <style:style style:name="P15" style:family="paragraph" style:parent-style-name="Standard">
      <style:paragraph-properties fo:margin-left="0cm" fo:margin-right="0cm" fo:text-indent="0.492cm" style:auto-text-indent="false" style:text-autospace="none"/>
      <style:text-properties style:font-name="ＭＳ明朝" fo:font-size="12pt" style:font-name-asian="ＭＳ明朝" style:font-size-asian="12pt" style:font-name-complex="ＭＳ明朝" style:font-size-complex="12pt"/>
    </style:style>
    <style:style style:name="P16" style:family="paragraph" style:parent-style-name="Standard">
      <style:paragraph-properties fo:margin-left="0cm" fo:margin-right="0cm" fo:text-indent="0.492cm" style:auto-text-indent="false" style:text-autospace="none">
        <style:tab-stops>
          <style:tab-stop style:position="1.032cm"/>
        </style:tab-stops>
      </style:paragraph-properties>
      <style:text-properties style:font-name="ＭＳ明朝" fo:font-size="12pt" style:font-name-asian="ＭＳ明朝" style:font-size-asian="12pt" style:font-name-complex="ＭＳ明朝" style:font-size-complex="12pt"/>
    </style:style>
    <style:style style:name="P17" style:family="paragraph" style:parent-style-name="Standard">
      <style:paragraph-properties fo:margin-left="0cm" fo:margin-right="0cm" fo:margin-top="0cm" fo:margin-bottom="0.25cm" fo:text-indent="0.492cm" style:auto-text-indent="false" style:text-autospace="none"/>
    </style:style>
    <style:style style:name="P18" style:family="paragraph" style:parent-style-name="Standard">
      <style:paragraph-properties fo:margin-left="0cm" fo:margin-right="0cm" fo:margin-top="0.101cm" fo:margin-bottom="0.199cm" fo:text-indent="0.079cm" style:auto-text-indent="false"/>
      <style:text-properties style:font-name="Century" fo:font-size="12pt" style:font-name-asian="Century" style:font-size-asian="12pt" style:font-name-complex="Century" style:font-size-complex="12pt"/>
    </style:style>
    <style:style style:name="P19" style:family="paragraph" style:parent-style-name="Standard">
      <style:paragraph-properties fo:margin-left="0cm" fo:margin-right="0cm" fo:margin-top="0cm" fo:margin-bottom="0.199cm" fo:text-indent="0.079cm" style:auto-text-indent="false" style:text-autospace="none"/>
      <style:text-properties style:font-name="Century" fo:font-size="10pt" style:font-name-asian="Century" style:font-size-asian="10pt" style:font-name-complex="Century" style:font-size-complex="10pt"/>
    </style:style>
    <style:style style:name="P20" style:family="paragraph" style:parent-style-name="Standard">
      <style:paragraph-properties fo:margin-left="0cm" fo:margin-right="0cm" fo:margin-top="0cm" fo:margin-bottom="0.199cm" fo:text-align="start" style:justify-single-word="false" fo:text-indent="0.079cm" style:auto-text-indent="false" style:text-autospace="none"/>
      <style:text-properties style:font-name="ＭＳ明朝" fo:font-size="10pt" style:font-name-asian="ＭＳ明朝" style:font-size-asian="10pt" style:font-name-complex="ＭＳ明朝" style:font-size-complex="10pt"/>
    </style:style>
    <style:style style:name="P21" style:family="paragraph" style:parent-style-name="Standard">
      <style:paragraph-properties fo:margin-left="0cm" fo:margin-right="0cm" fo:margin-top="0cm" fo:margin-bottom="0.25cm" fo:text-align="start" style:justify-single-word="false" fo:text-indent="0.079cm" style:auto-text-indent="false" style:text-autospace="none"/>
      <style:text-properties style:font-name="ＭＳ明朝" fo:font-size="10pt" style:font-name-asian="ＭＳ明朝" style:font-size-asian="10pt" style:font-name-complex="ＭＳ明朝" style:font-size-complex="10pt"/>
    </style:style>
    <style:style style:name="P22" style:family="paragraph" style:parent-style-name="Standard">
      <style:paragraph-properties fo:margin-left="0cm" fo:margin-right="0cm" fo:margin-top="0.199cm" fo:margin-bottom="0.25cm" fo:text-indent="0.079cm" style:auto-text-indent="false" fo:break-before="page" style:text-autospace="none"/>
      <style:text-properties style:font-name="Century" fo:font-size="10pt" style:font-name-asian="Century" style:font-size-asian="10pt" style:font-name-complex="Century" style:font-size-complex="10pt"/>
    </style:style>
    <style:style style:name="P23" style:family="paragraph" style:parent-style-name="Standard">
      <style:paragraph-properties fo:margin-left="0cm" fo:margin-right="0cm" fo:margin-top="0.049cm" fo:margin-bottom="0.199cm" fo:text-indent="0.079cm" style:auto-text-indent="false" style:text-autospace="none"/>
      <style:text-properties style:font-name="Century" fo:font-size="12pt" style:font-name-asian="Century" style:font-size-asian="12pt" style:font-name-complex="Century" style:font-size-complex="12pt"/>
    </style:style>
    <style:style style:name="P24" style:family="paragraph" style:parent-style-name="Standard">
      <style:paragraph-properties fo:margin-left="-0.005cm" fo:margin-right="-0.005cm" fo:margin-top="0cm" fo:margin-bottom="0cm" fo:text-indent="0.092cm" style:auto-text-indent="false"/>
      <style:text-properties style:font-name="Century" fo:font-size="10pt" style:font-name-asian="Century" style:font-size-asian="10pt" style:font-name-complex="Century" style:font-size-complex="10pt"/>
    </style:style>
    <style:style style:name="P25" style:family="paragraph" style:parent-style-name="Table_20_Contents">
      <style:paragraph-properties fo:margin-left="-0.005cm" fo:margin-right="-0.005cm" fo:margin-top="0cm" fo:margin-bottom="0cm" fo:text-indent="0.092cm" style:auto-text-indent="false"/>
      <style:text-properties style:font-name="Century" fo:font-size="12pt" style:font-name-asian="Century" style:font-size-asian="12pt" style:font-name-complex="Century" style:font-size-complex="12pt"/>
    </style:style>
    <style:style style:name="P26" style:family="paragraph" style:parent-style-name="Table_20_Contents">
      <style:paragraph-properties fo:margin-left="-0.005cm" fo:margin-right="-0.005cm" fo:margin-top="0cm" fo:margin-bottom="0.3cm" fo:text-indent="0.092cm" style:auto-text-indent="false"/>
      <style:text-properties style:font-name="ＭＳ明朝" fo:font-size="12pt" style:font-name-asian="ＭＳ明朝" style:font-size-asian="12pt" style:font-name-complex="ＭＳ明朝" style:font-size-complex="12pt"/>
    </style:style>
    <style:style style:name="P27" style:family="paragraph" style:parent-style-name="Standard">
      <style:paragraph-properties fo:margin-left="0cm" fo:margin-right="0cm" fo:margin-top="0.349cm" fo:margin-bottom="0.25cm" fo:text-indent="0.106cm" style:auto-text-indent="false"/>
      <style:text-properties style:font-name="Century" fo:font-size="12pt" style:font-name-asian="Century" style:font-size-asian="12pt" style:font-name-complex="Century" style:font-size-complex="12pt"/>
    </style:style>
    <style:style style:name="P28" style:family="paragraph" style:parent-style-name="Standard">
      <style:paragraph-properties fo:margin-left="0cm" fo:margin-right="0cm" fo:margin-top="0cm" fo:margin-bottom="0.25cm" fo:text-indent="0.106cm" style:auto-text-indent="false" style:text-autospace="none"/>
      <style:text-properties style:font-name="Century" fo:font-size="10pt" style:font-name-asian="Century" style:font-size-asian="10pt" style:font-name-complex="Century" style:font-size-complex="10pt"/>
    </style:style>
    <style:style style:name="P29" style:family="paragraph" style:parent-style-name="Standard">
      <style:paragraph-properties fo:margin-left="0cm" fo:margin-right="0cm" fo:margin-top="0cm" fo:margin-bottom="0.25cm" fo:text-indent="0.106cm" style:auto-text-indent="false" style:text-autospace="none"/>
    </style:style>
    <style:style style:name="P30" style:family="paragraph" style:parent-style-name="Standard">
      <style:paragraph-properties fo:margin-left="0cm" fo:margin-right="0cm" fo:margin-top="0.049cm" fo:margin-bottom="0.7cm" fo:line-height="100%" fo:text-indent="0.106cm" style:auto-text-indent="false"/>
      <style:text-properties style:font-name="ＭＳ明朝" fo:font-size="12pt" style:font-name-asian="ＭＳ明朝" style:font-size-asian="12pt" style:font-name-complex="ＭＳ明朝" style:font-size-complex="12pt"/>
    </style:style>
    <style:style style:name="P31" style:family="paragraph" style:parent-style-name="Standard">
      <style:paragraph-properties fo:margin-left="0cm" fo:margin-right="0cm" fo:margin-top="0cm" fo:margin-bottom="1cm" fo:text-indent="0.9cm" style:auto-text-indent="false">
        <style:tab-stops>
          <style:tab-stop style:position="1.349cm"/>
        </style:tab-stops>
      </style:paragraph-properties>
      <style:text-properties style:font-name="ＭＳ明朝" fo:font-size="12pt" style:font-name-asian="ＭＳ明朝" style:font-size-asian="12pt" style:font-name-complex="ＭＳ明朝" style:font-size-complex="12pt"/>
    </style:style>
    <style:style style:name="P32" style:family="paragraph" style:parent-style-name="Standard">
      <style:paragraph-properties fo:margin-left="0cm" fo:margin-right="0cm" fo:margin-top="0cm" fo:margin-bottom="1cm" fo:text-indent="0.9cm" style:auto-text-indent="false" style:text-autospace="none"/>
      <style:text-properties style:font-name="ＭＳ明朝" fo:font-size="12pt" style:font-name-asian="ＭＳ明朝" style:font-size-asian="12pt" style:font-name-complex="ＭＳ明朝" style:font-size-complex="12pt"/>
    </style:style>
    <style:style style:name="P33" style:family="paragraph" style:parent-style-name="Standard">
      <style:paragraph-properties fo:margin-left="0cm" fo:margin-right="0cm" fo:margin-top="0cm" fo:margin-bottom="0.199cm" fo:text-indent="0.9cm" style:auto-text-indent="false" style:text-autospace="none"/>
      <style:text-properties style:font-name="ＭＳ明朝" fo:font-size="12pt" style:font-name-asian="ＭＳ明朝" style:font-size-asian="12pt" style:font-name-complex="ＭＳ明朝" style:font-size-complex="12pt"/>
    </style:style>
    <style:style style:name="P34" style:family="paragraph" style:parent-style-name="Standard">
      <style:paragraph-properties fo:margin-left="0cm" fo:margin-right="0cm" fo:margin-top="0cm" fo:margin-bottom="0.25cm" fo:text-align="start" style:justify-single-word="false" fo:text-indent="0.9cm" style:auto-text-indent="false" style:text-autospace="none"/>
      <style:text-properties style:font-name="ＭＳ明朝" fo:font-size="10pt" style:font-name-asian="ＭＳ明朝" style:font-size-asian="10pt" style:font-name-complex="ＭＳ明朝" style:font-size-complex="10pt"/>
    </style:style>
    <style:style style:name="P35" style:family="paragraph" style:parent-style-name="Standard">
      <style:paragraph-properties fo:margin-left="0cm" fo:margin-right="0cm" fo:margin-top="0cm" fo:margin-bottom="0.199cm" fo:text-indent="0.503cm" style:auto-text-indent="false" style:text-autospace="none"/>
      <style:text-properties style:font-name="ＭＳ明朝" fo:font-size="10pt" style:font-name-asian="ＭＳ明朝" style:font-size-asian="10pt" style:font-name-complex="ＭＳ明朝" style:font-size-complex="10pt"/>
    </style:style>
    <style:style style:name="P36" style:family="paragraph" style:parent-style-name="Standard">
      <style:paragraph-properties fo:margin-left="0cm" fo:margin-right="0cm" fo:margin-top="0cm" fo:margin-bottom="0.25cm" fo:text-align="start" style:justify-single-word="false" fo:text-indent="0.503cm" style:auto-text-indent="false" style:text-autospace="none"/>
      <style:text-properties style:font-name="ＭＳ明朝" fo:font-size="12pt" style:font-name-asian="ＭＳ明朝" style:font-size-asian="12pt" style:font-name-complex="ＭＳ明朝" style:font-size-complex="12pt"/>
    </style:style>
    <style:style style:name="P37" style:family="paragraph" style:parent-style-name="Standard">
      <style:paragraph-properties fo:margin-left="0cm" fo:margin-right="0cm" fo:margin-top="0cm" fo:margin-bottom="0.25cm" fo:text-indent="0.503cm" style:auto-text-indent="false" style:text-autospace="none"/>
      <style:text-properties style:font-name="ＭＳ明朝" fo:font-size="12pt" style:font-name-asian="ＭＳ明朝" style:font-size-asian="12pt" style:font-name-complex="ＭＳ明朝" style:font-size-complex="12pt"/>
    </style:style>
    <style:style style:name="P38" style:family="paragraph" style:parent-style-name="Standard">
      <style:paragraph-properties fo:margin-left="0cm" fo:margin-right="0cm" fo:margin-top="0cm" fo:margin-bottom="0.25cm" fo:text-align="start" style:justify-single-word="false" fo:text-indent="0.503cm" style:auto-text-indent="false" style:text-autospace="none"/>
      <style:text-properties style:font-name="Century" fo:font-size="10pt" style:font-name-asian="Century" style:font-size-asian="10pt" style:font-name-complex="Century" style:font-size-complex="10pt"/>
    </style:style>
    <style:style style:name="P39" style:family="paragraph" style:parent-style-name="Text_20_body">
      <style:paragraph-properties fo:margin-left="0cm" fo:margin-right="0cm" fo:margin-top="0cm" fo:margin-bottom="0.25cm" fo:text-indent="0.503cm" style:auto-text-indent="false" style:text-autospace="none"/>
      <style:text-properties style:font-name="ＭＳ明朝" fo:font-size="12pt" style:font-name-asian="ＭＳ 明朝" style:font-size-asian="12pt" style:font-name-complex="ＭＳ明朝" style:font-size-complex="12pt"/>
    </style:style>
    <style:style style:name="P40" style:family="paragraph" style:parent-style-name="Standard">
      <style:paragraph-properties fo:margin-left="0cm" fo:margin-right="0cm" fo:margin-top="0cm" fo:margin-bottom="1.101cm" fo:text-align="start" style:justify-single-word="false" fo:text-indent="0.503cm" style:auto-text-indent="false" style:text-autospace="none"/>
      <style:text-properties style:font-name="ＭＳ明朝" fo:font-size="12pt" style:font-name-asian="ＭＳ明朝" style:font-size-asian="12pt" style:font-name-complex="ＭＳ明朝" style:font-size-complex="12pt"/>
    </style:style>
    <style:style style:name="P41" style:family="paragraph" style:parent-style-name="Standard">
      <style:paragraph-properties fo:margin-left="0cm" fo:margin-right="0cm" fo:margin-top="0.03cm" fo:margin-bottom="0.27cm" fo:text-indent="0.503cm" style:auto-text-indent="false"/>
      <style:text-properties style:font-name="ＭＳ明朝" fo:font-size="12pt" style:font-name-asian="ＭＳ明朝" style:font-size-asian="12pt" style:font-name-complex="ＭＳ明朝" style:font-size-complex="12pt"/>
    </style:style>
    <style:style style:name="P42" style:family="paragraph" style:parent-style-name="Standard">
      <style:paragraph-properties fo:margin-left="0cm" fo:margin-right="0cm" fo:margin-top="0.041cm" fo:margin-bottom="1.011cm" fo:text-indent="0.503cm" style:auto-text-indent="false" style:text-autospace="none"/>
      <style:text-properties style:font-name="ＭＳ明朝" fo:font-size="12pt" style:font-name-asian="ＭＳ明朝" style:font-size-asian="12pt" style:font-name-complex="ＭＳ明朝" style:font-size-complex="12pt"/>
    </style:style>
    <style:style style:name="P43" style:family="paragraph" style:parent-style-name="Standard">
      <style:paragraph-properties fo:margin-left="0cm" fo:margin-right="0cm" fo:margin-top="0.03cm" fo:margin-bottom="0.25cm" fo:text-align="start" style:justify-single-word="false" fo:text-indent="0.503cm" style:auto-text-indent="false" style:text-autospace="none"/>
      <style:text-properties style:font-name="ＭＳ明朝" fo:font-size="12pt" style:font-name-asian="ＭＳ明朝" style:font-size-asian="12pt" style:font-name-complex="ＭＳ明朝" style:font-size-complex="12pt"/>
    </style:style>
    <style:style style:name="P44" style:family="paragraph" style:parent-style-name="Standard">
      <style:paragraph-properties fo:margin-left="0cm" fo:margin-right="0cm" fo:margin-top="0cm" fo:margin-bottom="0.25cm" fo:text-align="start" style:justify-single-word="false" fo:text-indent="0.953cm" style:auto-text-indent="false" style:text-autospace="none"/>
      <style:text-properties style:font-name="ＭＳ明朝" fo:font-size="12pt" style:font-name-asian="ＭＳ明朝" style:font-size-asian="12pt" style:font-name-complex="ＭＳ明朝" style:font-size-complex="12pt"/>
    </style:style>
    <style:style style:name="P45" style:family="paragraph" style:parent-style-name="Standard">
      <style:paragraph-properties fo:margin-left="0cm" fo:margin-right="0cm" fo:margin-top="0cm" fo:margin-bottom="0.25cm" fo:text-indent="0.953cm" style:auto-text-indent="false" style:text-autospace="none"/>
      <style:text-properties style:font-name="Century" fo:font-size="10pt" style:font-name-asian="Century" style:font-size-asian="10pt" style:font-name-complex="Century" style:font-size-complex="10pt"/>
    </style:style>
    <style:style style:name="P46" style:family="paragraph" style:parent-style-name="Text_20_body">
      <style:paragraph-properties fo:margin-left="0cm" fo:margin-right="0cm" fo:margin-top="0cm" fo:margin-bottom="0.25cm" fo:text-indent="0.953cm" style:auto-text-indent="false" style:text-autospace="none"/>
      <style:text-properties style:font-name="ＭＳ明朝" fo:font-size="12pt" style:font-name-asian="ＭＳ 明朝" style:font-size-asian="12pt" style:font-name-complex="ＭＳ明朝" style:font-size-complex="12pt"/>
    </style:style>
    <style:style style:name="P47" style:family="paragraph" style:parent-style-name="Standard">
      <style:paragraph-properties fo:margin-left="0cm" fo:margin-right="0cm" fo:margin-top="0cm" fo:margin-bottom="0.229cm" fo:text-align="start" style:justify-single-word="false" fo:text-indent="0.953cm" style:auto-text-indent="false" style:text-autospace="none"/>
      <style:text-properties style:font-name="Century" fo:font-size="10pt" style:font-name-asian="Century" style:font-size-asian="10pt" style:font-name-complex="Century" style:font-size-complex="10pt"/>
    </style:style>
    <style:style style:name="P48" style:family="paragraph" style:parent-style-name="Standard">
      <style:paragraph-properties fo:margin-left="0cm" fo:margin-right="0cm" fo:margin-top="0cm" fo:margin-bottom="0.27cm" fo:text-indent="0.953cm" style:auto-text-indent="false" style:text-autospace="none"/>
      <style:text-properties style:font-name="ＭＳ明朝" fo:font-size="12pt" style:font-name-asian="ＭＳ明朝" style:font-size-asian="12pt" style:font-name-complex="ＭＳ明朝" style:font-size-complex="12pt"/>
    </style:style>
    <style:style style:name="P49" style:family="paragraph" style:parent-style-name="Standard">
      <style:paragraph-properties fo:margin-left="0cm" fo:margin-right="0cm" fo:margin-top="0cm" fo:margin-bottom="1.05cm" fo:text-align="start" style:justify-single-word="false" fo:text-indent="0.953cm" style:auto-text-indent="false" style:text-autospace="none"/>
      <style:text-properties style:font-name="Century" fo:font-size="10pt" style:font-name-asian="Century" style:font-size-asian="10pt" style:font-name-complex="Century" style:font-size-complex="10pt"/>
    </style:style>
    <style:style style:name="P50" style:family="paragraph" style:parent-style-name="Standard">
      <style:paragraph-properties fo:margin-left="0cm" fo:margin-right="0cm" fo:margin-top="0.18cm" fo:margin-bottom="0.25cm" fo:text-indent="0.026cm" style:auto-text-indent="false" style:text-autospace="none">
        <style:tab-stops/>
      </style:paragraph-properties>
      <style:text-properties style:font-name="Century" fo:font-size="12pt" style:font-name-asian="Century" style:font-size-asian="12pt" style:font-name-complex="Century" style:font-size-complex="12pt"/>
    </style:style>
    <style:style style:name="P51" style:family="paragraph" style:parent-style-name="Standard">
      <style:paragraph-properties fo:margin-left="0cm" fo:margin-right="0cm" fo:margin-top="0.049cm" fo:margin-bottom="0.199cm" fo:text-indent="0.026cm" style:auto-text-indent="false" style:text-autospace="none"/>
      <style:text-properties style:font-name="Century" fo:font-size="12pt" style:font-name-asian="Century" style:font-size-asian="12pt" style:font-name-complex="Century" style:font-size-complex="12pt"/>
    </style:style>
    <style:style style:name="P52" style:family="paragraph" style:parent-style-name="Standard">
      <style:paragraph-properties fo:margin-left="0cm" fo:margin-right="0cm" fo:margin-top="0cm" fo:margin-bottom="0.3cm" fo:text-align="start" style:justify-single-word="false" fo:text-indent="0.926cm" style:auto-text-indent="false" style:text-autospace="none"/>
      <style:text-properties style:font-name="ＭＳ明朝" fo:font-size="12pt" style:font-name-asian="ＭＳ明朝" style:font-size-asian="12pt" style:font-name-complex="ＭＳ明朝" style:font-size-complex="12pt"/>
    </style:style>
    <style:style style:name="P53" style:family="paragraph" style:parent-style-name="Standard">
      <style:paragraph-properties fo:margin-left="0cm" fo:margin-right="0cm" fo:margin-top="0cm" fo:margin-bottom="0.3cm" fo:text-indent="0.926cm" style:auto-text-indent="false" style:text-autospace="none"/>
      <style:text-properties style:font-name="ＭＳ明朝" fo:font-size="12pt" style:font-name-asian="ＭＳ明朝" style:font-size-asian="12pt" style:font-name-complex="ＭＳ明朝" style:font-size-complex="12pt"/>
    </style:style>
    <style:style style:name="P54" style:family="paragraph" style:parent-style-name="Standard">
      <style:paragraph-properties fo:margin-left="0cm" fo:margin-right="0cm" fo:margin-top="0cm" fo:margin-bottom="0.25cm" fo:text-indent="0.926cm" style:auto-text-indent="false" style:text-autospace="none"/>
      <style:text-properties style:font-name="ＭＳ明朝" fo:font-size="12pt" style:font-name-asian="ＭＳ明朝" style:font-size-asian="12pt" style:font-name-complex="ＭＳ明朝" style:font-size-complex="12pt"/>
    </style:style>
    <style:style style:name="P55" style:family="paragraph" style:parent-style-name="Standard">
      <style:paragraph-properties fo:margin-left="0cm" fo:margin-right="0cm" fo:margin-top="0cm" fo:margin-bottom="0.25cm" fo:text-align="start" style:justify-single-word="false" fo:text-indent="0.926cm" style:auto-text-indent="false" style:text-autospace="none"/>
      <style:text-properties style:font-name="ＭＳ明朝" fo:font-size="12pt" style:font-name-asian="ＭＳ明朝" style:font-size-asian="12pt" style:font-name-complex="ＭＳ明朝" style:font-size-complex="12pt"/>
    </style:style>
    <style:style style:name="P56" style:family="paragraph" style:parent-style-name="Standard">
      <style:paragraph-properties fo:margin-left="0cm" fo:margin-right="0cm" fo:margin-top="0cm" fo:margin-bottom="0.25cm" fo:text-align="start" style:justify-single-word="false" fo:text-indent="0.926cm" style:auto-text-indent="false" style:text-autospace="none"/>
      <style:text-properties style:font-name="ＭＳ明朝" fo:font-size="10pt" style:font-name-asian="ＭＳ明朝" style:font-size-asian="10pt" style:font-name-complex="ＭＳ明朝" style:font-size-complex="10pt"/>
    </style:style>
    <style:style style:name="P57" style:family="paragraph" style:parent-style-name="Standard">
      <style:paragraph-properties fo:margin-left="0cm" fo:margin-right="0cm" fo:margin-top="0cm" fo:margin-bottom="0.199cm" fo:text-align="start" style:justify-single-word="false" fo:text-indent="0.926cm" style:auto-text-indent="false" style:text-autospace="none"/>
      <style:text-properties style:font-name="Century" fo:font-size="10pt" style:font-name-asian="Century" style:font-size-asian="10pt" style:font-name-complex="Century" style:font-size-complex="10pt"/>
    </style:style>
    <style:style style:name="P58" style:family="paragraph" style:parent-style-name="Standard">
      <style:paragraph-properties fo:margin-left="0cm" fo:margin-right="0cm" fo:margin-top="0cm" fo:margin-bottom="1.101cm" fo:text-indent="0.926cm" style:auto-text-indent="false" style:text-autospace="none"/>
      <style:text-properties style:font-name="ＭＳ明朝" fo:font-size="12pt" style:font-name-asian="ＭＳ明朝" style:font-size-asian="12pt" style:font-name-complex="ＭＳ明朝" style:font-size-complex="12pt"/>
    </style:style>
    <style:style style:name="P59" style:family="paragraph" style:parent-style-name="Standard">
      <style:paragraph-properties fo:margin-left="0cm" fo:margin-right="0cm" fo:margin-top="0cm" fo:margin-bottom="1.101cm" fo:text-indent="0.926cm" style:auto-text-indent="false" style:text-autospace="none">
        <style:tab-stops>
          <style:tab-stop style:position="0.953cm"/>
        </style:tab-stops>
      </style:paragraph-properties>
      <style:text-properties style:font-name="ＭＳ明朝" fo:font-size="12pt" style:font-name-asian="ＭＳ明朝" style:font-size-asian="12pt" style:font-name-complex="ＭＳ明朝" style:font-size-complex="12pt"/>
    </style:style>
    <style:style style:name="P60" style:family="paragraph" style:parent-style-name="Standard">
      <style:paragraph-properties fo:margin-left="0cm" fo:margin-right="0cm" fo:margin-top="0cm" fo:margin-bottom="0.259cm" fo:text-indent="0.926cm" style:auto-text-indent="false" style:text-autospace="none"/>
      <style:text-properties style:font-name="ＭＳ明朝" fo:font-size="12pt" style:font-name-asian="ＭＳ明朝" style:font-size-asian="12pt" style:font-name-complex="ＭＳ明朝" style:font-size-complex="12pt"/>
    </style:style>
    <style:style style:name="P61" style:family="paragraph" style:parent-style-name="Standard">
      <style:paragraph-properties fo:margin-left="0cm" fo:margin-right="0cm" fo:margin-top="0cm" fo:margin-bottom="0.9cm" fo:text-indent="0.926cm" style:auto-text-indent="false" style:text-autospace="none"/>
      <style:text-properties style:font-name="ＭＳ明朝" fo:font-size="12pt" style:font-name-asian="ＭＳ明朝" style:font-size-asian="12pt" style:font-name-complex="ＭＳ明朝" style:font-size-complex="12pt"/>
    </style:style>
    <style:style style:name="P62" style:family="paragraph" style:parent-style-name="Standard">
      <style:paragraph-properties fo:margin-left="0cm" fo:margin-right="0cm" fo:margin-top="0.049cm" fo:margin-bottom="0.25cm" fo:text-indent="0.053cm" style:auto-text-indent="false" style:text-autospace="none"/>
      <style:text-properties style:font-name="Century" fo:font-size="12pt" style:font-name-asian="Century" style:font-size-asian="12pt" style:font-name-complex="Century" style:font-size-complex="12pt"/>
    </style:style>
    <style:style style:name="P63" style:family="paragraph" style:parent-style-name="Standard">
      <style:paragraph-properties fo:margin-left="0cm" fo:margin-right="0cm" fo:margin-top="0.9cm" fo:margin-bottom="0.3cm" fo:text-indent="0.053cm" style:auto-text-indent="false" style:text-autospace="none"/>
      <style:text-properties style:font-name="Century" fo:font-size="12pt" style:font-name-asian="Century" style:font-size-asian="12pt" style:font-name-complex="Century" style:font-size-complex="12pt"/>
    </style:style>
    <style:style style:name="P64" style:family="paragraph" style:parent-style-name="Standard">
      <style:paragraph-properties fo:margin-left="0cm" fo:margin-right="0cm" fo:margin-top="0.15cm" fo:margin-bottom="0.229cm" fo:text-indent="0.053cm" style:auto-text-indent="false" fo:break-before="page" style:text-autospace="none"/>
      <style:text-properties style:font-name="Century" fo:font-size="12pt" style:font-name-asian="Century" style:font-size-asian="12pt" style:font-name-complex="Century" style:font-size-complex="12pt"/>
    </style:style>
    <style:style style:name="P65" style:family="paragraph" style:parent-style-name="Standard">
      <style:paragraph-properties fo:margin-left="0cm" fo:margin-right="0cm" fo:margin-top="0cm" fo:margin-bottom="0.22cm" fo:text-indent="0.053cm" style:auto-text-indent="false" style:text-autospace="none"/>
      <style:text-properties style:font-name="Century" fo:font-size="10pt" style:font-name-asian="Century" style:font-size-asian="10pt" style:font-name-complex="Century" style:font-size-complex="10pt"/>
    </style:style>
    <style:style style:name="P66" style:family="paragraph" style:parent-style-name="Standard">
      <style:paragraph-properties fo:margin-left="-0.018cm" fo:margin-right="-0.018cm" fo:margin-top="0cm" fo:margin-bottom="0.101cm" fo:text-align="start" style:justify-single-word="false" fo:text-indent="0.529cm" style:auto-text-indent="false" style:text-autospace="none"/>
      <style:text-properties style:font-name="ＭＳ明朝" fo:font-size="12pt" style:font-name-asian="ＭＳ明朝" style:font-size-asian="12pt" style:font-name-complex="ＭＳ明朝" style:font-size-complex="12pt"/>
    </style:style>
    <style:style style:name="P67" style:family="paragraph" style:parent-style-name="Table_20_Contents">
      <style:paragraph-properties fo:margin-left="-0.018cm" fo:margin-right="-0.018cm" fo:margin-top="0cm" fo:margin-bottom="0.199cm" fo:text-indent="0.529cm" style:auto-text-indent="false"/>
      <style:text-properties style:font-name="ＭＳ明朝" fo:font-size="12pt" style:font-name-asian="ＭＳ明朝" style:font-size-asian="12pt" style:font-name-complex="ＭＳ明朝" style:font-size-complex="12pt"/>
    </style:style>
    <style:style style:name="P68" style:family="paragraph" style:parent-style-name="Table_20_Contents">
      <style:paragraph-properties fo:text-align="center" style:justify-single-word="false" style:text-autospace="none"/>
      <style:text-properties style:font-name="ＭＳ明朝" fo:font-size="16pt" fo:font-weight="bold" style:font-name-asian="ＭＳ明朝" style:font-size-asian="16pt" style:font-weight-asian="bold" style:font-name-complex="ＭＳ明朝" style:font-size-complex="16pt" style:font-weight-complex="bold"/>
    </style:style>
    <style:style style:name="P69" style:family="paragraph" style:parent-style-name="Standard">
      <style:paragraph-properties fo:margin-left="0cm" fo:margin-right="0cm" fo:margin-top="0cm" fo:margin-bottom="1.101cm" fo:text-indent="0.476cm" style:auto-text-indent="false" style:text-autospace="none"/>
      <style:text-properties style:font-name="ＭＳ明朝" fo:font-size="12pt" style:font-name-asian="ＭＳ明朝" style:font-size-asian="12pt" style:font-name-complex="ＭＳ明朝" style:font-size-complex="12pt"/>
    </style:style>
    <style:style style:name="P70" style:family="paragraph" style:parent-style-name="Standard">
      <style:paragraph-properties fo:margin-left="0cm" fo:margin-right="0cm" fo:margin-top="0.049cm" fo:margin-bottom="0.3cm" fo:text-indent="0.476cm" style:auto-text-indent="false" style:text-autospace="none"/>
      <style:text-properties style:font-name="ＭＳ明朝" fo:font-size="12pt" style:font-name-asian="ＭＳ明朝" style:font-size-asian="12pt" style:font-name-complex="ＭＳ明朝" style:font-size-complex="12pt"/>
    </style:style>
    <style:style style:name="P71" style:family="paragraph" style:parent-style-name="Standard">
      <style:paragraph-properties fo:margin-left="0cm" fo:margin-right="0cm" fo:margin-top="0cm" fo:margin-bottom="0.27cm" fo:text-indent="0.476cm" style:auto-text-indent="false" style:text-autospace="none"/>
      <style:text-properties style:font-name="ＭＳ明朝" fo:font-size="12pt" style:font-name-asian="ＭＳ明朝" style:font-size-asian="12pt" style:font-name-complex="ＭＳ明朝" style:font-size-complex="12pt"/>
    </style:style>
    <style:style style:name="P72" style:family="paragraph" style:parent-style-name="Standard">
      <style:paragraph-properties fo:margin-left="0cm" fo:margin-right="0cm" fo:margin-top="0cm" fo:margin-bottom="0.25cm" fo:text-indent="0.476cm" style:auto-text-indent="false" style:text-autospace="none">
        <style:tab-stops>
          <style:tab-stop style:position="1.349cm"/>
        </style:tab-stops>
      </style:paragraph-properties>
      <style:text-properties style:font-name="ＭＳ明朝" fo:font-size="12pt" style:font-name-asian="ＭＳ明朝" style:font-size-asian="12pt" style:font-name-complex="ＭＳ明朝" style:font-size-complex="12pt"/>
    </style:style>
    <style:style style:name="P73" style:family="paragraph" style:parent-style-name="Standard">
      <style:paragraph-properties fo:margin-left="0cm" fo:margin-right="0cm" fo:margin-top="0cm" fo:margin-bottom="0.199cm" fo:text-indent="0.529cm" style:auto-text-indent="false" style:text-autospace="none"/>
      <style:text-properties style:font-name="Century" fo:font-size="10pt" style:font-name-asian="Century" style:font-size-asian="10pt" style:font-name-complex="Century" style:font-size-complex="10pt"/>
    </style:style>
    <style:style style:name="P74" style:family="paragraph" style:parent-style-name="Standard">
      <style:paragraph-properties fo:margin-left="0cm" fo:margin-right="0cm" fo:margin-top="0cm" fo:margin-bottom="0.25cm" fo:text-align="start" style:justify-single-word="false" fo:text-indent="0.529cm" style:auto-text-indent="false" style:text-autospace="none"/>
      <style:text-properties style:font-name="ＭＳ明朝" fo:font-size="12pt" style:font-name-asian="ＭＳ明朝" style:font-size-asian="12pt" style:font-name-complex="ＭＳ明朝" style:font-size-complex="12pt"/>
    </style:style>
    <style:style style:name="P75" style:family="paragraph" style:parent-style-name="Standard">
      <style:paragraph-properties fo:margin-left="0cm" fo:margin-right="0cm" fo:margin-top="0cm" fo:margin-bottom="0.229cm" fo:text-align="start" style:justify-single-word="false" fo:text-indent="0.529cm" style:auto-text-indent="false" style:text-autospace="none"/>
      <style:text-properties style:font-name="Century" fo:font-size="10pt" style:font-name-asian="Century" style:font-size-asian="10pt" style:font-name-complex="Century" style:font-size-complex="10pt"/>
    </style:style>
    <style:style style:name="P76" style:family="paragraph" style:parent-style-name="Standard">
      <style:paragraph-properties fo:margin-left="0cm" fo:margin-right="0cm" fo:margin-top="0cm" fo:margin-bottom="0.25cm" fo:text-align="start" style:justify-single-word="false" fo:text-indent="0.556cm" style:auto-text-indent="false" style:text-autospace="none"/>
      <style:text-properties style:font-name="ＭＳ明朝" fo:font-size="12pt" style:font-name-asian="ＭＳ明朝" style:font-size-asian="12pt" style:font-name-complex="ＭＳ明朝" style:font-size-complex="12pt"/>
    </style:style>
    <style:style style:name="P77" style:family="paragraph" style:parent-style-name="Standard">
      <style:paragraph-properties fo:margin-left="0cm" fo:margin-right="0cm" fo:margin-top="0cm" fo:margin-bottom="0.3cm" fo:text-align="start" style:justify-single-word="false" fo:text-indent="0.556cm" style:auto-text-indent="false" style:text-autospace="none"/>
      <style:text-properties style:font-name="ＭＳ明朝" fo:font-size="12pt" style:font-name-asian="ＭＳ明朝" style:font-size-asian="12pt" style:font-name-complex="ＭＳ明朝" style:font-size-complex="12pt"/>
    </style:style>
    <style:style style:name="P78" style:family="paragraph" style:parent-style-name="Standard">
      <style:paragraph-properties fo:margin-left="0cm" fo:margin-right="0cm" fo:margin-top="0cm" fo:margin-bottom="0.25cm" fo:text-align="start" style:justify-single-word="false" fo:text-indent="0.582cm" style:auto-text-indent="false" style:text-autospace="none"/>
      <style:text-properties style:font-name="ＭＳ明朝" fo:font-size="12pt" style:font-name-asian="ＭＳ明朝" style:font-size-asian="12pt" style:font-name-complex="ＭＳ明朝" style:font-size-complex="12pt"/>
    </style:style>
    <style:style style:name="P79" style:family="paragraph" style:parent-style-name="Standard">
      <style:paragraph-properties fo:margin-left="0cm" fo:margin-right="0cm" fo:margin-top="0cm" fo:margin-bottom="0.199cm" fo:text-align="start" style:justify-single-word="false" fo:text-indent="1.376cm" style:auto-text-indent="false" style:text-autospace="none"/>
      <style:text-properties style:font-name="Century" fo:font-size="10pt" style:font-name-asian="Century" style:font-size-asian="10pt" style:font-name-complex="Century" style:font-size-complex="10pt"/>
    </style:style>
    <style:style style:name="P80" style:family="paragraph" style:parent-style-name="Standard">
      <style:paragraph-properties fo:margin-left="0cm" fo:margin-right="0cm" fo:margin-top="0cm" fo:margin-bottom="0.25cm" fo:text-align="start" style:justify-single-word="false" fo:text-indent="1.376cm" style:auto-text-indent="false" style:text-autospace="none">
        <style:tab-stops>
          <style:tab-stop style:position="1.455cm"/>
        </style:tab-stops>
      </style:paragraph-properties>
      <style:text-properties style:font-name="ＭＳ明朝" fo:font-size="12pt" style:font-name-asian="ＭＳ明朝" style:font-size-asian="12pt" style:font-name-complex="ＭＳ明朝" style:font-size-complex="12pt"/>
    </style:style>
    <style:style style:name="P81" style:family="paragraph" style:parent-style-name="Standard">
      <style:paragraph-properties fo:margin-left="0.009cm" fo:margin-right="-0.018cm" fo:margin-top="0cm" fo:margin-bottom="0cm" fo:text-align="center" style:justify-single-word="false" fo:text-indent="0.026cm" style:auto-text-indent="false" style:text-autospace="none">
        <style:tab-stops/>
      </style:paragraph-properties>
      <style:text-properties style:font-name="Century" fo:font-size="12pt" fo:font-weight="bold" style:font-name-asian="Century" style:font-size-asian="12pt" style:font-weight-asian="bold" style:font-name-complex="Century" style:font-size-complex="12pt" style:font-weight-complex="bold"/>
    </style:style>
    <style:style style:name="P82" style:family="paragraph" style:parent-style-name="Standard">
      <style:paragraph-properties fo:margin-left="0cm" fo:margin-right="0cm" fo:margin-top="0cm" fo:margin-bottom="0.25cm" fo:text-indent="1.005cm" style:auto-text-indent="false" style:text-autospace="none"/>
      <style:text-properties style:font-name="ＭＳ明朝" fo:font-size="12pt" style:font-name-asian="ＭＳ明朝" style:font-size-asian="12pt" style:font-name-complex="ＭＳ明朝" style:font-size-complex="12pt"/>
    </style:style>
    <style:style style:name="P83" style:family="paragraph" style:parent-style-name="Standard">
      <style:paragraph-properties fo:margin-left="0cm" fo:margin-right="0cm" fo:margin-top="0cm" fo:margin-bottom="1.071cm" fo:text-align="start" style:justify-single-word="false" fo:text-indent="1.005cm" style:auto-text-indent="false" style:text-autospace="none">
        <style:tab-stops>
          <style:tab-stop style:position="1.032cm"/>
        </style:tab-stops>
      </style:paragraph-properties>
      <style:text-properties style:font-name="ＭＳ明朝" fo:font-size="12pt" style:font-name-asian="ＭＳ明朝" style:font-size-asian="12pt" style:font-name-complex="ＭＳ明朝" style:font-size-complex="12pt"/>
    </style:style>
    <style:style style:name="P84" style:family="paragraph" style:parent-style-name="Text_20_body">
      <style:paragraph-properties fo:margin-left="0cm" fo:margin-right="0cm" fo:margin-top="0cm" fo:margin-bottom="1.05cm" fo:text-indent="0.979cm" style:auto-text-indent="false" style:text-autospace="none"/>
      <style:text-properties style:font-name-asian="ＭＳ 明朝"/>
    </style:style>
    <style:style style:name="P85" style:family="paragraph" style:parent-style-name="Standard">
      <style:paragraph-properties fo:margin-left="0cm" fo:margin-right="0cm" fo:margin-top="0cm" fo:margin-bottom="0.25cm" fo:text-indent="0.953cm" style:auto-text-indent="false" style:text-autospace="none"/>
      <style:text-properties style:font-name="ＭＳ明朝" fo:font-size="12pt" style:font-name-asian="ＭＳ 明朝" style:font-size-asian="12pt" style:font-name-complex="ＭＳ明朝" style:font-size-complex="12pt"/>
    </style:style>
    <style:style style:name="P86" style:family="paragraph" style:parent-style-name="Standard">
      <style:paragraph-properties fo:margin-left="0cm" fo:margin-right="0cm" fo:margin-top="0cm" fo:margin-bottom="0.25cm" fo:text-indent="0.953cm" style:auto-text-indent="false" style:text-autospace="none"/>
      <style:text-properties style:font-name="ＭＳ明朝" fo:font-size="12pt" style:font-name-asian="ＭＳ明朝" style:font-size-asian="12pt" style:font-name-complex="ＭＳ明朝" style:font-size-complex="12pt"/>
    </style:style>
    <style:style style:name="T1" style:family="text">
      <style:text-properties fo:font-size="12pt" style:font-size-asian="12pt" style:font-size-complex="12pt"/>
    </style:style>
    <style:style style:name="T2" style:family="text">
      <style:text-properties fo:font-size="12pt" style:font-size-asian="12pt" style:language-asian="ja" style:country-asian="JP" style:font-size-complex="12pt"/>
    </style:style>
    <style:style style:name="T3" style:family="text">
      <style:text-properties fo:font-size="12pt" fo:letter-spacing="0.106cm" style:font-size-asian="12pt" style:font-size-complex="12pt"/>
    </style:style>
    <style:style style:name="T4" style:family="text">
      <style:text-properties fo:font-size="12pt" fo:letter-spacing="0.035cm" style:font-size-asian="12pt" style:font-size-complex="12pt"/>
    </style:style>
    <style:style style:name="T5" style:family="text">
      <style:text-properties fo:font-size="12pt" fo:letter-spacing="0.035cm" fo:font-weight="bold" style:font-size-asian="12pt" style:font-weight-asian="bold" style:font-size-complex="12pt" style:font-weight-complex="bold"/>
    </style:style>
    <style:style style:name="T6" style:family="text">
      <style:text-properties fo:font-size="12pt" fo:letter-spacing="0.035cm"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letter-spacing="normal"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letter-spacing="-0.035cm" style:font-size-asian="12pt" style:font-size-complex="12pt"/>
    </style:style>
    <style:style style:name="T11" style:family="text">
      <style:text-properties fo:font-size="12pt" fo:letter-spacing="-0.035cm" fo:font-weight="bold" style:font-size-asian="12pt" style:font-weight-asian="bold" style:font-size-complex="12pt" style:font-weight-complex="bold"/>
    </style:style>
    <style:style style:name="T12" style:family="text">
      <style:text-properties style:font-name="Century" fo:font-size="12pt" style:font-name-asian="Century" style:font-size-asian="12pt" style:font-name-complex="Century" style:font-size-complex="12pt"/>
    </style:style>
    <style:style style:name="T13" style:family="text">
      <style:text-properties style:font-name="Century" fo:font-size="12pt" fo:letter-spacing="0.035cm" style:font-name-asian="Century" style:font-size-asian="12pt" style:font-name-complex="Century" style:font-size-complex="12pt"/>
    </style:style>
    <style:style style:name="T14" style:family="text">
      <style:text-properties style:font-name="Century" fo:font-size="12pt" fo:letter-spacing="-0.035cm" style:font-name-asian="Century" style:font-size-asian="12pt" style:font-name-complex="Century" style:font-size-complex="12pt"/>
    </style:style>
    <style:style style:name="T15" style:family="text">
      <style:text-properties style:font-name="Century" fo:font-size="12pt" fo:letter-spacing="normal" style:font-name-asian="Century" style:font-size-asian="12pt" style:font-name-complex="Century" style:font-size-complex="12pt"/>
    </style:style>
    <style:style style:name="T16" style:family="text">
      <style:text-properties style:font-name="Century" style:font-name-asian="Century" style:font-name-complex="Century"/>
    </style:style>
    <style:style style:name="T17" style:family="text">
      <style:text-properties style:font-name="Century" fo:letter-spacing="-0.071cm" style:font-name-asian="Century" style:font-name-complex="Century" style:text-scale="91%"/>
    </style:style>
    <style:style style:name="T18" style:family="text">
      <style:text-properties style:font-name="ＭＳ明朝" style:font-name-asian="ＭＳ明朝" style:font-name-complex="ＭＳ明朝"/>
    </style:style>
    <style:style style:name="T19" style:family="text">
      <style:text-properties style:font-name="ＭＳ明朝" fo:font-size="12pt" style:font-name-asian="ＭＳ明朝" style:font-size-asian="12pt" style:font-name-complex="ＭＳ明朝" style:font-size-complex="12pt"/>
    </style:style>
    <style:style style:name="T20" style:family="text">
      <style:text-properties style:font-name="ＭＳ明朝" fo:font-size="12pt" style:font-name-asian="ＭＳ明朝" style:font-size-asian="12pt" style:language-asian="ja" style:country-asian="JP" style:font-name-complex="ＭＳ明朝" style:font-size-complex="12pt"/>
    </style:style>
    <style:style style:name="T21" style:family="text">
      <style:text-properties style:font-name="ＭＳ明朝" fo:font-size="12pt" style:font-name-asian="ＭＳ明朝" style:font-size-asian="12pt" style:font-weight-asian="bold" style:font-name-complex="ＭＳ明朝" style:font-size-complex="12pt"/>
    </style:style>
    <style:style style:name="T22" style:family="text">
      <style:text-properties style:font-name="ＭＳ明朝" fo:font-size="12pt" fo:letter-spacing="0.035cm" style:font-name-asian="ＭＳ明朝" style:font-size-asian="12pt" style:font-name-complex="ＭＳ明朝" style:font-size-complex="12pt"/>
    </style:style>
    <style:style style:name="T23" style:family="text">
      <style:text-properties style:font-name="ＭＳ明朝" fo:font-size="12pt" fo:letter-spacing="0.035cm" style:text-underline-style="solid" style:text-underline-width="auto" style:text-underline-color="font-color" style:font-name-asian="ＭＳ明朝" style:font-size-asian="12pt" style:font-name-complex="ＭＳ明朝" style:font-size-complex="12pt"/>
    </style:style>
    <style:style style:name="T24" style:family="text">
      <style:text-properties style:font-name="ＭＳ明朝" fo:font-size="12pt" fo:letter-spacing="0.035cm" style:text-underline-style="solid" style:text-underline-width="auto" style:text-underline-color="font-color" fo:font-weight="bold" style:font-name-asian="ＭＳ明朝" style:font-size-asian="12pt" style:font-weight-asian="bold" style:font-name-complex="ＭＳ明朝" style:font-size-complex="12pt" style:font-weight-complex="bold"/>
    </style:style>
    <style:style style:name="T25" style:family="text">
      <style:text-properties style:font-name="ＭＳ明朝" fo:font-size="12pt" fo:letter-spacing="0.035cm" fo:font-weight="bold" style:font-name-asian="ＭＳ明朝" style:font-size-asian="12pt" style:font-weight-asian="bold" style:font-name-complex="ＭＳ明朝" style:font-size-complex="12pt" style:font-weight-complex="bold"/>
    </style:style>
    <style:style style:name="T26" style:family="text">
      <style:text-properties style:font-name="ＭＳ明朝" fo:font-size="12pt" fo:font-weight="bold" style:font-name-asian="ＭＳ明朝" style:font-size-asian="12pt" style:font-weight-asian="bold" style:font-name-complex="ＭＳ明朝" style:font-size-complex="12pt" style:font-weight-complex="bold"/>
    </style:style>
    <style:style style:name="T27" style:family="text">
      <style:text-properties style:font-name="ＭＳ明朝" fo:font-size="12pt" fo:letter-spacing="0.071cm" style:font-name-asian="ＭＳ明朝" style:font-size-asian="12pt" style:font-name-complex="ＭＳ明朝" style:font-size-complex="12pt"/>
    </style:style>
    <style:style style:name="T28" style:family="text">
      <style:text-properties style:font-name="ＭＳ明朝" fo:font-size="12pt" style:text-underline-style="solid" style:text-underline-width="auto" style:text-underline-color="font-color" fo:font-weight="bold" style:font-name-asian="ＭＳ明朝" style:font-size-asian="12pt" style:font-weight-asian="bold" style:font-name-complex="ＭＳ明朝" style:font-size-complex="12pt" style:font-weight-complex="bold"/>
    </style:style>
    <style:style style:name="T29" style:family="text">
      <style:text-properties style:font-name="ＭＳ明朝" fo:font-size="12pt" fo:letter-spacing="-0.035cm" fo:font-weight="bold" style:font-name-asian="ＭＳ明朝" style:font-size-asian="12pt" style:font-weight-asian="bold" style:font-name-complex="ＭＳ明朝" style:font-size-complex="12pt" style:font-weight-complex="bold"/>
    </style:style>
    <style:style style:name="T30" style:family="text">
      <style:text-properties style:font-name="ＭＳ明朝" fo:font-size="12pt" fo:letter-spacing="-0.035cm" style:font-name-asian="ＭＳ明朝" style:font-size-asian="12pt" style:font-name-complex="ＭＳ明朝" style:font-size-complex="12pt"/>
    </style:style>
    <style:style style:name="T31" style:family="text">
      <style:text-properties style:font-name="ＭＳ明朝" fo:font-size="12pt" fo:letter-spacing="normal" style:font-name-asian="ＭＳ明朝" style:font-size-asian="12pt" style:language-asian="ja" style:country-asian="JP" style:font-name-complex="ＭＳ明朝" style:font-size-complex="12pt"/>
    </style:style>
    <style:style style:name="T32" style:family="text">
      <style:text-properties style:font-name="ＭＳ明朝" fo:font-size="12pt" fo:letter-spacing="normal" style:font-name-asian="ＭＳ明朝" style:font-size-asian="12pt" style:font-name-complex="ＭＳ明朝" style:font-size-complex="12pt"/>
    </style:style>
    <style:style style:name="T33" style:family="text">
      <style:text-properties style:font-name="ＭＳ明朝" fo:font-weight="bold" style:font-name-asian="ＭＳ明朝" style:font-weight-asian="bold" style:font-name-complex="ＭＳ明朝" style:font-weight-complex="bold"/>
    </style:style>
    <style:style style:name="T34" style:family="text">
      <style:text-properties style:font-name="ＭＳ明朝" fo:letter-spacing="normal" fo:font-weight="bold" style:font-name-asian="ＭＳ明朝" style:font-weight-asian="bold" style:font-name-complex="ＭＳ明朝" style:font-weight-complex="bold"/>
    </style:style>
    <style:style style:name="T35" style:family="text">
      <style:text-properties style:font-name="ＭＳ明朝" fo:letter-spacing="normal" style:font-name-asian="ＭＳ 明朝" style:font-size-asian="12pt" style:font-weight-asian="bold" style:font-name-complex="ＭＳ明朝"/>
    </style:style>
    <style:style style:name="T36" style:family="text">
      <style:text-properties style:font-name="ＭＳ明朝" fo:letter-spacing="0.035cm" fo:font-weight="bold" style:font-name-asian="ＭＳ明朝" style:font-weight-asian="bold" style:font-name-complex="ＭＳ明朝" style:font-weight-complex="bold"/>
    </style:style>
    <style:style style:name="T37" style:family="text">
      <style:text-properties style:font-name="ＭＳ明朝" fo:letter-spacing="0.035cm" style:font-name-asian="ＭＳ 明朝" style:font-size-asian="12pt" style:font-weight-asian="bold" style:font-name-complex="ＭＳ明朝"/>
    </style:style>
    <style:style style:name="T38" style:family="text">
      <style:text-properties fo:font-weight="bold" style:font-weight-asian="bold" style:font-weight-complex="bold"/>
    </style:style>
    <style:style style:name="T39" style:family="text">
      <style:text-properties fo:letter-spacing="0.071cm"/>
    </style:style>
    <style:style style:name="T40" style:family="text">
      <style:text-properties fo:letter-spacing="-0.071cm" style:text-scale="91%"/>
    </style:style>
    <style:style style:name="T41" style:family="text">
      <style:text-properties fo:letter-spacing="-0.035cm"/>
    </style:style>
    <style:style style:name="T42" style:family="text">
      <style:text-properties fo:letter-spacing="-0.035cm" fo:font-weight="bold" style:font-weight-asian="bold" style:font-weight-complex="bold"/>
    </style:style>
    <style:style style:name="T43" style:family="text">
      <style:text-properties fo:letter-spacing="0.035cm"/>
    </style:style>
    <style:style style:name="T44" style:family="text">
      <style:text-properties fo:letter-spacing="0.035cm" fo:font-weight="bold" style:font-weight-asian="bold" style:font-weight-complex="bold"/>
    </style:style>
    <style:style style:name="T45" style:family="text">
      <style:text-properties fo:letter-spacing="0.035cm" style:language-asian="ja" style:country-asian="JP"/>
    </style:style>
    <style:style style:name="T46" style:family="text">
      <style:text-properties fo:letter-spacing="0.035cm" style:font-name-asian="ＭＳ 明朝"/>
    </style:style>
    <style:style style:name="T47" style:family="text">
      <style:text-properties fo:letter-spacing="normal"/>
    </style:style>
    <style:style style:name="T48" style:family="text">
      <style:text-properties fo:letter-spacing="normal" fo:font-weight="bold" style:font-weight-asian="bold" style:font-weight-complex="bold"/>
    </style:style>
    <style:style style:name="T49" style:family="text">
      <style:text-properties style:language-asian="ja" style:country-asian="JP"/>
    </style:style>
    <style:style style:name="T50" style:family="text">
      <style:text-properties style:font-name-asian="ＭＳ 明朝"/>
    </style:style>
    <style:style style:name="T51" style:family="text">
      <style:text-properties style:font-name-asian="ＭＳ 明朝"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row table:style-name="表1.1">
          <table:table-cell table:style-name="表1.A1" office:value-type="string">
            <text:p text:style-name="P5">札幌市一般廃棄物「伐採物・抜根等」収集運搬業</text:p>
            <text:p text:style-name="P68">【新規】許可申請の手引き</text:p>
            <text:p text:style-name="P4"/>
            <text:p text:style-name="P1"/>
            <text:p text:style-name="P6"/>
            <text:p text:style-name="P2">【申請書の提出<text:span text:style-name="T49">、</text:span>お問い合わせ先】</text:p>
            <text:p text:style-name="P3">札幌市環境局環境事業<text:span text:style-name="T39">部 事</text:span>業廃棄物<text:span text:style-name="T39">課 一</text:span>般廃棄物係</text:p>
            <text:p text:style-name="P7"><text:span text:style-name="T1">札幌市中央区北</text:span><text:span text:style-name="T12">1</text:span><text:span text:style-name="T1">条西</text:span><text:span text:style-name="T12">2</text:span><text:span text:style-name="T1">丁目</text:span><text:span text:style-name="T3"> 札</text:span><text:span text:style-name="T1">幌市役所庁舎</text:span><text:span text:style-name="T12">13</text:span><text:span text:style-name="T1">階北</text:span></text:p>
            <text:p text:style-name="P81">TEL 011<text:span text:style-name="T18">－</text:span>211<text:span text:style-name="T18">－</text:span>2927<text:span text:style-name="T41"> <text:s text:c="2"/></text:span><text:s/>FAX 011<text:span text:style-name="T18">－</text:span>218<text:span text:style-name="T18">－</text:span>5105</text:p>
          </table:table-cell>
        </table:table-row>
      </table:table>
      <text:p text:style-name="P8"/>
      <text:p text:style-name="P9"/>
      <text:p text:style-name="P10"/>
      <text:p text:style-name="P30">○札幌市一般廃棄物収集運搬業【新規】許可申請に必要な書類は<text:span text:style-name="T49">、</text:span>次のとおりです。</text:p>
      <text:p text:style-name="P27">1 <text:s text:c="2"/><text:span text:style-name="T18">【様式</text:span>7<text:span text:style-name="T18">】</text:span><text:span text:style-name="T33">一般廃棄物収集運搬業許可申請書（新規）</text:span></text:p>
      <text:p text:style-name="P13">・ <text:s/>必要事項を記入し<text:span text:style-name="T49">、</text:span>押印してください。</text:p>
      <text:p text:style-name="P12">・ <text:s/>事業の範囲は<text:span text:style-name="T49">、</text:span>「伐採物・抜根等（工作物の新築<text:span text:style-name="T49">、</text:span>改築及び除去に伴い発生する</text:p>
      <text:p text:style-name="P31">ものを除く）」とする。</text:p>
      <text:p text:style-name="P18">2 <text:s text:c="2"/><text:span text:style-name="T18">【用紙</text:span>1<text:span text:style-name="T18">】</text:span><text:span text:style-name="T33">申請者事項</text:span></text:p>
      <text:p text:style-name="P41">・ <text:s/>個人又は法人である場合のいずれかについて必要事項を記入してください。</text:p>
      <text:p text:style-name="P35"><text:span text:style-name="T1">・ <text:s/>法人である場合の「法第</text:span><text:span text:style-name="T12">7</text:span><text:span text:style-name="T1">条</text:span><text:span text:style-name="T4">第</text:span><text:span text:style-name="T13">5</text:span><text:span text:style-name="T1">項</text:span><text:span text:style-name="T4">第</text:span><text:span text:style-name="T13">4</text:span><text:span text:style-name="T1">号リに</text:span><text:span text:style-name="T7">規定</text:span><text:span text:style-name="T1">する役員」</text:span><text:span text:style-name="T4">の欄</text:span><text:span text:style-name="T1">には</text:span><text:span text:style-name="T2">、</text:span><text:span text:style-name="T1">「業務を</text:span></text:p>
      <text:p text:style-name="P53">執行する社員<text:span text:style-name="T49">、</text:span>取締役又はこれらに準ずる者をいい<text:span text:style-name="T49">、</text:span>相談役<text:span text:style-name="T49">、</text:span>顧問その他いかなる</text:p>
      <text:p text:style-name="P54">名称を有する者であるかを問わず<text:span text:style-name="T49">、</text:span>法人に対し業務を執行する社員<text:span text:style-name="T49">、</text:span>取締役又はこ</text:p>
      <text:p text:style-name="P60">れらに準ずる者と同等以上の支配力を有するものと認められる者」すべての者につ</text:p>
      <text:p text:style-name="P61">いて記入してください。</text:p>
      <text:p text:style-name="P50">3 <text:s text:c="3"/><text:span text:style-name="T18">≪</text:span><text:span text:style-name="T33">申請者が法人である場合</text:span><text:span text:style-name="T18">≫【用紙</text:span>2<text:span text:style-name="T18">】</text:span><text:span text:style-name="T33">株主又は出資者一覧</text:span></text:p>
      <text:p text:style-name="P11"><text:span text:style-name="T1">・ <text:s/>発行済株式総数の</text:span><text:span text:style-name="T13">100</text:span><text:span text:style-name="T10">分の</text:span><text:span text:style-name="T15">5</text:span><text:span text:style-name="T7">以</text:span><text:span text:style-name="T10">上</text:span><text:span text:style-name="T1">の株</text:span><text:span text:style-name="T4">式を</text:span><text:span text:style-name="T1">有する株主</text:span><text:span text:style-name="T4">又は</text:span><text:span text:style-name="T1">出資の額の</text:span><text:span text:style-name="T13">100</text:span><text:span text:style-name="T1">分の</text:span><text:span text:style-name="T12">5</text:span><text:span text:style-name="T1">以</text:span></text:p>
      <text:p text:style-name="P52">上の額に相当する出資をしている者がある場合は<text:span text:style-name="T49">、</text:span>その個人であるか法人であるか</text:p>
      <text:p text:style-name="P32">を問わず<text:span text:style-name="T49">、</text:span>すべての者について記入してください。</text:p>
      <text:p text:style-name="P62">4 <text:s text:c="3"/><text:span text:style-name="T18">【用紙</text:span>3<text:span text:style-name="T18">】</text:span><text:span text:style-name="T33">使用人一覧</text:span></text:p>
      <text:p text:style-name="P14"><text:span text:style-name="T1">・ <text:s/>法施行令第</text:span><text:span text:style-name="T12">4</text:span><text:span text:style-name="T4">条の</text:span><text:span text:style-name="T13">7</text:span><text:span text:style-name="T4">に</text:span><text:span text:style-name="T7">規定する</text:span><text:span text:style-name="T1">使用</text:span><text:span text:style-name="T4">人が</text:span><text:span text:style-name="T7">ある</text:span><text:span text:style-name="T4">場合</text:span><text:span text:style-name="T1">には</text:span><text:span text:style-name="T2">、</text:span><text:span text:style-name="T1">そ</text:span><text:span text:style-name="T4">のす</text:span><text:span text:style-name="T1">べての者について</text:span></text:p>
      <text:p text:style-name="P33">記入してください。</text:p>
      <table:table table:name="表2" table:style-name="表2">
        <table:table-column table:style-name="表2.A"/>
        <table:table-row>
          <table:table-cell table:style-name="表2.A1" office:value-type="string">
            <text:p text:style-name="P26">※法施行令<text:span text:style-name="T40">第</text:span><text:span text:style-name="T17">4</text:span><text:span text:style-name="T40">条の</text:span><text:span text:style-name="T17">7</text:span><text:span text:style-name="T40">に</text:span><text:span text:style-name="T41">規定する「</text:span>使用人<text:span text:style-name="T41">」と</text:span>は<text:span text:style-name="T49">、</text:span></text:p>
            <text:p text:style-name="P67">申請者の使用人で<text:span text:style-name="T49">、</text:span>次に掲げる者</text:p>
            <text:p text:style-name="P25">(1) <text:s text:c="3"/><text:span text:style-name="T18">本店又は支店の代表者</text:span></text:p>
            <text:p text:style-name="P24"><text:span text:style-name="T1">(2) <text:s text:c="3"/></text:span><text:span text:style-name="T19">その他</text:span><text:span text:style-name="T20">、</text:span><text:span text:style-name="T19">廃棄物の</text:span><text:span text:style-name="T22">収集</text:span><text:span text:style-name="T19">又は</text:span><text:span text:style-name="T22">運搬</text:span><text:span text:style-name="T19">の業に係る契約を</text:span><text:span text:style-name="T22">締結</text:span><text:span text:style-name="T19">する権限を有す</text:span><text:span text:style-name="T22">る者</text:span><text:span text:style-name="T19">を置</text:span></text:p>
            <text:p text:style-name="P66">く<text:span text:style-name="T49">、</text:span>継続的に業務を行うことができる施設を有する場所の代表者</text:p>
          </table:table-cell>
        </table:table-row>
      </table:table>
      <text:p text:style-name="P63">5 <text:s text:c="3"/><text:span text:style-name="T18">【用紙</text:span>4<text:span text:style-name="T18">】</text:span><text:span text:style-name="T33">誓約書</text:span></text:p>
      <text:p text:style-name="P15">・ <text:s/>申請者が<text:span text:style-name="T49">、</text:span>法第<text:span text:style-name="T16">7</text:span>条第<text:span text:style-name="T16">5</text:span>項第<text:span text:style-name="T16">4</text:span><text:span text:style-name="T43">号イ</text:span>からヌまでのいずれにも該当しないこと。</text:p>
      <text:p text:style-name="P15"/>
      <text:p text:style-name="P16"/>
      <text:p text:style-name="P64">6 <text:s text:c="3"/><text:span text:style-name="T18">【用紙</text:span>5<text:span text:style-name="T18">】</text:span><text:span text:style-name="T33">事業計画概要書</text:span></text:p>
      <text:p text:style-name="P17"><text:span text:style-name="T19">・ <text:s/>札</text:span><text:span text:style-name="T22">幌市</text:span><text:span text:style-name="T51">又は北海道</text:span><text:span text:style-name="T19">の産業廃棄物収集運搬業の許可を受けている場合は</text:span><text:span text:style-name="T20">、</text:span><text:span text:style-name="T19">その許可</text:span></text:p>
      <text:p text:style-name="P85">番号（申請中の場合は、申請年月日）を記入してください。</text:p>
      <text:p text:style-name="P86"/>
      <text:p text:style-name="P51">7 <text:s text:c="3"/><text:span text:style-name="T18">【用紙</text:span>6<text:span text:style-name="T18">】</text:span><text:span text:style-name="T33">収集</text:span><text:span text:style-name="T36">運搬</text:span><text:span text:style-name="T33">に使用する車両一覧</text:span></text:p>
      <text:p text:style-name="P71">・<text:span text:style-name="T43"> <text:s/></text:span>申請者名を記入し<text:span text:style-name="T49">、</text:span><text:span text:style-name="T38">押印</text:span>してください。</text:p>
      <text:p text:style-name="P69">・<text:span text:style-name="T43"> <text:s/></text:span>収集運搬に使用するすべての車両について<text:span text:style-name="T49">、</text:span><text:span text:style-name="T43">記</text:span>入してください。</text:p>
      <text:p text:style-name="P19"><text:span text:style-name="T1">8 </text:span><text:span text:style-name="T4"><text:s text:c="2"/></text:span><text:span text:style-name="T27">【</text:span><text:span text:style-name="T19">用紙</text:span><text:span text:style-name="T1">7</text:span><text:span text:style-name="T19">】</text:span><text:span text:style-name="T26">収集運搬に使用する車両の写真</text:span><text:span text:style-name="T19">（正・横面各</text:span><text:span text:style-name="T1">1</text:span><text:span text:style-name="T19">枚）</text:span></text:p>
      <text:p text:style-name="P42">・ <text:s/>収集<text:span text:style-name="T43">運搬</text:span>に使用するすべての車両について<text:span text:style-name="T49">、</text:span>写真を添付してください。</text:p>
      <text:p text:style-name="P23">9 <text:span text:style-name="T39"><text:s text:c="2"/></text:span><text:span text:style-name="T34">収集</text:span><text:span text:style-name="T33">運搬に使用する車両の自動車検査証（車検証）の写し</text:span></text:p>
      <text:p text:style-name="P70">・ <text:s/>収集<text:span text:style-name="T43">運搬</text:span>に使用するすべての車両について<text:span text:style-name="T49">、</text:span>有効期間を満了していないものを添</text:p>
      <text:p text:style-name="P82">付してください。</text:p>
      <text:p text:style-name="P72">・<text:span text:style-name="T43"> <text:s/>申請者</text:span>が<text:span text:style-name="T43">所有者</text:span>又は<text:span text:style-name="T43">使用者</text:span>で<text:span text:style-name="T43">ない場合は</text:span><text:span text:style-name="T45">、</text:span><text:span text:style-name="T44">賃</text:span><text:span text:style-name="T48">借</text:span><text:span text:style-name="T44">貸契</text:span><text:span text:style-name="T48">約書</text:span><text:span text:style-name="T44">の写し</text:span>（<text:span text:style-name="T43">確認</text:span>のため</text:p>
      <text:p text:style-name="P56"><text:span text:style-name="T1">「原本」</text:span><text:span text:style-name="T4">も用</text:span><text:span text:style-name="T1">意してく</text:span><text:span text:style-name="T4">ださ</text:span><text:span text:style-name="T1">い。</text:span><text:span text:style-name="T4">）又</text:span><text:span text:style-name="T1">は</text:span><text:span text:style-name="T8">車両使用承諾</text:span><text:span text:style-name="T5">書</text:span><text:span text:style-name="T4">【</text:span><text:span text:style-name="T1">用紙</text:span><text:span text:style-name="T12">8</text:span><text:span text:style-name="T1">】を添付してくださ</text:span></text:p>
      <text:p text:style-name="P83">い。</text:p>
      <text:p text:style-name="P20"><text:span text:style-name="T12">10</text:span><text:span text:style-name="T13"> <text:s text:c="2"/></text:span><text:span text:style-name="T8">事業所及び駐車場の付近見取図</text:span></text:p>
      <text:p text:style-name="P36">・ <text:s/>自己所有の場合は<text:span text:style-name="T49">、</text:span><text:span text:style-name="T44">登記</text:span><text:span text:style-name="T38">簿の謄本</text:span>を添付してください。</text:p>
      <text:p text:style-name="P43">・ <text:s/>自己<text:span text:style-name="T43">所有でない場</text:span>合は<text:span text:style-name="T45">、</text:span><text:span text:style-name="T48">賃貸借契</text:span><text:span text:style-name="T44">約書の</text:span><text:span text:style-name="T48">写し</text:span>（<text:span text:style-name="T43">確認</text:span>のため「原本」も用意して</text:p>
      <text:p text:style-name="P34"><text:span text:style-name="T1">ください。）又は</text:span><text:span text:style-name="T8">土地・</text:span><text:span text:style-name="T5">建物</text:span><text:span text:style-name="T8">使用承諾書</text:span><text:span text:style-name="T1">【用紙</text:span><text:span text:style-name="T12">9</text:span><text:span text:style-name="T1">】を添付してください。</text:span></text:p>
      <text:p text:style-name="P40">・ <text:s/>駐車場については<text:span text:style-name="T49">、</text:span><text:span text:style-name="T43">主</text:span><text:span text:style-name="T41">要寸</text:span>法を記入した配置図も添付してください。</text:p>
      <text:p text:style-name="P21"><text:span text:style-name="T12">11 <text:s text:c="3"/></text:span><text:span text:style-name="T8">産業廃棄物処理業の許可申請に関する講習会（収集運搬）の修了証の写し</text:span></text:p>
      <text:p text:style-name="P36">・ <text:s/>申請者（法人である場合には<text:span text:style-name="T49">、</text:span>そ<text:span text:style-name="T43">の代</text:span>表者又は監査役等以外の役員）が<text:span text:style-name="T49">、</text:span>新規講</text:p>
      <text:p text:style-name="P44">習会の収集運搬過程を受講し修了したもの。</text:p>
      <text:p text:style-name="P37"><text:span text:style-name="T50">・　札幌市又は北海道の産業廃棄物収集</text:span><text:span text:style-name="T46">運搬</text:span><text:span text:style-name="T50">業の許可を取得している申請者について</text:span></text:p>
      <text:p text:style-name="P46">は、更新講習会の修了証に代えることができます。</text:p>
      <text:p text:style-name="P39">・　確<text:span text:style-name="T43">認の</text:span>ため「原本」も用意してください。</text:p>
      <text:p text:style-name="P37"/>
      <text:p text:style-name="P37"/>
      <text:p text:style-name="P22"><text:span text:style-name="T1">12 <text:s text:c="3"/></text:span><text:span text:style-name="T19">≪</text:span><text:span text:style-name="T26">申請者が法人である場合</text:span><text:span text:style-name="T19">≫</text:span></text:p>
      <text:p text:style-name="P38"><text:span text:style-name="T1">(1) <text:s text:c="3"/></text:span><text:span text:style-name="T26">定款又は寄付行為の写し</text:span></text:p>
      <text:p text:style-name="P55">・ <text:s/>内容確認のため「原本」も用意してください。</text:p>
      <text:p text:style-name="P38"><text:span text:style-name="T1">(2) <text:s text:c="2"/></text:span><text:span text:style-name="T8"><text:s/></text:span><text:span text:style-name="T26">登記簿の謄本</text:span><text:span text:style-name="T19">（</text:span><text:span text:style-name="T26">履歴事項全部証明書</text:span><text:span text:style-name="T19">）</text:span></text:p>
      <text:p text:style-name="P57"><text:span text:style-name="T19">・ <text:s/>発行から</text:span><text:span text:style-name="T4">3</text:span><text:span text:style-name="T22">ヶ</text:span><text:span text:style-name="T19">月以内のものを添付してください。</text:span></text:p>
      <text:p text:style-name="P38"><text:span text:style-name="T1">(3) <text:s/></text:span><text:span text:style-name="T8"><text:s text:c="2"/></text:span><text:span text:style-name="T26">法人の組織図</text:span><text:span text:style-name="T19">【用紙</text:span><text:span text:style-name="T1">10</text:span><text:span text:style-name="T19">】</text:span></text:p>
      <text:p text:style-name="P58">・ <text:s/>別に作成した組織図<text:span text:style-name="T49">、</text:span><text:span text:style-name="T43">構</text:span>成図等がある場合は<text:span text:style-name="T45">、</text:span><text:span text:style-name="T47">これ</text:span><text:span text:style-name="T41">に</text:span>替えて添付してください。</text:p>
      <text:p text:style-name="P65"><text:span text:style-name="T1">13 <text:s text:c="3"/></text:span><text:span text:style-name="T19">≪</text:span><text:span text:style-name="T26">申請者が個人である場合</text:span><text:span text:style-name="T19">≫</text:span></text:p>
      <text:p text:style-name="P75"><text:span text:style-name="T1">(1) <text:s/></text:span><text:span text:style-name="T10"><text:s text:c="2"/></text:span><text:span text:style-name="T29">住</text:span><text:span text:style-name="T26">民票の写し</text:span></text:p>
      <text:p text:style-name="P47"><text:span text:style-name="T19">・ <text:s/>本籍の記載され</text:span><text:span text:style-name="T22">てい</text:span><text:span text:style-name="T19">るもので</text:span><text:span text:style-name="T20">、</text:span><text:span text:style-name="T22">発行</text:span><text:span text:style-name="T19">から</text:span><text:span text:style-name="T1">3</text:span><text:span text:style-name="T19">ヶ月以</text:span><text:span text:style-name="T22">内の</text:span><text:span text:style-name="T19">ものを</text:span><text:span text:style-name="T22">添付</text:span><text:span text:style-name="T19">してください。</text:span></text:p>
      <text:p text:style-name="P48">・ <text:s/>外国籍の場合は<text:span text:style-name="T49">、</text:span>「登録原票記載事項証明書」を添付してください。</text:p>
      <text:p text:style-name="P73"><text:span text:style-name="T1">(2) <text:s/></text:span><text:span text:style-name="T10"><text:s text:c="2"/></text:span><text:span text:style-name="T30">法</text:span><text:span text:style-name="T19">第</text:span><text:span text:style-name="T1">7</text:span><text:span text:style-name="T19">条第</text:span><text:span text:style-name="T1">5</text:span><text:span text:style-name="T19">項第</text:span><text:span text:style-name="T1">4</text:span><text:span text:style-name="T19">号チに規定する未成年者である</text:span><text:span text:style-name="T22">場合</text:span><text:span text:style-name="T19">には</text:span><text:span text:style-name="T20">、</text:span><text:span text:style-name="T19">その法定代理人の住</text:span></text:p>
      <text:p text:style-name="P59">民票も併せて添付してください。</text:p>
      <text:p text:style-name="P29"><text:span text:style-name="T12">14 <text:s/></text:span><text:span text:style-name="T14"><text:s text:c="2"/></text:span><text:span text:style-name="T30">≪</text:span><text:span text:style-name="T35">札幌市又は北海</text:span><text:span text:style-name="T37">道の</text:span><text:span text:style-name="T35">産業廃棄物収集運</text:span><text:span text:style-name="T37">搬業</text:span><text:span text:style-name="T35">の許可を取得している場合</text:span><text:span text:style-name="T19">≫</text:span></text:p>
      <text:p text:style-name="P84"><text:span text:style-name="T19">・　</text:span><text:span text:style-name="T21">許可証の写し</text:span></text:p>
      <text:p text:style-name="P28"><text:span text:style-name="T1">15 <text:s/></text:span><text:span text:style-name="T10"><text:s text:c="2"/></text:span><text:span text:style-name="T29">市</text:span><text:span text:style-name="T26">町村税の納税証明書</text:span></text:p>
      <text:p text:style-name="P76">・ <text:s/>主たる<text:span text:style-name="T43">事務所</text:span>の所在す<text:span text:style-name="T43">る市</text:span><text:span text:style-name="T47">町村</text:span><text:span text:style-name="T43">で</text:span><text:span text:style-name="T44">課税</text:span><text:span text:style-name="T38">されて</text:span><text:span text:style-name="T48">いる</text:span><text:span text:style-name="T44">す</text:span><text:span text:style-name="T38">べて</text:span><text:span text:style-name="T44">の</text:span><text:span text:style-name="T48">税目</text:span>に<text:span text:style-name="T43">つい</text:span>て<text:span text:style-name="T49">、</text:span><text:span text:style-name="T43">未</text:span>納</text:p>
      <text:p text:style-name="P55">税額がないこと。</text:p>
      <text:p text:style-name="P77">・ <text:s/><text:span text:style-name="T38">札幌市内</text:span>に主たる事務所がある場合</text:p>
      <text:p text:style-name="P79"><text:span text:style-name="T19">札幌市役所</text:span><text:span text:style-name="T22">又は</text:span><text:span text:style-name="T31">市</text:span><text:span text:style-name="T32">税</text:span><text:span text:style-name="T31">事</text:span><text:span text:style-name="T32">務</text:span><text:span text:style-name="T31">所</text:span><text:span text:style-name="T19">の証</text:span><text:span text:style-name="T22">明窓</text:span><text:span text:style-name="T19">口にて</text:span><text:span text:style-name="T20">、</text:span><text:span text:style-name="T28">指名願（札幌市</text:span><text:span text:style-name="T23">）</text:span><text:span text:style-name="T22">で</text:span><text:span text:style-name="T32">発行</text:span><text:span text:style-name="T19">の</text:span><text:span text:style-name="T26">最新</text:span><text:span text:style-name="T8">1</text:span><text:span text:style-name="T26">年</text:span></text:p>
      <text:p text:style-name="P55"><text:span text:style-name="T38">分</text:span>を添付してください。</text:p>
      <text:p text:style-name="P74">・ <text:s/><text:span text:style-name="T38">札幌市外</text:span>に主たる事務所がある場合</text:p>
      <text:p text:style-name="P80">主たる<text:span text:style-name="T43">事務</text:span>所の所在す<text:span text:style-name="T43">る市</text:span>町<text:span text:style-name="T43">村に</text:span>て<text:span text:style-name="T49">、</text:span><text:span text:style-name="T44">課税されて</text:span><text:span text:style-name="T42">いるす</text:span><text:span text:style-name="T44">べての</text:span><text:span text:style-name="T48">税目</text:span>について発</text:p>
      <text:p text:style-name="P49"><text:span text:style-name="T19">行の</text:span><text:span text:style-name="T26">直前</text:span><text:span text:style-name="T8">3</text:span><text:span text:style-name="T26">年分</text:span><text:span text:style-name="T19">を添付してください。</text:span></text:p>
      <text:p text:style-name="P28"><text:span text:style-name="T1">16</text:span><text:span text:style-name="T8"> <text:s/></text:span><text:span text:style-name="T11"><text:s text:c="2"/></text:span><text:span text:style-name="T29">一般</text:span><text:span text:style-name="T26">廃棄物収集運搬業許可【新規</text:span><text:span text:style-name="T25">】申</text:span><text:span text:style-name="T26">請手数料 <text:s/></text:span><text:span text:style-name="T8">1</text:span><text:span text:style-name="T26">件につき</text:span><text:span text:style-name="T28"> <text:s/></text:span><text:span text:style-name="T9">18,000 </text:span><text:span text:style-name="T6"><text:s text:c="2"/></text:span><text:span text:style-name="T24">円</text:span><text:span text:style-name="T28"> <text:s/></text:span></text:p>
      <text:p text:style-name="P78">・ <text:s/>申請書の受付時に<text:span text:style-name="T49">、</text:span>こちらで用意する納入用紙により本庁舎内の銀行窓口（午後</text:p>
      <text:p text:style-name="P45"><text:span text:style-name="T1">4</text:span><text:span text:style-name="T19">時まで）にて納入していただき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ce style:name="ＭＳ明朝" svg:font-family="ＭＳ明朝"/>
    <style:font-face style:name="Century" svg:font-family="Century"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01cm" fo:margin-bottom="1.499cm" fo:margin-left="2.101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0-11T22:41:34.07</meta:creation-date>
    <dc:date>2011-06-03T00:30:17.39</dc:date>
    <dc:creator>mae satie</dc:creator>
    <meta:editing-duration>PT06H27M30S</meta:editing-duration>
    <meta:editing-cycles>44</meta:editing-cycles>
    <meta:generator>OpenOffice.org/3.2$Win32 OpenOffice.org_project/320m18$Build-9502</meta:generator>
    <meta:printed-by>mae satie</meta:printed-by>
    <meta:print-date>2011-06-02T23:40:26.59</meta:print-date>
    <meta:document-statistic meta:table-count="2" meta:image-count="0" meta:object-count="0" meta:page-count="4" meta:paragraph-count="84" meta:word-count="1133" meta:character-count="2254"/>
  </office:meta>
</office:document-meta>
</file>