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entury1" svg:font-family="Century"/>
    <style:font-face style:name="Mangal1" svg:font-family="Mangal"/>
    <style:font-face style:name="ＭＳ 明朝1" svg:font-family="'ＭＳ 明朝'"/>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表1" style:family="table" style:master-page-name="">
      <style:table-properties style:width="16.944cm" fo:margin-left="0.064cm" fo:margin-right="-0.007cm" style:page-number="0" table:align="margins"/>
    </style:style>
    <style:style style:name="表1.A" style:family="table-column">
      <style:table-column-properties style:column-width="16.944cm" style:rel-column-width="65535*"/>
    </style:style>
    <style:style style:name="表1.1" style:family="table-row">
      <style:table-row-properties style:min-row-height="5.847cm"/>
    </style:style>
    <style:style style:name="表1.A1" style:family="table-cell">
      <style:table-cell-properties style:vertical-align="" style:border-line-width-bottom="0.002cm 0.035cm 0.002cm" fo:padding="0cm" fo:border-left="0.018cm solid #000000" fo:border-right="0.018cm solid #000000" fo:border-top="0.018cm solid #000000" fo:border-bottom="0.039cm double #000000"/>
    </style:style>
    <style:style style:name="表1.2" style:family="table-row">
      <style:table-row-properties style:min-row-height="0.132cm"/>
    </style:style>
    <style:style style:name="表1.A2" style:family="table-cell">
      <style:table-cell-properties fo:padding="0cm" fo:border-left="0.018cm solid #000000" fo:border-right="0.018cm solid #000000" fo:border-top="none" fo:border-bottom="0.018cm solid #000000"/>
    </style:style>
    <style:style style:name="P1" style:family="paragraph" style:parent-style-name="Standard">
      <style:text-properties fo:font-size="12pt" style:font-size-asian="12pt" style:language-asian="ja" style:country-asian="JP" style:font-size-complex="12pt"/>
    </style:style>
    <style:style style:name="P2" style:family="paragraph" style:parent-style-name="Standard" style:master-page-name="">
      <style:paragraph-properties fo:margin-left="0cm" fo:margin-right="0cm" fo:margin-top="0.139cm" fo:margin-bottom="0.079cm" fo:text-indent="0.185cm" style:auto-text-indent="false" style:page-number="auto"/>
      <style:text-properties style:font-name="ＭＳ 明朝" fo:font-size="12pt" fo:letter-spacing="-0.035cm" style:font-name-asian="ＭＳ 明朝" style:font-size-asian="12pt" style:language-asian="ja" style:country-asian="JP" style:font-size-complex="12pt"/>
    </style:style>
    <style:style style:name="P3" style:family="paragraph" style:parent-style-name="Text_20_body">
      <style:paragraph-properties fo:margin-left="0cm" fo:margin-right="0cm" fo:margin-top="0cm" fo:margin-bottom="0cm" fo:line-height="100%" fo:text-indent="0.529cm" style:auto-text-indent="false">
        <style:tab-stops/>
      </style:paragraph-properties>
    </style:style>
    <style:style style:name="P4" style:family="paragraph" style:parent-style-name="Table_20_Contents">
      <style:paragraph-properties fo:margin-left="0cm" fo:margin-right="0cm" fo:line-height="0.46cm" fo:text-indent="0.529cm" style:auto-text-indent="false">
        <style:tab-stops/>
      </style:paragraph-properties>
    </style:style>
    <style:style style:name="P5" style:family="paragraph" style:parent-style-name="Table_20_Contents">
      <style:paragraph-properties fo:margin-left="0.009cm" fo:margin-right="0.026cm" fo:text-indent="0.132cm" style:auto-text-indent="false">
        <style:tab-stops/>
      </style:paragraph-properties>
      <style:text-properties fo:font-size="10pt" fo:font-weight="bold" style:font-size-asian="10pt" style:language-asian="ja" style:country-asian="JP" style:font-weight-asian="bold" style:font-size-complex="10pt" style:font-weight-complex="bold"/>
    </style:style>
    <style:style style:name="P6" style:family="paragraph" style:parent-style-name="Table_20_Contents">
      <style:paragraph-properties fo:margin-left="0.062cm" fo:margin-right="0.026cm" fo:line-height="0.46cm" fo:text-indent="0.106cm" style:auto-text-indent="false">
        <style:tab-stops/>
      </style:paragraph-properties>
    </style:style>
    <style:style style:name="P7" style:family="paragraph" style:parent-style-name="Table_20_Contents">
      <style:paragraph-properties fo:margin-left="0.062cm" fo:margin-right="0.026cm" fo:line-height="0.46cm" fo:text-indent="0.45cm" style:auto-text-indent="false">
        <style:tab-stops/>
      </style:paragraph-properties>
    </style:style>
    <style:style style:name="P8" style:family="paragraph" style:parent-style-name="Table_20_Contents">
      <style:paragraph-properties fo:margin-left="0.009cm" fo:margin-right="0.009cm" fo:line-height="100%" fo:text-indent="0.529cm" style:auto-text-indent="false">
        <style:tab-stops>
          <style:tab-stop style:position="0.529cm"/>
          <style:tab-stop style:position="0.556cm"/>
        </style:tab-stops>
      </style:paragraph-properties>
      <style:text-properties fo:font-size="10pt" fo:font-weight="normal" style:font-size-asian="10pt" style:language-asian="ja" style:country-asian="JP" style:font-weight-asian="normal" style:font-size-complex="10pt" style:font-weight-complex="normal"/>
    </style:style>
    <style:style style:name="P9" style:family="paragraph" style:parent-style-name="Table_20_Contents">
      <style:paragraph-properties fo:margin-left="0.009cm" fo:margin-right="0.009cm" fo:text-align="start" style:justify-single-word="false" fo:text-indent="0.609cm" style:auto-text-indent="false"/>
      <style:text-properties fo:font-size="12pt" style:font-size-asian="12pt" style:language-asian="ja" style:country-asian="JP" style:font-size-complex="12pt"/>
    </style:style>
    <style:style style:name="P10" style:family="paragraph" style:parent-style-name="Table_20_Contents">
      <style:paragraph-properties fo:margin-left="0.011cm" fo:margin-right="0.011cm" fo:margin-top="0.101cm" fo:margin-bottom="0.169cm" fo:text-indent="0.291cm" style:auto-text-indent="false"/>
      <style:text-properties fo:font-size="10pt" fo:font-weight="bold" style:font-size-asian="10pt" style:font-weight-asian="bold" style:font-size-complex="10pt" style:font-weight-complex="bold"/>
    </style:style>
    <style:style style:name="P11" style:family="paragraph" style:parent-style-name="Table_20_Contents">
      <style:paragraph-properties fo:margin-top="0.199cm" fo:margin-bottom="0cm" fo:text-align="center" style:justify-single-word="false" style:shadow="none" style:join-border="false"/>
      <style:text-properties fo:font-size="12pt" fo:letter-spacing="1.446cm" style:font-size-asian="12pt" style:font-size-complex="12pt"/>
    </style:style>
    <style:style style:name="P12" style:family="paragraph" style:parent-style-name="Table_20_Contents">
      <style:paragraph-properties fo:margin-left="0cm" fo:margin-right="0.212cm" fo:text-align="end" style:justify-single-word="false" fo:text-indent="0cm" style:auto-text-indent="false"/>
      <style:text-properties fo:font-size="12pt" style:font-size-asian="12pt" style:language-asian="ja" style:country-asian="JP" style:font-size-complex="12pt"/>
    </style:style>
    <style:style style:name="P13" style:family="paragraph" style:parent-style-name="Table_20_Contents">
      <style:paragraph-properties fo:margin-left="0.009cm" fo:margin-right="0.009cm" fo:text-align="start" style:justify-single-word="false" fo:text-indent="0.185cm" style:auto-text-indent="false"/>
      <style:text-properties fo:font-size="12pt" style:font-size-asian="12pt" style:language-asian="ja" style:country-asian="JP" style:font-size-complex="12pt"/>
    </style:style>
    <style:style style:name="P14" style:family="paragraph" style:parent-style-name="Table_20_Contents">
      <style:paragraph-properties fo:margin-left="0.009cm" fo:margin-right="0.009cm" fo:margin-top="0cm" fo:margin-bottom="0.019cm" fo:text-indent="0.185cm" style:auto-text-indent="false"/>
      <style:text-properties fo:font-size="10pt" fo:font-weight="bold" style:font-size-asian="10pt" style:font-weight-asian="bold" style:font-size-complex="10pt" style:font-weight-complex="bold"/>
    </style:style>
    <style:style style:name="P15" style:family="paragraph" style:parent-style-name="Table_20_Contents">
      <style:paragraph-properties fo:margin-left="-0.09cm" fo:margin-right="0.026cm" fo:line-height="0.48cm" fo:text-align="start" style:justify-single-word="false" fo:text-indent="0.265cm" style:auto-text-indent="false"/>
      <style:text-properties fo:font-size="12pt" style:font-size-asian="12pt" style:language-asian="ja" style:country-asian="JP" style:font-size-complex="12pt"/>
    </style:style>
    <style:style style:name="P16" style:family="paragraph" style:parent-style-name="Table_20_Contents">
      <style:paragraph-properties fo:margin-left="0.011cm" fo:margin-right="1.72cm" fo:line-height="0.48cm" fo:text-align="center" style:justify-single-word="false" fo:text-indent="0cm" style:auto-text-indent="false"/>
      <style:text-properties fo:font-size="12pt" style:font-size-asian="12pt" style:language-asian="ja" style:country-asian="JP" style:font-size-complex="12pt"/>
    </style:style>
    <style:style style:name="P17" style:family="paragraph" style:parent-style-name="Table_20_Contents">
      <style:paragraph-properties fo:margin-left="0.109cm" fo:margin-right="1.085cm" fo:margin-top="0cm" fo:margin-bottom="0.3cm" fo:text-align="end" style:justify-single-word="false" fo:text-indent="0cm" style:auto-text-indent="false"/>
      <style:text-properties fo:font-size="12pt" style:font-size-asian="12pt" style:language-asian="ja" style:country-asian="JP" style:font-size-complex="12pt"/>
    </style:style>
    <style:style style:name="P18" style:family="paragraph" style:parent-style-name="Table_20_Contents">
      <style:paragraph-properties fo:margin-left="0.101cm" fo:margin-right="0cm" fo:text-align="start" style:justify-single-word="false" fo:text-indent="0.026cm" style:auto-text-indent="false"/>
      <style:text-properties fo:font-size="10pt" fo:font-weight="normal" style:font-size-asian="10pt" style:language-asian="ja" style:country-asian="JP" style:font-weight-asian="normal" style:font-size-complex="10pt" style:font-weight-complex="normal"/>
    </style:style>
    <style:style style:name="P19" style:family="paragraph" style:parent-style-name="Table_20_Contents">
      <style:paragraph-properties fo:margin-left="0.12cm" fo:margin-right="0.011cm" fo:text-align="start" style:justify-single-word="false" fo:text-indent="0.37cm" style:auto-text-indent="false">
        <style:tab-stops>
          <style:tab-stop style:position="0.397cm"/>
        </style:tab-stops>
      </style:paragraph-properties>
      <style:text-properties fo:font-size="10pt" fo:font-weight="normal" style:font-size-asian="10pt" style:language-asian="ja" style:country-asian="JP" style:font-weight-asian="normal" style:font-size-complex="10pt" style:font-weight-complex="normal"/>
    </style:style>
    <style:style style:name="P20" style:family="paragraph" style:parent-style-name="Table_20_Contents">
      <style:paragraph-properties fo:margin-left="0.009cm" fo:margin-right="0.009cm" fo:line-height="0.46cm" fo:text-indent="0.397cm" style:auto-text-indent="false">
        <style:tab-stops/>
      </style:paragraph-properties>
      <style:text-properties fo:font-size="10pt" fo:font-weight="bold" style:font-size-asian="10pt" style:language-asian="ja" style:country-asian="JP" style:font-weight-asian="bold" style:font-size-complex="10pt" style:font-weight-complex="bold"/>
    </style:style>
    <style:style style:name="P21" style:family="paragraph" style:parent-style-name="Table_20_Contents">
      <style:paragraph-properties fo:margin-left="0.062cm" fo:margin-right="0.026cm" fo:line-height="0.46cm" fo:text-indent="0.423cm" style:auto-text-indent="false">
        <style:tab-stops/>
      </style:paragraph-properties>
    </style:style>
    <style:style style:name="P22" style:family="paragraph" style:parent-style-name="Table_20_Contents">
      <style:paragraph-properties fo:margin-left="0.109cm" fo:margin-right="0.011cm" fo:line-height="0.46cm" fo:text-indent="0.45cm" style:auto-text-indent="false">
        <style:tab-stops/>
      </style:paragraph-properties>
      <style:text-properties fo:font-size="10pt" fo:font-weight="bold" style:font-size-asian="10pt" style:language-asian="ja" style:country-asian="JP" style:font-weight-asian="bold" style:font-size-complex="10pt" style:font-weight-complex="bold"/>
    </style:style>
    <style:style style:name="P23" style:family="paragraph" style:parent-style-name="Table_20_Contents">
      <style:paragraph-properties fo:margin-left="0.079cm" fo:margin-right="0.026cm" fo:line-height="0.46cm" fo:text-indent="0.053cm" style:auto-text-indent="false">
        <style:tab-stops/>
      </style:paragraph-properties>
    </style:style>
    <style:style style:name="P24" style:family="paragraph" style:parent-style-name="Table_20_Contents">
      <style:paragraph-properties fo:margin-left="0.079cm" fo:margin-right="0.026cm" fo:line-height="0.46cm" fo:text-indent="0.423cm" style:auto-text-indent="false">
        <style:tab-stops/>
      </style:paragraph-properties>
    </style:style>
    <style:style style:name="P25" style:family="paragraph" style:parent-style-name="Text_20_body">
      <style:paragraph-properties fo:margin-left="0cm" fo:margin-right="0cm" fo:margin-top="0cm" fo:margin-bottom="0cm" fo:line-height="0.46cm" fo:text-indent="0.529cm" style:auto-text-indent="false">
        <style:tab-stops/>
      </style:paragraph-properties>
      <style:text-properties fo:letter-spacing="normal" fo:font-weight="normal" style:font-name-asian="ＭＳ 明朝1" style:font-size-asian="10pt" style:font-weight-asian="normal" style:font-weight-complex="normal"/>
    </style:style>
    <style:style style:name="P26" style:family="paragraph" style:parent-style-name="Table_20_Contents">
      <style:paragraph-properties fo:margin-left="0.062cm" fo:margin-right="0.026cm" fo:line-height="0.46cm" fo:text-indent="0.423cm" style:auto-text-indent="false">
        <style:tab-stops/>
      </style:paragraph-properties>
      <style:text-properties fo:letter-spacing="normal" fo:font-weight="normal" style:font-name-asian="ＭＳ 明朝1" style:font-size-asian="10pt" style:font-weight-asian="normal" style:font-weight-complex="normal"/>
    </style:style>
    <style:style style:name="P27" style:family="paragraph" style:parent-style-name="Table_20_Contents">
      <style:paragraph-properties fo:margin-left="0.079cm" fo:margin-right="0.011cm" fo:line-height="0.46cm" fo:text-indent="0.053cm" style:auto-text-indent="false">
        <style:tab-stops/>
      </style:paragraph-properties>
    </style:style>
    <style:style style:name="P28" style:family="paragraph" style:parent-style-name="Table_20_Contents">
      <style:paragraph-properties fo:margin-left="0cm" fo:margin-right="0cm" fo:margin-top="0cm" fo:margin-bottom="0.101cm" fo:line-height="0.46cm" fo:text-indent="0.132cm" style:auto-text-indent="false">
        <style:tab-stops/>
      </style:paragraph-properties>
      <style:text-properties fo:font-size="10pt" fo:letter-spacing="normal" fo:font-weight="normal" style:font-size-asian="10pt" style:language-asian="ja" style:country-asian="JP" style:font-weight-asian="normal" style:font-size-complex="10pt" style:font-weight-complex="normal"/>
    </style:style>
    <style:style style:name="P29" style:family="paragraph" style:parent-style-name="Table_20_Contents">
      <style:paragraph-properties fo:margin-left="0cm" fo:margin-right="0cm" fo:line-height="0.46cm" fo:text-indent="0.132cm" style:auto-text-indent="false">
        <style:tab-stops/>
      </style:paragraph-properties>
      <style:text-properties fo:font-size="10pt" fo:letter-spacing="normal" fo:font-weight="normal" style:font-size-asian="10pt" style:language-asian="ja" style:country-asian="JP" style:font-weight-asian="normal" style:font-size-complex="10pt" style:font-weight-complex="normal"/>
    </style:style>
    <style:style style:name="P30" style:family="paragraph" style:parent-style-name="Table_20_Contents">
      <style:paragraph-properties fo:margin-left="0cm" fo:margin-right="0cm" fo:line-height="0.46cm" fo:text-indent="0.476cm" style:auto-text-indent="false">
        <style:tab-stops/>
      </style:paragraph-properties>
      <style:text-properties fo:font-size="10pt" fo:letter-spacing="normal" fo:font-weight="normal" style:font-size-asian="10pt" style:language-asian="ja" style:country-asian="JP" style:font-weight-asian="normal" style:font-size-complex="10pt" style:font-weight-complex="normal"/>
    </style:style>
    <style:style style:name="P31" style:family="paragraph" style:parent-style-name="Table_20_Contents">
      <style:paragraph-properties fo:margin-left="0.009cm" fo:margin-right="0.9cm" fo:margin-top="0cm" fo:margin-bottom="0.25cm" fo:text-align="center" style:justify-single-word="false" fo:text-indent="0cm" style:auto-text-indent="false">
        <style:tab-stops>
          <style:tab-stop style:position="7.197cm"/>
        </style:tab-stops>
      </style:paragraph-properties>
      <style:text-properties fo:font-size="12pt" fo:letter-spacing="0.388cm" style:font-size-asian="12pt" style:language-asian="ja" style:country-asian="JP" style:font-size-complex="12pt"/>
    </style:style>
    <style:style style:name="P32" style:family="paragraph" style:parent-style-name="Table_20_Contents">
      <style:paragraph-properties fo:margin-left="0.131cm" fo:margin-right="0.053cm" fo:margin-top="0cm" fo:margin-bottom="0.199cm" fo:text-align="center" style:justify-single-word="false" fo:text-indent="5.794cm" style:auto-text-indent="false">
        <style:tab-stops>
          <style:tab-stop style:position="7.276cm"/>
        </style:tab-stops>
      </style:paragraph-properties>
      <style:text-properties fo:font-size="12pt" style:font-size-asian="12pt" style:language-asian="ja" style:country-asian="JP" style:font-size-complex="12pt"/>
    </style:style>
    <style:style style:name="P33" style:family="paragraph" style:parent-style-name="Table_20_Contents">
      <style:paragraph-properties fo:margin-left="0.101cm" fo:margin-right="0cm" fo:text-align="start" style:justify-single-word="false" fo:text-indent="0.026cm" style:auto-text-indent="false"/>
      <style:text-properties fo:font-size="10pt" fo:font-weight="normal" style:font-size-asian="10pt" style:language-asian="ja" style:country-asian="JP" style:font-weight-asian="normal" style:font-size-complex="10pt" style:font-weight-complex="normal"/>
    </style:style>
    <style:style style:name="P34" style:family="paragraph" style:parent-style-name="Table_20_Contents">
      <style:paragraph-properties fo:margin-left="0.109cm" fo:margin-right="0.011cm" fo:line-height="0.46cm" fo:text-indent="0.397cm" style:auto-text-indent="false">
        <style:tab-stops/>
      </style:paragraph-properties>
      <style:text-properties fo:font-size="10pt" fo:font-weight="bold" style:font-size-asian="10pt" style:language-asian="ja" style:country-asian="JP" style:font-weight-asian="bold" style:font-size-complex="10pt" style:font-weight-complex="bold"/>
    </style:style>
    <style:style style:name="P35" style:family="paragraph" style:parent-style-name="Table_20_Contents">
      <style:paragraph-properties fo:margin-left="0.109cm" fo:margin-right="0.011cm" fo:line-height="0.46cm" fo:text-indent="0.423cm" style:auto-text-indent="false">
        <style:tab-stops/>
      </style:paragraph-properties>
      <style:text-properties fo:font-size="10pt" fo:font-weight="normal" style:font-size-asian="10pt" style:language-asian="ja" style:country-asian="JP" style:font-weight-asian="normal" style:font-size-complex="10pt" style:font-weight-complex="normal"/>
    </style:style>
    <style:style style:name="P36" style:family="paragraph" style:parent-style-name="Table_20_Contents">
      <style:paragraph-properties fo:margin-left="0.062cm" fo:margin-right="0.026cm" fo:line-height="0.46cm" fo:text-indent="0.476cm" style:auto-text-indent="false">
        <style:tab-stops/>
      </style:paragraph-properties>
    </style:style>
    <style:style style:name="P37" style:family="paragraph" style:parent-style-name="Table_20_Contents">
      <style:paragraph-properties fo:margin-left="0.062cm" fo:margin-right="0.026cm" fo:line-height="0.46cm" fo:text-indent="0.503cm" style:auto-text-indent="false">
        <style:tab-stops/>
      </style:paragraph-properties>
    </style:style>
    <style:style style:name="P38" style:family="paragraph" style:parent-style-name="Table_20_Contents">
      <style:paragraph-properties fo:margin-left="0.079cm" fo:margin-right="0.026cm" fo:line-height="0.46cm" fo:text-indent="0.423cm" style:auto-text-indent="false">
        <style:tab-stops/>
      </style:paragraph-properties>
    </style:style>
    <style:style style:name="P39" style:family="paragraph" style:parent-style-name="Table_20_Contents">
      <style:paragraph-properties fo:margin-left="0.079cm" fo:margin-right="0.011cm" fo:line-height="0.46cm" fo:text-indent="0.45cm" style:auto-text-indent="false">
        <style:tab-stops/>
      </style:paragraph-properties>
    </style:style>
    <style:style style:name="P40" style:family="paragraph" style:parent-style-name="Table_20_Contents">
      <style:paragraph-properties fo:margin-left="0.079cm" fo:margin-right="0.011cm" fo:line-height="0.46cm" fo:text-indent="0.45cm" style:auto-text-indent="false">
        <style:tab-stops/>
      </style:paragraph-properties>
      <style:text-properties fo:letter-spacing="normal" fo:font-weight="normal" style:font-name-asian="ＭＳ 明朝1" style:font-size-asian="10pt" style:font-weight-asian="normal" style:font-weight-complex="normal"/>
    </style:style>
    <style:style style:name="T1" style:family="text">
      <style:text-properties style:font-name="Century" fo:letter-spacing="-0.06cm" fo:font-weight="normal" style:font-weight-asian="normal" style:font-weight-complex="normal"/>
    </style:style>
    <style:style style:name="T2" style:family="text">
      <style:text-properties style:font-name="Century" fo:letter-spacing="normal" fo:font-weight="normal" style:font-weight-asian="normal" style:font-weight-complex="normal"/>
    </style:style>
    <style:style style:name="T3" style:family="text">
      <style:text-properties style:font-name="Century" fo:font-size="9pt" fo:letter-spacing="normal" fo:font-weight="normal" style:font-size-asian="9pt" style:font-weight-asian="normal" style:font-size-complex="9pt" style:font-weight-complex="normal"/>
    </style:style>
    <style:style style:name="T4" style:family="text">
      <style:text-properties style:font-name="Century" fo:font-size="9pt" fo:letter-spacing="-0.035cm" fo:font-weight="normal" style:font-size-asian="9pt" style:font-weight-asian="normal" style:font-size-complex="9pt" style:font-weight-complex="normal"/>
    </style:style>
    <style:style style:name="T5" style:family="text">
      <style:text-properties style:language-asian="ja" style:country-asian="JP"/>
    </style:style>
    <style:style style:name="T6" style:family="text">
      <style:text-properties fo:font-weight="normal" style:font-weight-asian="normal" style:font-weight-complex="normal"/>
    </style:style>
    <style:style style:name="T7" style:family="text">
      <style:text-properties fo:font-weight="normal" style:language-asian="ja" style:country-asian="JP" style:font-weight-asian="normal" style:font-weight-complex="normal"/>
    </style:style>
    <style:style style:name="T8" style:family="text">
      <style:text-properties fo:font-size="10.5pt" fo:letter-spacing="0.035cm" style:font-size-asian="10.5pt" style:font-size-complex="10.5pt"/>
    </style:style>
    <style:style style:name="T9" style:family="text">
      <style:text-properties style:font-name="ＭＳ 明朝"/>
    </style:style>
    <style:style style:name="T10" style:family="text">
      <style:text-properties style:font-name="ＭＳ 明朝" fo:font-weight="normal" style:language-asian="ja" style:country-asian="JP" style:font-weight-asian="normal" style:font-weight-complex="normal"/>
    </style:style>
    <style:style style:name="T11" style:family="text">
      <style:text-properties style:font-name="ＭＳ 明朝" fo:letter-spacing="-0.06cm" fo:font-weight="normal" style:language-asian="ja" style:country-asian="JP" style:font-weight-asian="normal" style:font-weight-complex="normal"/>
    </style:style>
    <style:style style:name="T12" style:family="text">
      <style:text-properties style:font-name="ＭＳ 明朝" fo:letter-spacing="-0.035cm"/>
    </style:style>
    <style:style style:name="T13" style:family="text">
      <style:text-properties style:font-name="ＭＳ 明朝" fo:font-size="10pt" fo:letter-spacing="-0.071cm" fo:language="en" fo:country="US" fo:font-weight="normal" style:font-weight-asian="normal" style:font-weight-complex="normal"/>
    </style:style>
    <style:style style:name="T14" style:family="text">
      <style:text-properties style:font-name="ＭＳ 明朝" fo:font-size="10pt" fo:letter-spacing="-0.071cm" fo:language="en" fo:country="US" fo:font-weight="normal" style:font-weight-asian="normal" style:font-weight-complex="normal" style:text-scale="91%"/>
    </style:style>
    <style:style style:name="T15" style:family="text">
      <style:text-properties style:font-name="ＭＳ 明朝" fo:font-size="10pt" fo:letter-spacing="-0.071cm" fo:language="en" fo:country="US" fo:font-weight="normal" style:font-weight-asian="normal" style:font-weight-complex="normal" style:text-scale="90%"/>
    </style:style>
    <style:style style:name="T16" style:family="text">
      <style:text-properties style:font-name="ＭＳ 明朝" fo:font-size="10pt" fo:letter-spacing="-0.071cm" fo:language="en" fo:country="US" fo:font-weight="normal" style:font-weight-asian="normal" style:font-weight-complex="normal" style:text-scale="93%"/>
    </style:style>
    <style:style style:name="T17" style:family="text">
      <style:text-properties style:font-name="ＭＳ 明朝" fo:font-size="10pt" fo:letter-spacing="-0.071cm" fo:language="en" fo:country="US" fo:font-weight="normal" style:font-weight-asian="normal" style:font-weight-complex="normal" style:text-scale="89%"/>
    </style:style>
    <style:style style:name="T18" style:family="text">
      <style:text-properties style:font-name="ＭＳ 明朝" fo:font-size="10pt" fo:letter-spacing="-0.071cm" fo:language="en" fo:country="US" fo:font-weight="normal" style:font-weight-asian="normal" style:font-weight-complex="normal" style:text-scale="92%"/>
    </style:style>
    <style:style style:name="T19" style:family="text">
      <style:text-properties style:font-name="ＭＳ 明朝" fo:font-size="10pt" fo:letter-spacing="-0.071cm" fo:language="en" fo:country="US" fo:font-weight="normal" style:font-weight-asian="normal" style:font-weight-complex="normal" style:text-scale="85%"/>
    </style:style>
    <style:style style:name="T20" style:family="text">
      <style:text-properties style:font-name="ＭＳ 明朝" fo:font-size="10pt" fo:letter-spacing="-0.071cm" fo:language="en" fo:country="US" fo:font-weight="normal" style:font-weight-asian="normal" style:font-weight-complex="normal" style:text-scale="97%"/>
    </style:style>
    <style:style style:name="T21" style:family="text">
      <style:text-properties style:font-name="ＭＳ 明朝" fo:font-size="10pt" fo:letter-spacing="-0.071cm" fo:language="en" fo:country="US" fo:font-weight="normal" style:font-weight-asian="normal" style:font-weight-complex="normal" style:text-scale="94%"/>
    </style:style>
    <style:style style:name="T22" style:family="text">
      <style:text-properties style:font-name="ＭＳ 明朝" fo:font-size="10pt" fo:letter-spacing="-0.071cm" fo:language="en" fo:country="US" fo:font-weight="normal" style:font-weight-asian="normal" style:font-weight-complex="normal" style:text-scale="100%"/>
    </style:style>
    <style:style style:name="T23" style:family="text">
      <style:text-properties style:font-name="ＭＳ 明朝" fo:font-size="10pt" fo:letter-spacing="-0.071cm" fo:language="en" fo:country="US" fo:font-weight="normal" style:font-name-asian="ＭＳ 明朝1" style:font-size-asian="10pt" style:font-weight-asian="normal" style:font-weight-complex="normal" style:text-scale="96%"/>
    </style:style>
    <style:style style:name="T24" style:family="text">
      <style:text-properties style:font-name="ＭＳ 明朝" fo:font-size="10pt" fo:letter-spacing="-0.071cm" fo:language="en" fo:country="US" fo:font-weight="normal" style:font-name-asian="ＭＳ 明朝1" style:font-size-asian="10pt" style:font-weight-asian="normal" style:font-weight-complex="normal" style:text-scale="92%"/>
    </style:style>
    <style:style style:name="T25" style:family="text">
      <style:text-properties style:font-name="ＭＳ 明朝" fo:font-size="10pt" fo:letter-spacing="-0.071cm" fo:language="en" fo:country="US" fo:font-weight="normal" style:font-name-asian="ＭＳ 明朝1" style:font-size-asian="10pt" style:font-weight-asian="normal" style:font-weight-complex="normal" style:text-scale="93%"/>
    </style:style>
    <style:style style:name="T26" style:family="text">
      <style:text-properties style:font-name="ＭＳ 明朝" fo:font-size="10pt" fo:letter-spacing="-0.071cm" fo:language="en" fo:country="US" fo:font-weight="normal" style:font-name-asian="ＭＳ 明朝1" style:font-size-asian="10pt" style:font-weight-asian="normal" style:font-weight-complex="normal" style:text-scale="94%"/>
    </style:style>
    <style:style style:name="T27" style:family="text">
      <style:text-properties style:font-name="ＭＳ 明朝" fo:font-size="10pt" fo:letter-spacing="-0.071cm" fo:language="en" fo:country="US" fo:font-weight="normal" style:font-name-asian="ＭＳ 明朝1" style:font-size-asian="10pt" style:font-weight-asian="normal" style:font-weight-complex="normal" style:text-scale="90%"/>
    </style:style>
    <style:style style:name="T28" style:family="text">
      <style:text-properties style:font-name="ＭＳ 明朝" fo:font-size="10pt" fo:letter-spacing="-0.071cm" fo:language="en" fo:country="US" fo:font-weight="normal" style:font-name-asian="ＭＳ 明朝" style:font-size-asian="10pt" style:font-weight-asian="normal" style:font-weight-complex="normal"/>
    </style:style>
    <style:style style:name="T29" style:family="text">
      <style:text-properties style:font-name="ＭＳ 明朝" fo:font-size="10pt" fo:letter-spacing="-0.071cm" fo:language="en" fo:country="US" fo:font-weight="normal" style:font-name-asian="ＭＳ 明朝" style:font-size-asian="10pt" style:font-weight-asian="normal" style:font-weight-complex="normal" style:text-scale="92%"/>
    </style:style>
    <style:style style:name="T30" style:family="text">
      <style:text-properties style:font-name="ＭＳ 明朝" fo:font-size="10pt" fo:letter-spacing="-0.071cm" fo:language="en" fo:country="US" fo:font-weight="normal" style:font-name-asian="ＭＳ 明朝" style:font-size-asian="10pt" style:font-weight-asian="normal" style:font-weight-complex="normal" style:text-scale="91%"/>
    </style:style>
    <style:style style:name="T31" style:family="text">
      <style:text-properties style:font-name="ＭＳ 明朝" fo:font-size="10pt" fo:letter-spacing="-0.071cm" fo:language="en" fo:country="US" fo:font-weight="normal" style:font-name-asian="ＭＳ 明朝" style:font-size-asian="10pt" style:font-weight-asian="normal" style:font-weight-complex="normal" style:text-scale="79%"/>
    </style:style>
    <style:style style:name="T32" style:family="text">
      <style:text-properties style:font-name="ＭＳ 明朝" fo:font-size="10pt" fo:letter-spacing="-0.071cm" fo:language="en" fo:country="US" fo:font-weight="normal" style:font-name-asian="ＭＳ 明朝" style:font-size-asian="10pt" style:font-weight-asian="normal" style:font-weight-complex="normal" style:text-scale="90%"/>
    </style:style>
    <style:style style:name="T33" style:family="text">
      <style:text-properties style:font-name="ＭＳ 明朝" fo:font-size="10pt" fo:letter-spacing="-0.071cm" fo:language="en" fo:country="US" fo:font-weight="normal" style:font-name-asian="ＭＳ 明朝" style:font-weight-asian="normal" style:font-weight-complex="normal"/>
    </style:style>
    <style:style style:name="T34" style:family="text">
      <style:text-properties style:font-name="ＭＳ 明朝" fo:font-size="10pt" fo:letter-spacing="-0.071cm" fo:language="en" fo:country="US" fo:font-weight="normal" style:font-name-asian="ＭＳ 明朝" style:font-weight-asian="normal" style:font-weight-complex="normal" style:text-scale="91%"/>
    </style:style>
    <style:style style:name="T35" style:family="text">
      <style:text-properties style:font-name="ＭＳ 明朝" fo:font-size="10pt" fo:letter-spacing="-0.071cm" fo:language="en" fo:country="US" fo:font-weight="normal" style:font-name-asian="ＭＳ 明朝" style:font-weight-asian="normal" style:font-weight-complex="normal" style:text-scale="90%"/>
    </style:style>
    <style:style style:name="T36" style:family="text">
      <style:text-properties style:font-name="ＭＳ 明朝" fo:font-size="10pt" fo:letter-spacing="-0.071cm" fo:language="en" fo:country="US" fo:font-weight="normal" style:font-name-asian="ＭＳ 明朝" style:font-weight-asian="normal" style:font-weight-complex="normal" style:text-scale="94%"/>
    </style:style>
    <style:style style:name="T37" style:family="text">
      <style:text-properties style:font-name="ＭＳ 明朝" fo:font-size="10pt" fo:letter-spacing="-0.071cm" fo:language="en" fo:country="US" fo:font-weight="normal" style:font-name-asian="ＭＳ 明朝" style:font-weight-asian="normal" style:font-weight-complex="normal" style:text-scale="92%"/>
    </style:style>
    <style:style style:name="T38" style:family="text">
      <style:text-properties style:font-name="ＭＳ 明朝" fo:font-size="10pt" fo:letter-spacing="-0.071cm" fo:language="en" fo:country="US" fo:font-weight="normal" style:font-name-asian="ＭＳ 明朝" style:font-weight-asian="normal" style:font-weight-complex="normal" style:text-scale="85%"/>
    </style:style>
    <style:style style:name="T39" style:family="text">
      <style:text-properties style:font-name="ＭＳ 明朝" fo:font-size="10pt" fo:letter-spacing="-0.035cm" fo:language="en" fo:country="US" fo:font-weight="normal" style:font-weight-asian="normal" style:font-weight-complex="normal"/>
    </style:style>
    <style:style style:name="T40" style:family="text">
      <style:text-properties style:font-name="ＭＳ 明朝" fo:font-size="10pt" fo:letter-spacing="-0.035cm" fo:language="en" fo:country="US" fo:font-weight="normal" style:font-weight-asian="normal" style:font-weight-complex="normal" style:text-scale="90%"/>
    </style:style>
    <style:style style:name="T41" style:family="text">
      <style:text-properties style:font-name="ＭＳ 明朝" fo:font-size="10pt" fo:letter-spacing="-0.035cm" fo:language="en" fo:country="US" fo:font-weight="normal" style:font-weight-asian="normal" style:font-weight-complex="normal" style:text-scale="88%"/>
    </style:style>
    <style:style style:name="T42" style:family="text">
      <style:text-properties style:font-name="ＭＳ 明朝" fo:font-size="10pt" fo:letter-spacing="-0.035cm" fo:language="en" fo:country="US" fo:font-weight="normal" style:font-weight-asian="normal" style:font-weight-complex="normal" style:text-scale="87%"/>
    </style:style>
    <style:style style:name="T43" style:family="text">
      <style:text-properties style:font-name="ＭＳ 明朝" fo:font-size="10pt" fo:letter-spacing="-0.035cm" fo:language="en" fo:country="US" fo:font-weight="normal" style:font-name-asian="ＭＳ 明朝" style:font-weight-asian="normal" style:font-weight-complex="normal" style:text-scale="96%"/>
    </style:style>
    <style:style style:name="T44" style:family="text">
      <style:text-properties style:font-name="ＭＳ 明朝" fo:font-size="10pt" fo:letter-spacing="normal" fo:language="en" fo:country="US" fo:font-weight="normal" style:font-name-asian="ＭＳ 明朝1" style:font-size-asian="10pt" style:font-weight-asian="normal" style:font-weight-complex="normal"/>
    </style:style>
    <style:style style:name="T45" style:family="text">
      <style:text-properties style:font-name="ＭＳ 明朝" fo:font-size="10pt" fo:letter-spacing="normal" fo:language="en" fo:country="US" fo:font-weight="normal" style:font-name-asian="ＭＳ 明朝" style:font-weight-asian="normal" style:font-weight-complex="normal"/>
    </style:style>
    <style:style style:name="T46" style:family="text">
      <style:text-properties style:font-name="ＭＳ 明朝" fo:font-size="10pt" fo:letter-spacing="normal" fo:language="en" fo:country="US" fo:font-weight="normal" style:font-weight-asian="normal" style:font-weight-complex="normal"/>
    </style:style>
    <style:style style:name="T47" style:family="text">
      <style:text-properties style:font-name="ＭＳ 明朝" fo:font-size="10pt" fo:letter-spacing="normal" fo:language="en" fo:country="US" fo:font-weight="normal" style:font-weight-asian="normal" style:font-weight-complex="normal" style:text-scale="92%"/>
    </style:style>
    <style:style style:name="T48" style:family="text">
      <style:text-properties style:font-name="ＭＳ 明朝" fo:font-size="10pt" fo:letter-spacing="-0.06cm" fo:language="en" fo:country="US" fo:font-weight="normal" style:font-name-asian="ＭＳ 明朝1" style:font-size-asian="10pt" style:font-weight-asian="normal" style:font-weight-complex="normal" style:text-scale="92%"/>
    </style:style>
    <style:style style:name="T49" style:family="text">
      <style:text-properties style:font-name="ＭＳ 明朝" fo:font-size="10pt" fo:letter-spacing="0.035cm" fo:language="en" fo:country="US" fo:font-weight="normal" style:font-name-asian="ＭＳ 明朝1" style:font-size-asian="10pt" style:font-weight-asian="normal" style:font-weight-complex="normal"/>
    </style:style>
    <style:style style:name="T50" style:family="text">
      <style:text-properties style:font-name="ＭＳ 明朝" fo:letter-spacing="-0.071cm"/>
    </style:style>
    <style:style style:name="T51" style:family="text">
      <style:text-properties style:font-name="ＭＳ 明朝" fo:letter-spacing="-0.071cm" fo:font-weight="normal" style:font-name-asian="ＭＳ 明朝" style:font-size-asian="10pt" style:font-weight-asian="normal" style:font-weight-complex="normal"/>
    </style:style>
    <style:style style:name="T52" style:family="text">
      <style:text-properties style:font-name="ＭＳ 明朝" fo:letter-spacing="-0.071cm" fo:font-weight="normal" style:font-name-asian="ＭＳ 明朝" style:font-size-asian="10pt" style:font-weight-asian="normal" style:font-weight-complex="normal" style:text-scale="91%"/>
    </style:style>
    <style:style style:name="T53" style:family="text">
      <style:text-properties style:font-name="ＭＳ 明朝" fo:letter-spacing="-0.071cm" fo:font-weight="normal" style:font-name-asian="ＭＳ 明朝" style:font-size-asian="10pt" style:font-weight-asian="normal" style:font-weight-complex="normal" style:text-scale="79%"/>
    </style:style>
    <style:style style:name="T54" style:family="text">
      <style:text-properties style:font-name="ＭＳ 明朝" fo:letter-spacing="-0.071cm" fo:font-weight="normal" style:font-name-asian="ＭＳ 明朝" style:font-size-asian="10pt" style:font-weight-asian="normal" style:font-weight-complex="normal" style:text-scale="90%"/>
    </style:style>
    <style:style style:name="T55" style:family="text">
      <style:text-properties style:font-name="ＭＳ 明朝" fo:letter-spacing="-0.071cm" fo:font-weight="normal" style:font-name-asian="ＭＳ 明朝" style:font-size-asian="10pt" style:font-weight-asian="normal" style:font-weight-complex="normal" style:text-scale="92%"/>
    </style:style>
    <style:style style:name="T56" style:family="text">
      <style:text-properties style:font-name="ＭＳ 明朝" fo:letter-spacing="-0.071cm" fo:font-weight="normal" style:font-name-asian="ＭＳ 明朝" style:font-size-asian="10pt" style:font-weight-asian="normal" style:font-weight-complex="normal" style:text-scale="85%"/>
    </style:style>
    <style:style style:name="T57" style:family="text">
      <style:text-properties style:font-name="ＭＳ 明朝" fo:letter-spacing="normal" fo:font-weight="normal" style:font-name-asian="ＭＳ 明朝" style:font-size-asian="10pt" style:font-weight-asian="normal" style:font-weight-complex="normal"/>
    </style:style>
    <style:style style:name="T58" style:family="text">
      <style:text-properties style:font-name="ＭＳ 明朝" fo:font-size="9pt" fo:letter-spacing="-0.071cm" fo:font-weight="normal" style:font-name-asian="ＭＳ 明朝" style:font-size-asian="9pt" style:font-weight-asian="normal" style:font-size-complex="9pt" style:font-weight-complex="normal"/>
    </style:style>
    <style:style style:name="T59" style:family="text">
      <style:text-properties style:font-name="ＭＳ 明朝" fo:font-size="9pt" fo:letter-spacing="-0.071cm" fo:font-weight="normal" style:font-name-asian="ＭＳ 明朝" style:font-size-asian="9pt" style:font-weight-asian="normal" style:font-size-complex="9pt" style:font-weight-complex="normal" style:text-scale="91%"/>
    </style:style>
    <style:style style:name="T60" style:family="text">
      <style:text-properties style:font-name="ＭＳ 明朝" fo:font-size="9pt" fo:letter-spacing="-0.071cm" fo:font-weight="normal" style:font-name-asian="ＭＳ 明朝" style:font-size-asian="9pt" style:font-weight-asian="normal" style:font-size-complex="9pt" style:font-weight-complex="normal" style:text-scale="85%"/>
    </style:style>
    <style:style style:name="T61" style:family="text">
      <style:text-properties fo:letter-spacing="-0.06cm" fo:font-weight="normal" style:font-weight-asian="normal" style:font-weight-complex="normal"/>
    </style:style>
    <style:style style:name="T62" style:family="text">
      <style:text-properties fo:letter-spacing="-0.06cm" fo:font-weight="normal" style:font-weight-asian="normal" style:font-weight-complex="normal" style:text-scale="91%"/>
    </style:style>
    <style:style style:name="T63" style:family="text">
      <style:text-properties fo:letter-spacing="-0.06cm" fo:font-weight="normal" style:font-weight-asian="normal" style:font-weight-complex="normal" style:text-scale="93%"/>
    </style:style>
    <style:style style:name="T64" style:family="text">
      <style:text-properties fo:letter-spacing="-0.06cm" fo:font-weight="normal" style:font-weight-asian="normal" style:font-weight-complex="normal" style:text-scale="90%"/>
    </style:style>
    <style:style style:name="T65" style:family="text">
      <style:text-properties fo:letter-spacing="-0.06cm" fo:font-weight="normal" style:font-weight-asian="normal" style:font-weight-complex="normal" style:text-scale="96%"/>
    </style:style>
    <style:style style:name="T66" style:family="text">
      <style:text-properties fo:letter-spacing="-0.035cm"/>
    </style:style>
    <style:style style:name="T67" style:family="text">
      <style:text-properties fo:letter-spacing="-0.035cm" fo:font-weight="normal" style:font-weight-asian="normal" style:font-weight-complex="normal"/>
    </style:style>
    <style:style style:name="T68" style:family="text">
      <style:text-properties fo:letter-spacing="-0.035cm" fo:font-weight="normal" style:font-name-asian="ＭＳ 明朝1" style:font-size-asian="10pt" style:font-weight-asian="normal" style:font-weight-complex="normal"/>
    </style:style>
    <style:style style:name="T69" style:family="text">
      <style:text-properties fo:letter-spacing="-0.035cm" fo:font-weight="normal" style:font-name-asian="ＭＳ 明朝1" style:font-size-asian="10pt" style:font-weight-asian="normal" style:font-weight-complex="normal" style:text-scale="90%"/>
    </style:style>
    <style:style style:name="T70" style:family="text">
      <style:text-properties fo:letter-spacing="-0.035cm" fo:font-weight="normal" style:font-name-asian="ＭＳ 明朝1" style:font-size-asian="10pt" style:font-weight-asian="normal" style:font-weight-complex="normal" style:text-scale="88%"/>
    </style:style>
    <style:style style:name="T71" style:family="text">
      <style:text-properties fo:letter-spacing="-0.035cm" fo:font-weight="normal" style:font-name-asian="ＭＳ 明朝1" style:font-size-asian="10pt" style:font-weight-asian="normal" style:font-weight-complex="normal" style:text-scale="87%"/>
    </style:style>
    <style:style style:name="T72" style:family="text">
      <style:text-properties fo:letter-spacing="-0.035cm" fo:font-weight="normal" style:font-name-asian="ＭＳ 明朝1" style:font-size-asian="10pt" style:font-weight-asian="normal" style:font-weight-complex="normal" style:text-scale="96%"/>
    </style:style>
    <style:style style:name="T73" style:family="text">
      <style:text-properties fo:letter-spacing="-0.025cm" fo:font-weight="normal" style:font-weight-asian="normal" style:font-weight-complex="normal"/>
    </style:style>
    <style:style style:name="T74" style:family="text">
      <style:text-properties fo:letter-spacing="normal" fo:font-weight="normal" style:font-weight-asian="normal" style:font-weight-complex="normal"/>
    </style:style>
    <style:style style:name="T75" style:family="text">
      <style:text-properties fo:letter-spacing="normal" fo:font-weight="normal" style:font-name-asian="ＭＳ 明朝1" style:font-size-asian="10pt" style:font-weight-asian="normal" style:font-weight-complex="normal"/>
    </style:style>
    <style:style style:name="T76" style:family="text">
      <style:text-properties fo:letter-spacing="normal" fo:font-weight="normal" style:font-name-asian="ＭＳ 明朝1" style:font-size-asian="10pt" style:font-weight-asian="normal" style:font-weight-complex="normal" style:text-scale="92%"/>
    </style:style>
    <style:style style:name="T77" style:family="text">
      <style:text-properties fo:letter-spacing="normal" fo:font-weight="normal" style:font-name-asian="ＭＳ 明朝1" style:font-size-asian="10pt" style:font-weight-asian="normal" style:font-weight-complex="normal" style:text-scale="90%"/>
    </style:style>
    <style:style style:name="T78" style:family="text">
      <style:text-properties fo:letter-spacing="-0.071cm"/>
    </style:style>
    <style:style style:name="T79" style:family="text">
      <style:text-properties fo:letter-spacing="-0.071cm" fo:font-weight="normal" style:font-weight-asian="normal" style:font-weight-complex="normal"/>
    </style:style>
    <style:style style:name="T80" style:family="text">
      <style:text-properties fo:letter-spacing="-0.071cm" fo:font-weight="normal" style:font-weight-asian="normal" style:font-weight-complex="normal" style:text-scale="88%"/>
    </style:style>
    <style:style style:name="T81" style:family="text">
      <style:text-properties fo:letter-spacing="-0.071cm" fo:font-weight="normal" style:font-weight-asian="normal" style:font-weight-complex="normal" style:text-scale="91%"/>
    </style:style>
    <style:style style:name="T82" style:family="text">
      <style:text-properties fo:letter-spacing="-0.071cm" fo:font-weight="normal" style:font-name-asian="ＭＳ 明朝1" style:font-size-asian="10pt" style:font-weight-asian="normal" style:font-weight-complex="normal"/>
    </style:style>
    <style:style style:name="T83" style:family="text">
      <style:text-properties fo:letter-spacing="-0.071cm" fo:font-weight="normal" style:font-name-asian="ＭＳ 明朝1" style:font-size-asian="10pt" style:font-weight-asian="normal" style:font-weight-complex="normal" style:text-scale="91%"/>
    </style:style>
    <style:style style:name="T84" style:family="text">
      <style:text-properties fo:letter-spacing="-0.071cm" fo:font-weight="normal" style:font-name-asian="ＭＳ 明朝1" style:font-size-asian="10pt" style:font-weight-asian="normal" style:font-weight-complex="normal" style:text-scale="90%"/>
    </style:style>
    <style:style style:name="T85" style:family="text">
      <style:text-properties fo:letter-spacing="-0.071cm" fo:font-weight="normal" style:font-name-asian="ＭＳ 明朝1" style:font-size-asian="10pt" style:font-weight-asian="normal" style:font-weight-complex="normal" style:text-scale="94%"/>
    </style:style>
    <style:style style:name="T86" style:family="text">
      <style:text-properties fo:letter-spacing="-0.071cm" fo:font-weight="normal" style:font-name-asian="ＭＳ 明朝1" style:font-size-asian="10pt" style:font-weight-asian="normal" style:font-weight-complex="normal" style:text-scale="92%"/>
    </style:style>
    <style:style style:name="T87" style:family="text">
      <style:text-properties fo:letter-spacing="-0.071cm" fo:font-weight="normal" style:font-name-asian="ＭＳ 明朝1" style:font-size-asian="10pt" style:font-weight-asian="normal" style:font-weight-complex="normal" style:text-scale="89%"/>
    </style:style>
    <style:style style:name="T88" style:family="text">
      <style:text-properties fo:letter-spacing="-0.071cm" fo:font-weight="normal" style:font-name-asian="ＭＳ 明朝1" style:font-size-asian="10pt" style:font-weight-asian="normal" style:font-weight-complex="normal" style:text-scale="98%"/>
    </style:style>
    <style:style style:name="T89" style:family="text">
      <style:text-properties fo:letter-spacing="-0.071cm" fo:font-weight="normal" style:font-name-asian="ＭＳ 明朝1" style:font-size-asian="10pt" style:font-weight-asian="normal" style:font-weight-complex="normal" style:text-scale="93%"/>
    </style:style>
    <style:style style:name="T90" style:family="text">
      <style:text-properties fo:letter-spacing="-0.071cm" fo:font-weight="normal" style:font-name-asian="ＭＳ 明朝1" style:font-size-asian="10pt" style:font-weight-asian="normal" style:font-weight-complex="normal" style:text-scale="96%"/>
    </style:style>
    <style:style style:name="T91" style:family="text">
      <style:text-properties fo:letter-spacing="-0.071cm" fo:font-weight="normal" style:font-name-asian="ＭＳ 明朝1" style:font-size-asian="10pt" style:font-weight-asian="normal" style:font-weight-complex="normal" style:text-scale="85%"/>
    </style:style>
    <style:style style:name="T92" style:family="text">
      <style:text-properties fo:letter-spacing="-0.071cm" fo:font-weight="normal" style:font-name-asian="ＭＳ 明朝1" style:font-size-asian="10pt" style:font-weight-asian="normal" style:font-weight-complex="normal" style:text-scale="97%"/>
    </style:style>
    <style:style style:name="T93" style:family="text">
      <style:text-properties fo:letter-spacing="-0.071cm" fo:font-weight="normal" style:font-name-asian="ＭＳ 明朝1" style:font-size-asian="10pt" style:font-weight-asian="normal" style:font-weight-complex="normal" style:text-scale="100%"/>
    </style:style>
    <style:style style:name="T94" style:family="text">
      <style:text-properties fo:letter-spacing="-0.071cm" style:text-underline-style="none" fo:font-weight="normal" style:font-weight-asian="normal" style:font-weight-complex="normal"/>
    </style:style>
    <style:style style:name="T95" style:family="text">
      <style:text-properties fo:letter-spacing="-0.071cm" style:text-scale="106%"/>
    </style:style>
    <style:style style:name="T96" style:family="text">
      <style:text-properties fo:letter-spacing="-0.071cm" style:text-scale="91%"/>
    </style:style>
    <style:style style:name="T97" style:family="text">
      <style:text-properties fo:letter-spacing="-0.071cm" style:text-scale="92%"/>
    </style:style>
    <style:style style:name="T98" style:family="text">
      <style:text-properties fo:letter-spacing="0.035cm"/>
    </style:style>
    <style:style style:name="T99" style:family="text">
      <style:text-properties fo:letter-spacing="0.035cm" fo:font-weight="normal" style:font-weight-asian="normal" style:font-weight-complex="normal"/>
    </style:style>
    <style:style style:name="T100" style:family="text">
      <style:text-properties fo:letter-spacing="0.035cm" fo:font-weight="normal" style:font-name-asian="ＭＳ 明朝1" style:font-size-asian="10pt" style:font-weight-asian="normal" style:font-weight-complex="normal"/>
    </style:style>
    <style:style style:name="T101" style:family="text">
      <style:text-properties fo:letter-spacing="0.035cm" fo:font-weight="normal" style:font-name-asian="ＭＳ 明朝1" style:font-size-asian="10pt" style:font-weight-asian="normal" style:font-weight-complex="normal" style:text-scale="88%"/>
    </style:style>
    <style:style style:name="T102" style:family="text">
      <style:text-properties fo:letter-spacing="0.423cm"/>
    </style:style>
    <style:style style:name="T103" style:family="text">
      <style:text-properties fo:font-size="9pt" fo:letter-spacing="-0.06cm" fo:font-weight="normal" style:font-name-asian="ＭＳ 明朝" style:font-size-asian="9pt" style:font-weight-asian="normal" style:font-size-complex="9pt" style:font-weight-complex="normal" style:text-scale="90%"/>
    </style:style>
    <style:style style:name="T104" style:family="text">
      <style:text-properties fo:font-size="9pt" fo:letter-spacing="-0.06cm" fo:font-weight="normal" style:font-name-asian="ＭＳ 明朝" style:font-size-asian="9pt" style:font-weight-asian="normal" style:font-size-complex="9pt" style:font-weight-complex="normal" style:text-scale="91%"/>
    </style:style>
    <style:style style:name="T105" style:family="text">
      <style:text-properties fo:font-size="9pt" fo:letter-spacing="-0.06cm" fo:font-weight="normal" style:font-name-asian="ＭＳ 明朝" style:font-size-asian="9pt" style:font-weight-asian="normal" style:font-size-complex="9pt" style:font-weight-complex="normal" style:text-scale="93%"/>
    </style:style>
    <style:style style:name="T106" style:family="text">
      <style:text-properties fo:font-size="9pt" fo:letter-spacing="-0.06cm" fo:font-weight="normal" style:font-name-asian="ＭＳ 明朝" style:font-size-asian="9pt" style:font-weight-asian="normal" style:font-size-complex="9pt" style:font-weight-complex="normal" style:text-scale="96%"/>
    </style:style>
    <style:style style:name="T107" style:family="text">
      <style:text-properties fo:font-size="9pt" fo:letter-spacing="-0.06cm" fo:font-weight="normal" style:font-name-asian="ＭＳ 明朝" style:font-size-asian="9pt" style:font-weight-asian="normal" style:font-size-complex="9pt" style:font-weight-complex="normal" style:text-scale="94%"/>
    </style:style>
    <style:style style:name="T108" style:family="text">
      <style:text-properties fo:font-size="9pt" fo:letter-spacing="-0.071cm" fo:font-weight="normal" style:font-name-asian="ＭＳ 明朝" style:font-size-asian="9pt" style:font-weight-asian="normal" style:font-size-complex="9pt" style:font-weight-complex="normal"/>
    </style:style>
    <style:style style:name="T109" style:family="text">
      <style:text-properties fo:font-size="9pt" fo:letter-spacing="-0.071cm" fo:font-weight="normal" style:font-name-asian="ＭＳ 明朝" style:font-size-asian="9pt" style:font-weight-asian="normal" style:font-size-complex="9pt" style:font-weight-complex="normal" style:text-scale="88%"/>
    </style:style>
    <style:style style:name="T110" style:family="text">
      <style:text-properties fo:font-size="9pt" fo:letter-spacing="-0.071cm" fo:font-weight="normal" style:font-name-asian="ＭＳ 明朝" style:font-size-asian="9pt" style:font-weight-asian="normal" style:font-size-complex="9pt" style:font-weight-complex="normal" style:text-scale="91%"/>
    </style:style>
    <style:style style:name="T111" style:family="text">
      <style:text-properties fo:font-size="9pt" fo:letter-spacing="-0.071cm" fo:font-weight="normal" style:font-name-asian="ＭＳ 明朝" style:font-size-asian="9pt" style:font-weight-asian="normal" style:font-size-complex="9pt" style:font-weight-complex="normal" style:text-scale="92%"/>
    </style:style>
    <style:style style:name="T112" style:family="text">
      <style:text-properties fo:font-size="9pt" fo:letter-spacing="-0.071cm" style:font-name-asian="Century" style:font-size-asian="9pt" style:font-size-complex="9pt"/>
    </style:style>
    <style:style style:name="T113" style:family="text">
      <style:text-properties fo:font-size="9pt" fo:letter-spacing="-0.071cm" style:font-name-asian="ＭＳ 明朝" style:font-size-asian="9pt" style:font-size-complex="9pt"/>
    </style:style>
    <style:style style:name="T114" style:family="text">
      <style:text-properties fo:font-size="9pt" fo:letter-spacing="-0.071cm" style:font-name-asian="ＭＳ 明朝" style:font-size-asian="9pt" style:font-size-complex="9pt" style:text-scale="92%"/>
    </style:style>
    <style:style style:name="T115" style:family="text">
      <style:text-properties fo:font-size="9pt" fo:letter-spacing="normal" fo:font-weight="normal" style:font-name-asian="ＭＳ 明朝" style:font-size-asian="9pt" style:font-weight-asian="normal" style:font-size-complex="9pt" style:font-weight-complex="normal"/>
    </style:style>
    <style:style style:name="T116" style:family="text">
      <style:text-properties style:font-name="Century1" fo:font-size="10pt" fo:letter-spacing="normal" fo:language="en" fo:country="US" fo:font-weight="normal" style:font-name-asian="ＭＳ 明朝1" style:font-size-asian="10pt" style:font-weight-asian="normal" style:font-weight-complex="normal"/>
    </style:style>
    <style:style style:name="T117" style:family="text">
      <style:text-properties style:font-name="Century1" fo:font-size="10pt" fo:letter-spacing="normal" fo:language="en" fo:country="US" fo:font-weight="normal" style:font-name-asian="ＭＳ 明朝1" style:font-size-asian="10pt" style:font-weight-asian="normal" style:font-weight-complex="normal" style:text-scale="90%"/>
    </style:style>
    <style:style style:name="T118" style:family="text">
      <style:text-properties style:font-name="Century1" fo:font-size="10pt" fo:letter-spacing="-0.035cm" fo:language="en" fo:country="US" fo:font-weight="normal" style:font-weight-asian="normal" style:font-weight-complex="normal"/>
    </style:style>
    <style:style style:name="T119" style:family="text">
      <style:text-properties style:font-name="Century1" fo:font-size="10pt" fo:letter-spacing="-0.035cm" fo:language="en" fo:country="US" fo:font-weight="normal" style:font-name-asian="ＭＳ 明朝1" style:font-size-asian="10pt" style:font-weight-asian="normal" style:font-weight-complex="normal"/>
    </style:style>
    <style:style style:name="T120" style:family="text">
      <style:text-properties style:font-name="Century1" fo:font-size="10pt" fo:letter-spacing="-0.071cm" fo:language="en" fo:country="US" fo:font-weight="normal" style:font-weight-asian="normal" style:font-weight-complex="normal"/>
    </style:style>
    <style:style style:name="T121" style:family="text">
      <style:text-properties style:font-name="Century1" fo:font-size="10pt" fo:letter-spacing="-0.071cm" fo:language="en" fo:country="US" fo:font-weight="normal" style:font-weight-asian="normal" style:font-weight-complex="normal" style:text-scale="94%"/>
    </style:style>
    <style:style style:name="T122" style:family="text">
      <style:text-properties style:font-name="Century1" fo:font-size="10pt" fo:letter-spacing="-0.071cm" fo:language="en" fo:country="US" fo:font-weight="normal" style:font-weight-asian="normal" style:font-weight-complex="normal" style:text-scale="97%"/>
    </style:style>
    <style:style style:name="T123" style:family="text">
      <style:text-properties style:font-name="Century1" fo:font-size="10pt" fo:letter-spacing="-0.071cm" fo:language="en" fo:country="US" fo:font-weight="normal" style:font-name-asian="ＭＳ 明朝1" style:font-size-asian="10pt" style:font-weight-asian="normal" style:font-weight-complex="normal"/>
    </style:style>
    <style:style style:name="T124" style:family="text">
      <style:text-properties style:font-name="Century1" fo:font-size="10pt" fo:letter-spacing="-0.071cm" fo:language="en" fo:country="US" fo:font-weight="normal" style:font-name-asian="ＭＳ 明朝1" style:font-size-asian="10pt" style:font-weight-asian="normal" style:font-weight-complex="normal" style:text-scale="94%"/>
    </style:style>
    <style:style style:name="T125" style:family="text">
      <style:text-properties style:font-name="Century1" fo:font-size="10pt" fo:letter-spacing="-0.071cm" fo:language="en" fo:country="US" fo:font-weight="normal" style:font-name-asian="ＭＳ 明朝1" style:font-size-asian="10pt" style:font-weight-asian="normal" style:font-weight-complex="normal" style:text-scale="92%"/>
    </style:style>
    <style:style style:name="T126" style:family="text">
      <style:text-properties style:font-name="Century1" fo:font-size="10pt" fo:letter-spacing="-0.071cm" fo:language="en" fo:country="US" fo:font-weight="normal" style:font-name-asian="ＭＳ 明朝1" style:font-size-asian="10pt" style:font-weight-asian="normal" style:font-weight-complex="normal" style:text-scale="91%"/>
    </style:style>
    <style:style style:name="T127" style:family="text">
      <style:text-properties style:font-name="Century1" fo:font-size="10pt" fo:letter-spacing="-0.071cm" fo:language="en" fo:country="US" fo:font-weight="normal" style:font-name-asian="ＭＳ 明朝1" style:font-size-asian="10pt" style:font-weight-asian="normal" style:font-weight-complex="normal" style:text-scale="89%"/>
    </style:style>
    <style:style style:name="T128" style:family="text">
      <style:text-properties style:font-name="Century1" fo:font-size="10pt" fo:letter-spacing="-0.071cm" fo:language="en" fo:country="US" fo:font-weight="normal" style:font-name-asian="ＭＳ 明朝1" style:font-size-asian="10pt" style:font-weight-asian="normal" style:font-weight-complex="normal" style:text-scale="93%"/>
    </style:style>
    <style:style style:name="T129" style:family="text">
      <style:text-properties style:font-name="Century1" fo:font-size="10pt" fo:letter-spacing="-0.071cm" fo:language="en" fo:country="US" fo:font-weight="normal" style:font-name-asian="ＭＳ 明朝1" style:font-size-asian="10pt" style:font-weight-asian="normal" style:font-weight-complex="normal" style:text-scale="90%"/>
    </style:style>
    <style:style style:name="T130" style:family="text">
      <style:text-properties style:font-name="Century1" fo:font-size="10pt" fo:letter-spacing="-0.071cm" fo:language="en" fo:country="US" fo:font-weight="normal" style:font-name-asian="ＭＳ 明朝1" style:font-size-asian="10pt" style:font-weight-asian="normal" style:font-weight-complex="normal" style:text-scale="96%"/>
    </style:style>
    <style:style style:name="T131" style:family="text">
      <style:text-properties style:font-name="Century1" fo:font-size="10pt" fo:letter-spacing="-0.06cm" fo:language="en" fo:country="US" fo:font-weight="normal" style:font-name-asian="ＭＳ 明朝" style:font-size-asian="10pt" style:font-weight-asian="normal" style:font-weight-complex="normal" style:text-scale="92%"/>
    </style:style>
    <style:style style:name="T132" style:family="text">
      <style:text-properties fo:font-size="10pt" fo:font-weight="normal" style:font-size-asian="10pt" style:language-asian="ja" style:country-asian="JP" style:font-weight-asian="bold" style:font-size-complex="10pt" style:font-weight-complex="normal"/>
    </style:style>
    <style:style style:name="T133" style:family="text">
      <style:text-properties fo:font-size="10pt" fo:font-weight="normal" style:font-size-asian="10pt" style:language-asian="ja" style:country-asian="JP" style:font-weight-asian="normal" style:font-size-complex="10pt" style:font-weight-complex="normal"/>
    </style:style>
    <style:style style:name="T134" style:family="text">
      <style:text-properties fo:font-size="10pt" fo:font-weight="bold" style:font-size-asian="10pt" style:language-asian="ja" style:country-asian="JP" style:font-weight-asian="normal" style:font-size-complex="10pt" style:font-weight-complex="bold"/>
    </style:style>
    <style:style style:name="T135" style:family="text">
      <style:text-properties fo:font-size="10pt" fo:letter-spacing="-0.071cm" fo:font-weight="bold" style:font-size-asian="10pt" style:language-asian="ja" style:country-asian="JP" style:font-weight-asian="normal" style:font-size-complex="10pt" style:font-weight-complex="bold" style:text-scale="91%"/>
    </style:style>
    <style:style style:name="T136" style:family="text">
      <style:text-properties style:font-name="ＭＳ 明朝" fo:font-size="10pt" fo:letter-spacing="normal" fo:language="en" fo:country="US" fo:font-weight="normal" style:font-name-asian="ＭＳ 明朝1" style:font-size-asian="10pt" style:font-weight-asian="normal" style:font-weight-complex="normal"/>
    </style:style>
    <style:style style:name="T137" style:family="text">
      <style:text-properties style:font-name="ＭＳ 明朝" fo:font-size="10pt" fo:letter-spacing="-0.035cm" fo:language="en" fo:country="US" fo:font-weight="normal" style:font-name-asian="ＭＳ 明朝1" style:font-size-asian="10pt" style:font-weight-asian="normal" style:font-weight-complex="normal"/>
    </style:style>
    <style:style style:name="T138" style:family="text">
      <style:text-properties style:font-name="ＭＳ 明朝" fo:font-size="10pt" fo:letter-spacing="-0.071cm" fo:language="en" fo:country="US" fo:font-weight="normal" style:font-name-asian="ＭＳ 明朝1" style:font-size-asian="10pt" style:font-weight-asian="normal" style:font-weight-complex="normal"/>
    </style:style>
    <style:style style:name="T139" style:family="text">
      <style:text-properties style:font-name="ＭＳ 明朝" fo:font-size="10pt" fo:letter-spacing="-0.071cm" fo:language="en" fo:country="US" fo:font-weight="normal" style:font-name-asian="ＭＳ 明朝1" style:font-size-asian="10pt" style:font-weight-asian="normal" style:font-weight-complex="normal" style:text-scale="9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用紙4</text:p>
      <table:table table:name="表1" table:style-name="表1">
        <table:table-column table:style-name="表1.A"/>
        <table:table-row table:style-name="表1.1">
          <table:table-cell table:style-name="表1.A1" office:value-type="string">
            <text:p text:style-name="P11">誓約書</text:p>
            <text:p text:style-name="P12">平成　　年　　月　　日</text:p>
            <text:p text:style-name="P15">（あて先）札幌市長</text:p>
            <text:p text:style-name="P16">申請者</text:p>
            <text:p text:style-name="P31">住所</text:p>
            <text:p text:style-name="P32"><text:span text:style-name="T102">氏名</text:span>　　　　　　　　　　　　 <text:s/><text:span text:style-name="T98"><text:s text:c="2"/></text:span><text:span text:style-name="T8">印</text:span></text:p>
            <text:p text:style-name="P17">（法人にあっては、名称及び代表者の氏名）</text:p>
            <text:p text:style-name="P9">私（当法人）は、廃棄物の処理及び清掃に関する法律（昭<text:span text:style-name="T78">和</text:span><text:span text:style-name="T12">45</text:span><text:span text:style-name="T78">年</text:span>法律<text:span text:style-name="T78">第</text:span><text:span text:style-name="T50">137</text:span><text:span text:style-name="T78">号</text:span>）<text:span text:style-name="T78">第７</text:span></text:p>
            <text:p text:style-name="P13"><text:span text:style-name="T78">条第５</text:span><text:span text:style-name="T95">項</text:span><text:span text:style-name="T96">第４号</text:span><text:span text:style-name="T78">イ</text:span>からヌのいずれにも該当しません。</text:p>
          </table:table-cell>
        </table:table-row>
        <table:table-row table:style-name="表1.2">
          <table:table-cell table:style-name="表1.A2" office:value-type="string">
            <text:p text:style-name="P10"><text:span text:style-name="T9">[</text:span><text:span text:style-name="T7">関係条文</text:span><text:span text:style-name="T9">] </text:span><text:span text:style-name="T10">法</text:span><text:span text:style-name="T11">第７条第５項第４号</text:span></text:p>
            <text:p text:style-name="P14"><text:span text:style-name="T5">　</text:span><text:span text:style-name="T7">申請者が次のいずれにも該当しないこと。</text:span></text:p>
            <text:p text:style-name="P18">イ　成年被後見人若しくは被保佐人<text:span text:style-name="T98">又は</text:span>破産者で復権を得ないもの</text:p>
            <text:p text:style-name="P18">ロ　禁錮以上の刑に処せられ、その執行を<text:span text:style-name="T98">終わ</text:span>り、又は執行を受けることがなくなった日<text:span text:style-name="T66">から</text:span><text:span text:style-name="T112">５</text:span><text:span text:style-name="T78">年を</text:span>経過</text:p>
            <text:p text:style-name="P19">しない者</text:p>
            <text:p text:style-name="P5"><text:span text:style-name="T6">ハ　この法律、浄化槽</text:span><text:span text:style-name="T61">法（</text:span><text:span text:style-name="T67">昭</text:span><text:span text:style-name="T80">和</text:span><text:span text:style-name="T111">５８</text:span><text:span text:style-name="T80">年</text:span><text:span text:style-name="T67">法律</text:span><text:span text:style-name="T62">第</text:span><text:span text:style-name="T107">４３</text:span><text:span text:style-name="T62">号</text:span><text:span text:style-name="T74">）そ</text:span><text:span text:style-name="T6">の他生活環境の保全を目的とする法令で政令で定め</text:span></text:p>
            <text:p text:style-name="P8">るもの若しくはこれらの法令に基づく<text:span text:style-name="T98">処分</text:span><text:span text:style-name="T66">若し</text:span>くは暴力団員による不当な行<text:span text:style-name="T98">為の</text:span><text:span text:style-name="T66">防止</text:span>等に関する法律</text:p>
            <text:p text:style-name="P20"><text:span text:style-name="T6">（</text:span><text:span text:style-name="T61">平</text:span><text:span text:style-name="T79">成</text:span><text:span text:style-name="T108">３</text:span><text:span text:style-name="T61">年</text:span><text:span text:style-name="T6">法律</text:span><text:span text:style-name="T81">第</text:span><text:span text:style-name="T110">７７</text:span><text:span text:style-name="T81">号</text:span><text:span text:style-name="T63">。第</text:span><text:span text:style-name="T105">３１</text:span><text:span text:style-name="T63">条</text:span><text:span text:style-name="T64">第</text:span><text:span text:style-name="T103">７</text:span><text:span text:style-name="T64">項</text:span><text:span text:style-name="T61">を除く</text:span><text:span text:style-name="T74">。</text:span><text:span text:style-name="T99">）の</text:span><text:span text:style-name="T74">規定</text:span><text:span text:style-name="T6">に違反</text:span><text:span text:style-name="T67">し、又</text:span><text:span text:style-name="T6">は刑</text:span><text:span text:style-name="T61">法（明</text:span><text:span text:style-name="T81">治</text:span><text:span text:style-name="T110">４０</text:span><text:span text:style-name="T81">年</text:span><text:span text:style-name="T94">法律</text:span><text:span text:style-name="T81">第</text:span><text:span text:style-name="T110">４５</text:span><text:span text:style-name="T81">号</text:span><text:span text:style-name="T6">）第</text:span></text:p>
            <text:p text:style-name="P22"><text:span text:style-name="T4">204</text:span><text:span text:style-name="T67">条</text:span><text:span text:style-name="T74">、</text:span><text:span text:style-name="T67">第</text:span><text:span text:style-name="T4">206</text:span><text:span text:style-name="T67">条</text:span><text:span text:style-name="T74">、</text:span><text:span text:style-name="T67">第</text:span><text:span text:style-name="T4">208</text:span><text:span text:style-name="T67">条</text:span><text:span text:style-name="T74">、</text:span><text:span text:style-name="T67">第</text:span><text:span text:style-name="T4">208</text:span><text:span text:style-name="T67">条</text:span><text:span text:style-name="T74">の</text:span><text:span text:style-name="T108">２</text:span><text:span text:style-name="T79">、第</text:span><text:span text:style-name="T3">222</text:span><text:span text:style-name="T74">条若</text:span><text:span text:style-name="T61">しく</text:span><text:span text:style-name="T74">は</text:span><text:span text:style-name="T61">第</text:span><text:span text:style-name="T1">247</text:span><text:span text:style-name="T61">条</text:span><text:span text:style-name="T74">の罪若</text:span><text:span text:style-name="T67">しく</text:span><text:span text:style-name="T73">は暴力</text:span><text:span text:style-name="T67">行為</text:span><text:span text:style-name="T74">等</text:span><text:span text:style-name="T99">処罰ニ関</text:span></text:p>
            <text:p text:style-name="P34"><text:span text:style-name="T6">スル法律</text:span><text:span text:style-name="T61">（大</text:span><text:span text:style-name="T65">正</text:span><text:span text:style-name="T106">１５</text:span><text:span text:style-name="T65">年</text:span><text:span text:style-name="T6">法律</text:span><text:span text:style-name="T62">第</text:span><text:span text:style-name="T104">６０</text:span><text:span text:style-name="T62">号</text:span><text:span text:style-name="T61">）の</text:span><text:span text:style-name="T6">罪を犯し</text:span><text:span text:style-name="T67">、罰</text:span><text:span text:style-name="T6">金の刑に処せられ、その執行を終わり、又は執行を</text:span></text:p>
            <text:p text:style-name="P35">受けることがなくなった日か<text:span text:style-name="T97">ら</text:span><text:span text:style-name="T114">５</text:span><text:span text:style-name="T97">年</text:span><text:span text:style-name="T78">を</text:span>経過しない者</text:p>
            <text:p text:style-name="P6"><text:span text:style-name="T134">ニ</text:span><text:span text:style-name="T135">　</text:span><text:span text:style-name="T83">第</text:span><text:span text:style-name="T14">7</text:span><text:span text:style-name="T83">条</text:span><text:span text:style-name="T91">の</text:span><text:span text:style-name="T19">4</text:span><text:span text:style-name="T91">第</text:span><text:span text:style-name="T19">1</text:span><text:span text:style-name="T91">項</text:span><text:span text:style-name="T68">（</text:span><text:span text:style-name="T89">第</text:span><text:span text:style-name="T16">4</text:span><text:span text:style-name="T89">号</text:span><text:span text:style-name="T68">に係る</text:span><text:span text:style-name="T75">部分</text:span><text:span text:style-name="T68">を除</text:span><text:span text:style-name="T75">く</text:span><text:span text:style-name="T100">。）若</text:span><text:span text:style-name="T68">しくは</text:span><text:span text:style-name="T84">第</text:span><text:span text:style-name="T15">2</text:span><text:span text:style-name="T84">項</text:span><text:span text:style-name="T75">若しく</text:span><text:span text:style-name="T68">は</text:span><text:span text:style-name="T85">第</text:span><text:span text:style-name="T21">14</text:span><text:span text:style-name="T85">条の</text:span><text:span text:style-name="T21">3</text:span><text:span text:style-name="T85">の</text:span><text:span text:style-name="T21">2</text:span><text:span text:style-name="T85">第</text:span><text:span text:style-name="T121">1</text:span><text:span text:style-name="T85">項（第</text:span><text:span text:style-name="T121">4</text:span><text:span text:style-name="T85">号</text:span><text:span text:style-name="T75">に</text:span></text:p>
            <text:p text:style-name="P36"><text:span text:style-name="T75">係る部分を除く。）若しくは</text:span><text:span text:style-name="T83">第</text:span><text:span text:style-name="T126">2</text:span><text:span text:style-name="T83">項</text:span><text:span text:style-name="T75">（これらの規定を</text:span><text:span text:style-name="T85">第</text:span><text:span text:style-name="T124">14</text:span><text:span text:style-name="T85">条</text:span><text:span text:style-name="T86">の</text:span><text:span text:style-name="T125">6</text:span><text:span text:style-name="T86">に</text:span><text:span text:style-name="T75">おいて読み替えて準用する場合を含</text:span></text:p>
            <text:p text:style-name="P37"><text:span text:style-name="T75">む。）又は浄化槽法</text:span><text:span text:style-name="T82">第</text:span><text:span text:style-name="T123">41</text:span><text:span text:style-name="T82">条</text:span><text:span text:style-name="T87">第</text:span><text:span text:style-name="T127">2</text:span><text:span text:style-name="T87">項</text:span><text:span text:style-name="T82">の規</text:span><text:span text:style-name="T75">定により許可を取り消され、その取消しの日か</text:span><text:span text:style-name="T86">ら</text:span><text:span text:style-name="T24">5</text:span><text:span text:style-name="T86">年</text:span><text:span text:style-name="T75">を経過しな</text:span></text:p>
            <text:p text:style-name="P7"><text:span text:style-name="T75">い</text:span><text:span text:style-name="T68">者（</text:span><text:span text:style-name="T100">当該</text:span><text:span text:style-name="T75">許</text:span><text:span text:style-name="T68">可</text:span><text:span text:style-name="T75">を取り消された者が法人である場</text:span><text:span text:style-name="T68">合（</text:span><text:span text:style-name="T84">第</text:span><text:span text:style-name="T27">7</text:span><text:span text:style-name="T84">条の</text:span><text:span text:style-name="T32">4</text:span><text:span text:style-name="T84">第</text:span><text:span text:style-name="T32">1</text:span><text:span text:style-name="T84">項</text:span><text:span text:style-name="T86">第</text:span><text:span text:style-name="T29">3</text:span><text:span text:style-name="T86">号</text:span><text:span text:style-name="T88">又は</text:span><text:span text:style-name="T83">第</text:span><text:span text:style-name="T30">14</text:span><text:span text:style-name="T52">条の</text:span><text:span text:style-name="T30">3</text:span><text:span text:style-name="T52">の</text:span><text:span text:style-name="T30">2</text:span><text:span text:style-name="T53">第</text:span><text:span text:style-name="T31">1</text:span><text:span text:style-name="T53">項</text:span><text:span text:style-name="T51">第</text:span><text:span text:style-name="T28">3</text:span></text:p>
            <text:p text:style-name="P7"><text:span text:style-name="T44">号（</text:span><text:span text:style-name="T48">第</text:span><text:span text:style-name="T131">14</text:span><text:span text:style-name="T48">条の</text:span><text:span text:style-name="T131">6</text:span><text:span text:style-name="T44">において準用する場合を含む。）に該当するこ</text:span><text:span text:style-name="T49">とに</text:span><text:span text:style-name="T44">より許可が取り消された場合を除</text:span></text:p>
            <text:p text:style-name="P7"><text:span text:style-name="T75">く。）においては、当該取消しの処分に係る行政手続法（平</text:span><text:span text:style-name="T89">成</text:span><text:span text:style-name="T16">5</text:span><text:span text:style-name="T89">年</text:span><text:span text:style-name="T75">法律</text:span><text:span text:style-name="T76">第</text:span><text:span text:style-name="T47">88</text:span><text:span text:style-name="T76">号</text:span><text:span text:style-name="T75">）</text:span><text:span text:style-name="T82">第</text:span><text:span text:style-name="T13">15</text:span><text:span text:style-name="T82">条</text:span><text:span text:style-name="T75">の規定による</text:span></text:p>
            <text:p text:style-name="P21"><text:span text:style-name="T75">通知があった日</text:span><text:span text:style-name="T77">前</text:span><text:span text:style-name="T117">60</text:span><text:span text:style-name="T77">日</text:span><text:span text:style-name="T75">以内に当該法人の役員（業務を執行する社員、取締</text:span><text:span text:style-name="T100">役又</text:span><text:span text:style-name="T75">はこれらに準ずる者を</text:span></text:p>
            <text:p text:style-name="P21"><text:span text:style-name="T75">いい、相談役、顧問その他いかなる名</text:span><text:span text:style-name="T100">称を</text:span><text:span text:style-name="T75">有する者であるかを問わず、法人に対し業</text:span><text:span text:style-name="T100">務を</text:span><text:span text:style-name="T75">執行する社</text:span></text:p>
            <text:p text:style-name="P7"><text:span text:style-name="T75">員、取締役又はこれらに</text:span><text:span text:style-name="T100">準ず</text:span><text:span text:style-name="T75">る者と同等以上の支配力を有するものと認められる者を含む</text:span><text:span text:style-name="T100">。以</text:span><text:span text:style-name="T75">下この</text:span></text:p>
            <text:p text:style-name="P7"><text:span text:style-name="T68">号、</text:span><text:span text:style-name="T71">第</text:span><text:span text:style-name="T42">8</text:span><text:span text:style-name="T71">条</text:span><text:span text:style-name="T69">の</text:span><text:span text:style-name="T40">5</text:span><text:span text:style-name="T69">第</text:span><text:span text:style-name="T40">6</text:span><text:span text:style-name="T69">項</text:span><text:span text:style-name="T68">及び</text:span><text:span text:style-name="T70">第</text:span><text:span text:style-name="T41">14</text:span><text:span text:style-name="T70">条第</text:span><text:span text:style-name="T41">5</text:span><text:span text:style-name="T70">項第</text:span><text:span text:style-name="T41">2</text:span><text:span text:style-name="T70">号</text:span><text:span text:style-name="T101">ニ</text:span><text:span text:style-name="T100">にお</text:span><text:span text:style-name="T75">いて同</text:span><text:span text:style-name="T68">じ。</text:span><text:span text:style-name="T75">）であった者で当該取消しの日</text:span><text:span text:style-name="T68">か</text:span><text:span text:style-name="T92">ら</text:span><text:span text:style-name="T20">5</text:span><text:span text:style-name="T82">年を</text:span></text:p>
            <text:p text:style-name="P26">経過しないものを含む。）</text:p>
            <text:p text:style-name="P23"><text:span text:style-name="T133">ホ</text:span><text:span text:style-name="T132">　</text:span><text:span text:style-name="T83">第</text:span><text:span text:style-name="T34">7</text:span><text:span text:style-name="T83">条の</text:span><text:span text:style-name="T34">4</text:span><text:span text:style-name="T68">若</text:span><text:span text:style-name="T75">しくは</text:span><text:span text:style-name="T72">第</text:span><text:span text:style-name="T43">14</text:span><text:span text:style-name="T72">条</text:span><text:span text:style-name="T91">の</text:span><text:span text:style-name="T38">3</text:span><text:span text:style-name="T56">の</text:span><text:span text:style-name="T38">2</text:span><text:span text:style-name="T68">（</text:span><text:span text:style-name="T84">第</text:span><text:span text:style-name="T35">14</text:span><text:span text:style-name="T84">条</text:span><text:span text:style-name="T85">の</text:span><text:span text:style-name="T36">6</text:span><text:span text:style-name="T75">において読み替えて準用する場合を含む。）又は浄化</text:span></text:p>
            <text:p text:style-name="P24"><text:span text:style-name="T75">槽法</text:span><text:span text:style-name="T89">第</text:span><text:span text:style-name="T128">41</text:span><text:span text:style-name="T89">条</text:span><text:span text:style-name="T84">第</text:span><text:span text:style-name="T129">2</text:span><text:span text:style-name="T84">項</text:span><text:span text:style-name="T75">の規定による許可の取消しの処分に係る行政手続法</text:span><text:span text:style-name="T89">第</text:span><text:span text:style-name="T25">15</text:span><text:span text:style-name="T89">条</text:span><text:span text:style-name="T75">の規定による通知があっ</text:span></text:p>
            <text:p text:style-name="P24"><text:span text:style-name="T75">た日から当該処分をする日又は</text:span><text:span text:style-name="T100">処分</text:span><text:span text:style-name="T75">をしないことを決定する日までの間に次</text:span><text:span text:style-name="T68">条</text:span><text:span text:style-name="T86">第</text:span><text:span text:style-name="T18">3</text:span><text:span text:style-name="T86">項</text:span><text:span text:style-name="T68">（</text:span><text:span text:style-name="T82">第</text:span><text:span text:style-name="T33">14</text:span><text:span text:style-name="T51">条</text:span><text:span text:style-name="T60">の</text:span><text:span text:style-name="T38">2</text:span><text:span text:style-name="T56">第</text:span><text:span text:style-name="T38">3</text:span></text:p>
            <text:p text:style-name="P4"><text:span text:style-name="T75">項及び</text:span><text:span text:style-name="T52">第</text:span><text:span text:style-name="T34">14</text:span><text:span text:style-name="T52">条</text:span><text:span text:style-name="T58">の</text:span><text:span text:style-name="T33">5</text:span><text:span text:style-name="T55">第</text:span><text:span text:style-name="T37">3</text:span><text:span text:style-name="T55">項</text:span><text:span text:style-name="T75">において読み替えて準用する場合を含む。以下この号において同じ。）の規定</text:span></text:p>
            <text:p text:style-name="P4"><text:span text:style-name="T75">による一般</text:span><text:span text:style-name="T100">廃棄</text:span><text:span text:style-name="T75">物若しくは産業廃棄物の収集若しくは</text:span><text:span text:style-name="T100">運搬</text:span><text:span text:style-name="T75">若しくは処分（再生することを含む。）の</text:span></text:p>
            <text:p text:style-name="P4"><text:span text:style-name="T75">事業のいずれかの事業の全部の廃止の届出又は浄化槽法</text:span><text:span text:style-name="T86">第</text:span><text:span text:style-name="T22">38</text:span><text:span text:style-name="T93">条第</text:span><text:span text:style-name="T18">5</text:span><text:span text:style-name="T86">号</text:span><text:span text:style-name="T75">に該当する旨の同条の規定による</text:span></text:p>
            <text:p text:style-name="P3"><text:span text:style-name="T75">届出をした者（当該事業の廃止について相当の理由がある者を除く。</text:span><text:span text:style-name="T100">）で</text:span><text:span text:style-name="T75">、当該届出の日か</text:span><text:span text:style-name="T85">ら</text:span><text:span text:style-name="T26">5</text:span><text:span text:style-name="T85">年</text:span><text:span text:style-name="T75">を経</text:span></text:p>
            <text:p text:style-name="P25">過しないもの</text:p>
            <text:p text:style-name="P27"><text:span text:style-name="T75">へ　ホに規定する期間内に次条第</text:span><text:span text:style-name="T116">3</text:span><text:span text:style-name="T75">項の規定による一般廃棄物若しくは産業廃棄物の収集若しくは運搬若</text:span></text:p>
            <text:p text:style-name="P39"><text:span text:style-name="T75">しくは処分の事</text:span><text:span text:style-name="T100">業の</text:span><text:span text:style-name="T75">いずれかの事業の全部の廃止の届出又は浄化槽法</text:span><text:span text:style-name="T90">第</text:span><text:span text:style-name="T130">38</text:span><text:span text:style-name="T90">条第</text:span><text:span text:style-name="T130">5</text:span><text:span text:style-name="T90">号</text:span><text:span text:style-name="T75">に該当する旨の同条</text:span></text:p>
            <text:p text:style-name="P39"><text:span text:style-name="T75">の規定による届出があった場合において、ホの通知の日前</text:span><text:span text:style-name="T44">60</text:span><text:span text:style-name="T75">日以内に当該届出に係る法人（当該事業</text:span></text:p>
            <text:p text:style-name="P40">の廃止について相当の理由がある法人を除く。）の役<text:span text:style-name="T98">員若</text:span>しくは政令で定める使用人<text:span text:style-name="T98">であ</text:span>った者又は</text:p>
            <text:p text:style-name="P40">当該届出に係る個人（当該事業の廃止について相当の理由がある者を除く。）<text:span text:style-name="T98">の政</text:span>令で定める使用人</text:p>
            <text:p text:style-name="P39"><text:span text:style-name="T75">であった者で、当該届出の日か</text:span><text:span text:style-name="T89">ら</text:span><text:span text:style-name="T25">5</text:span><text:span text:style-name="T89">年</text:span><text:span text:style-name="T75">を経過しないもの</text:span></text:p>
            <text:p text:style-name="P29">ト　その業務に関し不正又は不誠実な行為をす<text:span text:style-name="T98">るお</text:span><text:span text:style-name="T66">それが</text:span>あると認めるに足りる相当の理由がある者</text:p>
            <text:p text:style-name="P29">チ　営業に関し成年者と同一の能力を有しない未成年者で<text:span text:style-name="T98">その</text:span>法定代理人がイからトまでのいずれかに</text:p>
            <text:p text:style-name="P30">該当するもの</text:p>
            <text:p text:style-name="P29">リ　法人でその役員又は政令で定める使用人のうちにイからトまでのいずれかに該当する者のあるもの</text:p>
            <text:p text:style-name="P28">ヌ　個人で政令で定める使用人のうちにイからトまでのいずれかに該当する者のあるもの</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entury1" svg:font-family="Century"/>
    <style:font-face style:name="Mangal1" svg:font-family="Mangal"/>
    <style:font-face style:name="ＭＳ 明朝1" svg:font-family="'ＭＳ 明朝'"/>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明朝1"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明朝1"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sian="ＭＳ 明朝1" style:font-size-asian="12pt"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e satie</meta:initial-creator>
    <meta:creation-date>2010-10-08T22:27:55.93</meta:creation-date>
    <dc:date>2011-06-02T21:05:54.39</dc:date>
    <dc:creator>mae satie</dc:creator>
    <meta:editing-duration>PT07H11M55S</meta:editing-duration>
    <meta:editing-cycles>31</meta:editing-cycles>
    <meta:generator>OpenOffice.org/3.2$Win32 OpenOffice.org_project/320m18$Build-9502</meta:generator>
    <meta:printed-by>mae satie</meta:printed-by>
    <meta:print-date>2011-06-02T20:41:15.12</meta:print-date>
    <meta:document-statistic meta:table-count="1" meta:image-count="0" meta:object-count="0" meta:page-count="1" meta:paragraph-count="51" meta:word-count="980" meta:character-count="1777"/>
  </office:meta>
</office:document-meta>
</file>