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Century1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6cm" fo:margin-left="0.011cm" fo:margin-right="0.03cm" table:align="margins" style:shadow="none"/>
    </style:style>
    <style:style style:name="表1.A" style:family="table-column">
      <style:table-column-properties style:column-width="5.265cm" style:rel-column-width="2985*"/>
    </style:style>
    <style:style style:name="表1.B" style:family="table-column">
      <style:table-column-properties style:column-width="6.879cm" style:rel-column-width="3900*"/>
    </style:style>
    <style:style style:name="表1.C" style:family="table-column">
      <style:table-column-properties style:column-width="0.9cm" style:rel-column-width="510*"/>
    </style:style>
    <style:style style:name="表1.D" style:family="table-column">
      <style:table-column-properties style:column-width="3.916cm" style:rel-column-width="2220*"/>
    </style:style>
    <style:style style:name="表1.1" style:family="table-row">
      <style:table-row-properties style:min-row-height="7.541cm"/>
    </style:style>
    <style:style style:name="表1.A1" style:family="table-cell">
      <style:table-cell-properties fo:padding-left="0.101cm" fo:padding-right="0.101cm" fo:padding-top="0.101cm" fo:padding-bottom="0cm" fo:border="0.002cm solid #000000"/>
    </style:style>
    <style:style style:name="表1.A2" style:family="table-cell">
      <style:table-cell-properties fo:padding="0.097cm" fo:border-left="0.002cm solid #000000" fo:border-right="none" fo:border-top="none" fo:border-bottom="none"/>
    </style:style>
    <style:style style:name="表1.B2" style:family="table-cell">
      <style:table-cell-properties fo:padding="0.097cm" fo:border-left="0.002cm solid #000000" fo:border-right="0.002cm solid #000000" fo:border-top="none" fo:border-bottom="none"/>
    </style:style>
    <style:style style:name="表1.3" style:family="table-row">
      <style:table-row-properties style:min-row-height="0.577cm"/>
    </style:style>
    <style:style style:name="表1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051cm"/>
    </style:style>
    <style:style style:name="表1.A4" style:family="table-cell">
      <style:table-cell-properties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1.455cm"/>
    </style:style>
    <style:style style:name="表1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6" style:family="table-row">
      <style:table-row-properties style:min-row-height="1.494cm"/>
    </style:style>
    <style:style style:name="表1.B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min-row-height="3.136cm"/>
    </style:style>
    <style:style style:name="表1.8" style:family="table-row">
      <style:table-row-properties style:min-row-height="7.022cm"/>
    </style:style>
    <style:style style:name="P1" style:family="paragraph" style:parent-style-name="Text_20_body">
      <style:paragraph-properties fo:margin-top="0cm" fo:margin-bottom="0cm" fo:text-align="start" style:justify-single-word="false"/>
    </style:style>
    <style:style style:name="P2" style:family="paragraph" style:parent-style-name="Text_20_body">
      <style:paragraph-properties fo:margin-left="0.009cm" fo:margin-right="0.009cm" fo:margin-top="0cm" fo:margin-bottom="0.06cm" fo:line-height="0.4cm" fo:text-indent="0.026cm" style:auto-text-indent="false"/>
    </style:style>
    <style:style style:name="P3" style:family="paragraph" style:parent-style-name="Table_20_Contents">
      <style:paragraph-properties fo:margin-left="0.009cm" fo:margin-right="0.009cm" fo:margin-top="0.101cm" fo:margin-bottom="0cm" fo:line-height="0.349cm" fo:text-align="center" style:justify-single-word="false" fo:text-indent="0.026cm" style:auto-text-indent="false">
        <style:tab-stops/>
      </style:paragraph-properties>
      <style:text-properties style:font-name-asian="ＭＳ 明朝1" style:font-size-asian="12pt"/>
    </style:style>
    <style:style style:name="P4" style:family="paragraph" style:parent-style-name="Text_20_body">
      <style:paragraph-properties fo:margin-left="0.009cm" fo:margin-right="0.168cm" fo:margin-top="0cm" fo:margin-bottom="0.049cm" fo:text-align="end" style:justify-single-word="false" fo:text-indent="0cm" style:auto-text-indent="false"/>
      <style:text-properties fo:font-size="12pt" style:font-name-asian="ＭＳ 明朝1" style:font-size-asian="12pt" style:font-size-complex="12pt"/>
    </style:style>
    <style:style style:name="P5" style:family="paragraph" style:parent-style-name="Text_20_body">
      <style:paragraph-properties fo:margin-left="0.379cm" fo:margin-right="0.009cm" fo:margin-top="0cm" fo:margin-bottom="0.071cm" fo:line-height="0.4cm" fo:text-align="start" style:justify-single-word="false" fo:text-indent="-0.344cm" style:auto-text-indent="false">
        <style:tab-stops/>
      </style:paragraph-properties>
    </style:style>
    <style:style style:name="P6" style:family="paragraph" style:parent-style-name="Text_20_body">
      <style:paragraph-properties fo:margin-left="0.988cm" fo:margin-right="0.009cm" fo:margin-top="0cm" fo:margin-bottom="0.101cm" fo:line-height="0.4cm" fo:text-align="start" style:justify-single-word="false" fo:text-indent="-0.476cm" style:auto-text-indent="false">
        <style:tab-stops/>
      </style:paragraph-properties>
    </style:style>
    <style:style style:name="P7" style:family="paragraph" style:parent-style-name="Text_20_body">
      <style:paragraph-properties fo:margin-left="0.988cm" fo:margin-right="0.009cm" fo:margin-top="0cm" fo:margin-bottom="0.06cm" fo:line-height="0.4cm" fo:text-align="start" style:justify-single-word="false" fo:text-indent="-0.476cm" style:auto-text-indent="false">
        <style:tab-stops/>
      </style:paragraph-properties>
    </style:style>
    <style:style style:name="P8" style:family="paragraph" style:parent-style-name="Text_20_body">
      <style:paragraph-properties fo:margin-left="0.988cm" fo:margin-right="0.009cm" fo:margin-top="0cm" fo:margin-bottom="0.071cm" fo:line-height="0.4cm" fo:text-align="start" style:justify-single-word="false" fo:text-indent="-0.476cm" style:auto-text-indent="false">
        <style:tab-stops/>
      </style:paragraph-properties>
    </style:style>
    <style:style style:name="P9" style:family="paragraph" style:parent-style-name="Text_20_body">
      <style:paragraph-properties fo:margin-left="0.988cm" fo:margin-right="0.009cm" fo:margin-top="0cm" fo:margin-bottom="0.079cm" fo:line-height="0.4cm" fo:text-align="start" style:justify-single-word="false" fo:text-indent="-0.476cm" style:auto-text-indent="false">
        <style:tab-stops/>
      </style:paragraph-properties>
    </style:style>
    <style:style style:name="P10" style:family="paragraph" style:parent-style-name="Text_20_body">
      <style:paragraph-properties fo:margin-left="0.988cm" fo:margin-right="0.009cm" fo:margin-top="0cm" fo:margin-bottom="0.09cm" fo:line-height="0.4cm" fo:text-align="start" style:justify-single-word="false" fo:text-indent="-0.476cm" style:auto-text-indent="false">
        <style:tab-stops/>
      </style:paragraph-properties>
    </style:style>
    <style:style style:name="P11" style:family="paragraph" style:parent-style-name="Text_20_body">
      <style:paragraph-properties fo:margin-left="6.782cm" fo:margin-right="0.009cm" fo:margin-top="0cm" fo:margin-bottom="0cm" fo:text-indent="0.106cm" style:auto-text-indent="false"/>
      <style:text-properties fo:font-size="12pt" style:font-name-asian="ＭＳ 明朝1" style:font-size-asian="12pt" style:font-size-complex="12pt"/>
    </style:style>
    <style:style style:name="P12" style:family="paragraph" style:parent-style-name="Text_20_body">
      <style:paragraph-properties fo:margin-left="7.205cm" fo:margin-right="0.009cm" fo:margin-top="0.21cm" fo:margin-bottom="0.4cm" fo:text-align="start" style:justify-single-word="false" fo:text-indent="0.132cm" style:auto-text-indent="false"/>
      <style:text-properties fo:font-size="12pt" style:font-name-asian="ＭＳ 明朝1" style:font-size-asian="12pt" style:font-size-complex="12pt"/>
    </style:style>
    <style:style style:name="P13" style:family="paragraph" style:parent-style-name="Text_20_body">
      <style:paragraph-properties fo:margin-left="7.205cm" fo:margin-right="0.009cm" fo:margin-top="0.21cm" fo:margin-bottom="0.21cm" fo:text-align="start" style:justify-single-word="false" fo:text-indent="0.132cm" style:auto-text-indent="false"/>
    </style:style>
    <style:style style:name="P14" style:family="paragraph" style:parent-style-name="Text_20_body">
      <style:paragraph-properties fo:margin-left="-0.018cm" fo:margin-right="-0.018cm" fo:margin-top="0cm" fo:margin-bottom="0cm" fo:text-indent="0.106cm" style:auto-text-indent="false"/>
    </style:style>
    <style:style style:name="P15" style:family="paragraph" style:parent-style-name="Table_20_Contents">
      <style:paragraph-properties fo:line-height="0.4cm"/>
    </style:style>
    <style:style style:name="P16" style:family="paragraph" style:parent-style-name="Table_20_Contents">
      <style:paragraph-properties fo:text-align="end" style:justify-single-word="false"/>
      <style:text-properties fo:letter-spacing="-0.035cm" style:font-name-asian="ＭＳ 明朝1" style:font-size-asian="10.5pt" style:text-rotation-angle="270" style:text-rotation-scale="line-height"/>
    </style:style>
    <style:style style:name="P17" style:family="paragraph" style:parent-style-name="Table_20_Contents">
      <style:paragraph-properties fo:margin-left="0.009cm" fo:margin-right="0.009cm" fo:margin-top="0.049cm" fo:margin-bottom="0cm" fo:text-indent="0.529cm" style:auto-text-indent="false"/>
    </style:style>
    <style:style style:name="P18" style:family="paragraph" style:parent-style-name="Table_20_Contents">
      <style:paragraph-properties fo:margin-left="0.009cm" fo:margin-right="0.009cm" fo:text-indent="0.079cm" style:auto-text-indent="false"/>
    </style:style>
    <style:style style:name="P19" style:family="paragraph" style:parent-style-name="Text_20_body">
      <style:paragraph-properties fo:margin-left="0.009cm" fo:margin-right="-0.018cm" fo:margin-top="0cm" fo:margin-bottom="0cm" fo:line-height="0.48cm" fo:text-align="start" style:justify-single-word="false" fo:text-indent="0.053cm" style:auto-text-indent="false">
        <style:tab-stops/>
      </style:paragraph-properties>
      <style:text-properties fo:font-size="12pt" style:font-name-asian="ＭＳ 明朝1" style:font-size-asian="12pt" style:font-size-complex="12pt"/>
    </style:style>
    <style:style style:name="P20" style:family="paragraph" style:parent-style-name="Text_20_body">
      <style:paragraph-properties fo:margin-left="0.009cm" fo:margin-right="-0.018cm" fo:margin-top="0cm" fo:margin-bottom="0.101cm" fo:text-align="start" style:justify-single-word="false" fo:text-indent="0.053cm" style:auto-text-indent="false"/>
    </style:style>
    <style:style style:name="P21" style:family="paragraph" style:parent-style-name="Text_20_body">
      <style:paragraph-properties fo:margin-left="0.009cm" fo:margin-right="0.009cm" fo:margin-top="0cm" fo:margin-bottom="0.101cm" fo:line-height="0.4cm" fo:text-indent="0.423cm" style:auto-text-indent="false"/>
    </style:style>
    <style:style style:name="P22" style:family="paragraph" style:parent-style-name="Text_20_body">
      <style:paragraph-properties fo:margin-left="0cm" fo:margin-right="0cm" fo:margin-top="0.101cm" fo:margin-bottom="0cm" fo:text-align="start" style:justify-single-word="false" fo:text-indent="0.212cm" style:auto-text-indent="false"/>
    </style:style>
    <style:style style:name="P23" style:family="paragraph" style:parent-style-name="Text_20_body">
      <style:paragraph-properties fo:margin-left="0cm" fo:margin-right="0cm" fo:margin-top="0.101cm" fo:margin-bottom="0.15cm" fo:text-align="start" style:justify-single-word="false" fo:text-indent="0.212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.009cm" fo:margin-right="-0.018cm" fo:margin-top="0.31cm" fo:margin-bottom="0.18cm" fo:text-align="center" style:justify-single-word="false" fo:text-indent="-0.132cm" style:auto-text-indent="false">
        <style:tab-stops/>
      </style:paragraph-properties>
      <style:text-properties fo:font-size="12pt" fo:letter-spacing="0.071cm" style:font-name-asian="ＭＳ 明朝1" style:font-size-asian="12pt" style:font-size-complex="12pt"/>
    </style:style>
    <style:style style:name="P25" style:family="paragraph" style:parent-style-name="Text_20_body">
      <style:paragraph-properties fo:margin-left="7.205cm" fo:margin-right="0.009cm" fo:text-align="start" style:justify-single-word="false" fo:text-indent="0.159cm" style:auto-text-indent="false"/>
      <style:text-properties fo:font-size="11pt" style:font-name-asian="ＭＳ 明朝1" style:font-size-asian="11pt" style:font-size-complex="11pt"/>
    </style:style>
    <style:style style:name="P26" style:family="paragraph" style:parent-style-name="Text_20_body">
      <style:paragraph-properties fo:margin-left="7.205cm" fo:margin-right="0.009cm" fo:margin-top="0cm" fo:margin-bottom="0.169cm" fo:text-align="start" style:justify-single-word="false" fo:text-indent="0.106cm" style:auto-text-indent="false"/>
      <style:text-properties fo:font-size="12pt" style:font-name-asian="ＭＳ 明朝1" style:font-size-asian="12pt" style:font-size-complex="12pt"/>
    </style:style>
    <style:style style:name="P27" style:family="paragraph" style:parent-style-name="Text_20_body">
      <style:paragraph-properties fo:margin-top="0cm" fo:margin-bottom="0.28cm" fo:text-align="start" style:justify-single-word="false"/>
    </style:style>
    <style:style style:name="P28" style:family="paragraph" style:parent-style-name="Text_20_body">
      <style:paragraph-properties fo:margin-left="0.009cm" fo:margin-right="0.009cm" fo:margin-top="0.12cm" fo:margin-bottom="0.079cm" fo:line-height="0.4cm" fo:text-align="start" style:justify-single-word="false" fo:text-indent="0.053cm" style:auto-text-indent="false"/>
    </style:style>
    <style:style style:name="P29" style:family="paragraph" style:parent-style-name="Table_20_Contents">
      <style:paragraph-properties fo:margin-left="0.009cm" fo:margin-right="0.009cm" fo:text-indent="0.053cm" style:auto-text-indent="false"/>
      <style:text-properties style:font-name-asian="ＭＳ 明朝1" style:font-size-asian="12pt"/>
    </style:style>
    <style:style style:name="P30" style:family="paragraph" style:parent-style-name="Text_20_body">
      <style:paragraph-properties fo:margin-left="0.988cm" fo:margin-right="0.009cm" fo:margin-top="0cm" fo:margin-bottom="0.071cm" fo:line-height="0.4cm" fo:text-align="start" style:justify-single-word="false" fo:text-indent="0.106cm" style:auto-text-indent="false">
        <style:tab-stops/>
      </style:paragraph-properties>
      <style:text-properties style:font-name-asian="ＭＳ 明朝1" style:font-size-asian="10.5pt"/>
    </style:style>
    <style:style style:name="P31" style:family="paragraph" style:parent-style-name="Table_20_Contents">
      <style:paragraph-properties fo:margin-top="0.4cm" fo:margin-bottom="0cm" fo:text-align="end" style:justify-single-word="false"/>
      <style:text-properties fo:letter-spacing="-0.035cm" style:text-rotation-angle="270" style:text-rotation-scale="line-height"/>
    </style:style>
    <style:style style:name="P32" style:family="paragraph" style:parent-style-name="Table_20_Contents">
      <style:paragraph-properties fo:margin-left="0.009cm" fo:margin-right="0.009cm" fo:text-align="center" style:justify-single-word="false" fo:text-indent="0.397cm" style:auto-text-indent="false"/>
      <style:text-properties fo:letter-spacing="normal" style:font-name-asian="ＭＳ 明朝1" style:font-size-asian="12pt"/>
    </style:style>
    <style:style style:name="P33" style:family="paragraph" style:parent-style-name="Table_20_Contents">
      <style:paragraph-properties fo:margin-left="0.009cm" fo:margin-right="0.009cm" fo:margin-top="0.101cm" fo:margin-bottom="0cm" fo:text-align="center" style:justify-single-word="false" fo:text-indent="-0.026cm" style:auto-text-indent="false">
        <style:tab-stops/>
      </style:paragraph-properties>
      <style:text-properties style:font-name-asian="ＭＳ 明朝1" style:font-size-asian="12pt"/>
    </style:style>
    <style:style style:name="P34" style:family="paragraph" style:parent-style-name="Text_20_body">
      <style:paragraph-properties fo:margin-left="-0.018cm" fo:margin-right="-0.018cm" fo:margin-top="0.041cm" fo:margin-bottom="0.049cm" fo:text-indent="0.556cm" style:auto-text-indent="false"/>
      <style:text-properties fo:letter-spacing="0.035cm" style:font-name-asian="ＭＳ 明朝1"/>
    </style:style>
    <style:style style:name="P35" style:family="paragraph" style:parent-style-name="Table_20_Contents">
      <style:paragraph-properties fo:margin-left="0.009cm" fo:margin-right="0.009cm" fo:margin-top="0.15cm" fo:margin-bottom="0cm" fo:text-align="center" style:justify-single-word="false" fo:text-indent="-0.026cm" style:auto-text-indent="false">
        <style:tab-stops/>
      </style:paragraph-properties>
      <style:text-properties style:font-name-asian="ＭＳ 明朝1" style:font-size-asian="12pt"/>
    </style:style>
    <style:style style:name="P36" style:family="paragraph" style:parent-style-name="Table_20_Contents">
      <style:paragraph-properties fo:margin-left="0.009cm" fo:margin-right="0.009cm" fo:text-align="center" style:justify-single-word="false" fo:text-indent="0.609cm" style:auto-text-indent="false">
        <style:tab-stops/>
      </style:paragraph-properties>
    </style:style>
    <style:style style:name="P37" style:family="paragraph" style:parent-style-name="Table_20_Contents">
      <style:paragraph-properties fo:margin-left="0.009cm" fo:margin-right="0.009cm" fo:margin-top="0cm" fo:margin-bottom="0.101cm" fo:text-align="center" style:justify-single-word="false" fo:text-indent="0cm" style:auto-text-indent="false">
        <style:tab-stops/>
      </style:paragraph-properties>
      <style:text-properties style:font-name-asian="ＭＳ 明朝1" style:font-size-asian="12pt"/>
    </style:style>
    <style:style style:name="P38" style:family="paragraph" style:parent-style-name="Table_20_Contents">
      <style:paragraph-properties fo:margin-left="-0.018cm" fo:margin-right="-0.018cm" fo:margin-top="0cm" fo:margin-bottom="0.101cm" fo:text-align="center" style:justify-single-word="false" fo:text-indent="-1.561cm" style:auto-text-indent="false">
        <style:tab-stops/>
      </style:paragraph-properties>
    </style:style>
    <style:style style:name="P39" style:family="paragraph" style:parent-style-name="Table_20_Contents">
      <style:paragraph-properties fo:margin-left="0.009cm" fo:margin-right="0.009cm" fo:margin-top="0cm" fo:margin-bottom="0.139cm" fo:text-indent="0.45cm" style:auto-text-indent="false"/>
    </style:style>
    <style:style style:name="P40" style:family="paragraph">
      <style:paragraph-properties fo:text-align="center"/>
    </style:style>
    <style:style style:name="T1" style:family="text">
      <style:text-properties style:font-name-asian="ＭＳ 明朝1"/>
    </style:style>
    <style:style style:name="T2" style:family="text">
      <style:text-properties style:font-name-asian="ＭＳ 明朝1" style:font-size-asian="12pt"/>
    </style:style>
    <style:style style:name="T3" style:family="text">
      <style:text-properties style:font-name-asian="ＭＳ 明朝1" style:font-size-asian="12pt" style:language-asian="ja" style:country-asian="JP"/>
    </style:style>
    <style:style style:name="T4" style:family="text">
      <style:text-properties style:font-name-asian="ＭＳ 明朝1" style:font-size-asian="10.5pt"/>
    </style:style>
    <style:style style:name="T5" style:family="text">
      <style:text-properties style:font-name-asian="ＭＳ 明朝1" style:font-size-asian="10.5pt" style:language-asian="ja" style:country-asian="JP"/>
    </style:style>
    <style:style style:name="T6" style:family="text">
      <style:text-properties style:font-name-asian="ＭＳ 明朝1" style:language-asian="ja" style:country-asian="JP"/>
    </style:style>
    <style:style style:name="T7" style:family="text">
      <style:text-properties style:font-name="Century" fo:font-size="10.5pt" fo:language="en" fo:country="US"/>
    </style:style>
    <style:style style:name="T8" style:family="text">
      <style:text-properties style:font-name="Century" fo:font-size="10.5pt" fo:letter-spacing="-0.035cm" fo:language="en" fo:country="US"/>
    </style:style>
    <style:style style:name="T9" style:family="text">
      <style:text-properties fo:font-size="12pt" style:font-name-asian="ＭＳ 明朝1" style:font-size-asian="12pt" style:font-size-complex="12pt"/>
    </style:style>
    <style:style style:name="T10" style:family="text">
      <style:text-properties fo:font-size="12pt" style:font-name-asian="ＭＳ 明朝1" style:font-size-asian="12pt" style:language-asian="ja" style:country-asian="JP" style:font-size-complex="12pt"/>
    </style:style>
    <style:style style:name="T11" style:family="text">
      <style:text-properties fo:font-size="12pt" fo:letter-spacing="0.035cm" style:font-name-asian="ＭＳ 明朝1" style:font-size-asian="12pt" style:font-size-complex="12pt"/>
    </style:style>
    <style:style style:name="T12" style:family="text">
      <style:text-properties fo:font-size="12pt" fo:letter-spacing="-0.035cm" style:font-name-asian="ＭＳ 明朝1" style:font-size-asian="12pt" style:font-size-complex="12pt"/>
    </style:style>
    <style:style style:name="T13" style:family="text">
      <style:text-properties style:text-underline-style="solid" style:text-underline-width="auto" style:text-underline-color="font-color" style:font-name-asian="ＭＳ 明朝1" style:font-size-asian="12pt"/>
    </style:style>
    <style:style style:name="T14" style:family="text">
      <style:text-properties style:text-underline-style="solid" style:text-underline-width="auto" style:text-underline-color="font-color" style:font-name-asian="ＭＳ 明朝1" style:font-size-asian="10.5pt"/>
    </style:style>
    <style:style style:name="T15" style:family="text">
      <style:text-properties fo:font-size="10.5pt" fo:language="en" fo:country="US"/>
    </style:style>
    <style:style style:name="T16" style:family="text">
      <style:text-properties fo:font-size="10.5pt" style:font-name-asian="ＭＳ 明朝1" style:font-size-asian="10.5pt" style:language-asian="ja" style:country-asian="JP" style:font-size-complex="10.5pt"/>
    </style:style>
    <style:style style:name="T17" style:family="text">
      <style:text-properties fo:font-size="10.5pt" fo:letter-spacing="-0.071cm" fo:language="en" fo:country="US"/>
    </style:style>
    <style:style style:name="T18" style:family="text">
      <style:text-properties fo:font-size="10.5pt" fo:letter-spacing="-0.071cm" fo:language="en" fo:country="US" style:font-name-asian="ＭＳ 明朝1" style:font-size-asian="10.5pt"/>
    </style:style>
    <style:style style:name="T19" style:family="text">
      <style:text-properties fo:letter-spacing="0.035cm"/>
    </style:style>
    <style:style style:name="T20" style:family="text">
      <style:text-properties fo:letter-spacing="0.035cm" style:font-name-asian="ＭＳ 明朝1"/>
    </style:style>
    <style:style style:name="T21" style:family="text">
      <style:text-properties fo:letter-spacing="0.035cm" style:font-name-asian="ＭＳ 明朝1" style:font-size-asian="10.5pt"/>
    </style:style>
    <style:style style:name="T22" style:family="text">
      <style:text-properties fo:letter-spacing="0.035cm" style:language-asian="ja" style:country-asian="JP"/>
    </style:style>
    <style:style style:name="T23" style:family="text">
      <style:text-properties fo:letter-spacing="-0.071cm" style:font-name-asian="ＭＳ 明朝1"/>
    </style:style>
    <style:style style:name="T24" style:family="text">
      <style:text-properties fo:letter-spacing="-0.071cm" style:font-name-asian="ＭＳ 明朝1" style:font-size-asian="12pt"/>
    </style:style>
    <style:style style:name="T25" style:family="text">
      <style:text-properties fo:letter-spacing="-0.071cm" style:font-name-asian="ＭＳ 明朝1" style:font-size-asian="12pt" style:text-scale="91%"/>
    </style:style>
    <style:style style:name="T26" style:family="text">
      <style:text-properties fo:letter-spacing="-0.071cm" style:font-name-asian="ＭＳ 明朝1" style:font-size-asian="10.5pt"/>
    </style:style>
    <style:style style:name="T27" style:family="text">
      <style:text-properties fo:letter-spacing="-0.035cm"/>
    </style:style>
    <style:style style:name="T28" style:family="text">
      <style:text-properties fo:letter-spacing="-0.035cm" style:font-name-asian="ＭＳ 明朝1"/>
    </style:style>
    <style:style style:name="T29" style:family="text">
      <style:text-properties fo:letter-spacing="-0.035cm" style:font-name-asian="ＭＳ 明朝1" style:font-size-asian="12pt"/>
    </style:style>
    <style:style style:name="T30" style:family="text">
      <style:text-properties fo:letter-spacing="-0.035cm" style:font-name-asian="ＭＳ 明朝1" style:font-size-asian="10.5pt"/>
    </style:style>
    <style:style style:name="T31" style:family="text">
      <style:text-properties fo:letter-spacing="normal" style:font-name-asian="ＭＳ 明朝1"/>
    </style:style>
    <style:style style:name="T32" style:family="text">
      <style:text-properties fo:letter-spacing="normal" style:font-name-asian="ＭＳ 明朝1" style:font-size-asian="10.5pt"/>
    </style:style>
    <style:style style:name="T33" style:family="text">
      <style:text-properties style:font-name="ＭＳ 明朝" fo:font-size="12pt" fo:letter-spacing="-0.071cm" fo:language="en" fo:country="US"/>
    </style:style>
    <style:style style:name="T34" style:family="text">
      <style:text-properties style:font-name="ＭＳ 明朝" fo:font-size="12pt" fo:letter-spacing="-0.071cm" fo:language="en" fo:country="US" style:text-scale="91%"/>
    </style:style>
    <style:style style:name="T35" style:family="text">
      <style:text-properties style:font-name="ＭＳ 明朝" fo:font-size="12pt" fo:letter-spacing="-0.035cm" fo:language="en" fo:country="US"/>
    </style:style>
    <style:style style:name="T36" style:family="text">
      <style:text-properties fo:letter-spacing="0.071cm"/>
    </style:style>
    <style:style style:name="T37" style:family="text">
      <style:text-properties fo:letter-spacing="0.071cm" style:font-name-asian="ＭＳ 明朝1" style:font-size-asian="10.5pt"/>
    </style:style>
    <style:style style:name="T38" style:family="text">
      <style:text-properties style:font-name="Century1" fo:letter-spacing="-0.035cm" fo:language="en" fo:country="US"/>
    </style:style>
    <style:style style:name="T39" style:family="text">
      <style:text-properties style:font-name="ＭＳ 明朝" style:font-name-asian="ＭＳ 明朝" style:font-size-asian="10.5pt"/>
    </style:style>
    <style:style style:name="T40" style:family="text">
      <style:text-properties style:font-name="ＭＳ 明朝" fo:font-size="10.5pt" fo:language="en" fo:country="US" style:font-name-asian="ＭＳ 明朝"/>
    </style:style>
    <style:style style:name="T41" style:family="text">
      <style:text-properties style:font-name="Century1" style:font-name-asian="Century1" style:font-size-asian="10.5pt"/>
    </style:style>
    <style:style style:name="T42" style:family="text">
      <style:text-properties style:font-name="Century1" fo:font-size="10.5pt" fo:language="en" fo:country="US" style:font-name-asian="Century1"/>
    </style: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8">様式</text:span><text:span text:style-name="T38">7</text:span><text:span text:style-name="T23">（収</text:span><text:span text:style-name="T31">集</text:span><text:span text:style-name="T20">運搬</text:span><text:span text:style-name="T1">）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4"><text:span text:style-name="T19">一般</text:span>廃棄物<text:span text:style-name="T19">収集</text:span>運搬業許可申<text:span text:style-name="T19">請書</text:span>（新規・<text:span text:style-name="T19">更新）</text:span></text:p>
            <text:p text:style-name="P4">平成　　年　　月　　日</text:p>
            <text:p text:style-name="P19">（あて先）札幌市長</text:p>
            <text:p text:style-name="P11">申請者</text:p>
            <text:p text:style-name="P26">住　所</text:p>
            <text:p text:style-name="P13"><text:span text:style-name="T9">氏　名</text:span><text:span text:style-name="T1">　　　　　　　　　　　　　　</text:span><text:span text:style-name="T6">　　</text:span><text:span text:style-name="T1">　　</text:span><text:span text:style-name="T16">印</text:span></text:p>
            <text:p text:style-name="P25">（<text:span text:style-name="T19">法人にあっては</text:span><text:span text:style-name="T22">、</text:span><text:span text:style-name="T19">名称及び代表者の氏名</text:span>）</text:p>
            <text:p text:style-name="P12">電話番号　　　　　（　　　　）</text:p>
            <text:p text:style-name="P17"><text:span text:style-name="T2">廃棄物の処理及び清掃に関する</text:span><text:span text:style-name="T29">法律</text:span><text:span text:style-name="T25">第</text:span><text:span text:style-name="T34">7</text:span><text:span text:style-name="T25">条第</text:span><text:span text:style-name="T34">1</text:span><text:span text:style-name="T25">項</text:span><text:span text:style-name="T29">の規定</text:span><text:span text:style-name="T2">により</text:span><text:span text:style-name="T3">、</text:span><text:span text:style-name="T2">一般廃棄物収集運搬</text:span></text:p>
            <text:p text:style-name="P18"><text:span text:style-name="T2">業の許可を受けたいので</text:span><text:span text:style-name="T3">、</text:span><text:span text:style-name="T2">関係書類及び図面を添えて申請します。</text:span></text:p>
          </table:table-cell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35">事業所の所在地</text:p>
          </table:table-cell>
          <table:table-cell table:style-name="表1.B2" table:number-columns-spanned="3" office:value-type="string">
            <text:p text:style-name="Table_20_Contents"/>
            <text:p text:style-name="P36"><draw:line text:anchor-type="paragraph" draw:z-index="0" draw:style-name="gr1" draw:text-style-name="P40" svg:x1="-5.286cm" svg:y1="0.656cm" svg:x2="11.515cm" svg:y2="0.656cm"><text:p/></draw:line><text:span text:style-name="T2">電話番号　　　　（　　　　）</text:span>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駐車場の所在地</text:p>
          </table:table-cell>
          <table:table-cell table:style-name="表1.B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P33">事業所の名称</text:p>
          </table:table-cell>
          <table:table-cell table:style-name="表1.B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5">
          <table:table-cell table:style-name="表1.A5" office:value-type="string">
            <text:p text:style-name="P37">事業の範囲</text:p>
          </table:table-cell>
          <table:table-cell table:style-name="表1.B3" table:number-columns-spanned="3" office:value-type="string">
            <text:p text:style-name="P34">伐採<text:span text:style-name="T36">物・抜</text:span>根等<text:span text:style-name="T36">の</text:span>収集<text:span text:style-name="T36">運搬</text:span></text:p>
            <text:p text:style-name="P14"><text:span text:style-name="T2">（工作物の新築</text:span><text:span text:style-name="T3">、</text:span><text:span text:style-name="T2">改築及び除去に伴い発生する物を除く）</text:span></text:p>
          </table:table-cell>
          <table:covered-table-cell/>
          <table:covered-table-cell/>
        </table:table-row>
        <table:table-row table:style-name="表1.6">
          <table:table-cell table:style-name="表1.A4" office:value-type="string">
            <text:p text:style-name="P32">事業<text:span text:style-name="T19">の用に供する施設</text:span></text:p>
            <text:p text:style-name="P29">の種類及び数量</text:p>
          </table:table-cell>
          <table:table-cell table:style-name="表1.B6" table:number-columns-spanned="3" office:value-type="string">
            <text:p text:style-name="P38"><text:span text:style-name="T2">収集運搬に使用する車両の台数　</text:span><text:span text:style-name="T13">　　　　　</text:span><text:span text:style-name="T2">台</text:span></text:p>
          </table:table-cell>
          <table:covered-table-cell/>
          <table:covered-table-cell/>
        </table:table-row>
        <table:table-row table:style-name="表1.7">
          <table:table-cell table:style-name="表1.A3" table:number-columns-spanned="2" office:value-type="string">
            <text:p text:style-name="P20">※<text:span text:style-name="T4">事務処理欄</text:span></text:p>
            <text:p text:style-name="P1"> </text:p>
            <text:p text:style-name="P1"> </text:p>
            <text:p text:style-name="P27"> </text:p>
            <text:p text:style-name="P39"><text:span text:style-name="T4">許可申請手数料　納付済確認　担当印</text:span><text:span text:style-name="T14">　　　</text:span></text:p>
          </table:table-cell>
          <table:covered-table-cell/>
          <table:table-cell table:style-name="表1.A4" office:value-type="string">
            <text:p text:style-name="P31">※</text:p>
            <text:p text:style-name="P16">受　付　欄</text:p>
          </table:table-cell>
          <table:table-cell table:style-name="表1.B3" office:value-type="string">
            <text:p text:style-name="Table_20_Contents"/>
          </table:table-cell>
        </table:table-row>
        <table:table-row table:style-name="表1.8">
          <table:table-cell table:style-name="表1.B3" table:number-columns-spanned="4" office:value-type="string">
            <text:p text:style-name="P28"><text:span text:style-name="T26">注</text:span><text:span text:style-name="T18">1</text:span><text:span text:style-name="T4">　※印の欄は</text:span><text:span text:style-name="T5">、</text:span><text:span text:style-name="T4">記入しない</text:span><text:span text:style-name="T21">でく</text:span><text:span text:style-name="T4">ださい。</text:span></text:p>
            <text:p text:style-name="P5"><text:span text:style-name="T26">注</text:span><text:span text:style-name="T17">2</text:span><text:span text:style-name="T4">　次に掲げる</text:span><text:span text:style-name="T21">書類</text:span><text:span text:style-name="T4">又は</text:span><text:span text:style-name="T21">図面</text:span><text:span text:style-name="T4">を添付してください。</text:span></text:p>
            <text:p text:style-name="P6"><text:span text:style-name="T15">(1)</text:span><text:span text:style-name="T4">　申</text:span><text:span text:style-name="T21">請に</text:span><text:span text:style-name="T4">必要な</text:span><text:span text:style-name="T21">事</text:span><text:span text:style-name="T30">項を</text:span><text:span text:style-name="T21">記載</text:span><text:span text:style-name="T30">した</text:span><text:span text:style-name="T21">書類</text:span><text:span text:style-name="T4">（用紙</text:span><text:span text:style-name="T42">1</text:span><text:span text:style-name="T41">～</text:span><text:span text:style-name="T42">6</text:span><text:span text:style-name="T4">）</text:span></text:p>
            <text:p text:style-name="P8"><text:span text:style-name="T15">(2)</text:span><text:span text:style-name="T4">　</text:span><text:span text:style-name="T21">事業</text:span><text:span text:style-name="T4">の</text:span><text:span text:style-name="T21">用</text:span><text:span text:style-name="T30">に</text:span><text:span text:style-name="T21">供</text:span><text:span text:style-name="T30">する</text:span><text:span text:style-name="T32">施設</text:span><text:span text:style-name="T30">の</text:span><text:span text:style-name="T21">構造</text:span><text:span text:style-name="T4">を</text:span><text:span text:style-name="T32">明ら</text:span><text:span text:style-name="T21">か</text:span><text:span text:style-name="T30">にす</text:span><text:span text:style-name="T21">る図</text:span><text:span text:style-name="T30">面及</text:span><text:span text:style-name="T32">び</text:span><text:span text:style-name="T21">書</text:span><text:span text:style-name="T4">類並びに</text:span><text:span text:style-name="T21">当該</text:span><text:span text:style-name="T4">施設の付近の見取図</text:span></text:p>
            <text:p text:style-name="P6"><text:span text:style-name="T15">(3)</text:span><text:span text:style-name="T4">　前号に</text:span><text:span text:style-name="T21">掲げ</text:span><text:span text:style-name="T4">る</text:span><text:span text:style-name="T21">施</text:span><text:span text:style-name="T30">設の</text:span><text:span text:style-name="T21">所有権</text:span><text:span text:style-name="T30">を有</text:span><text:span text:style-name="T4">すること（</text:span><text:span text:style-name="T21">申請者</text:span><text:span text:style-name="T4">が所有</text:span><text:span text:style-name="T21">権を</text:span><text:span text:style-name="T4">有しない場合には</text:span><text:span text:style-name="T5">、</text:span><text:span text:style-name="T4">使用する</text:span></text:p>
            <text:p text:style-name="P30">権原を<text:span text:style-name="T19">有す</text:span>ること）<text:span text:style-name="T27">を証す</text:span>る書類</text:p>
            <text:p text:style-name="P10"><text:span text:style-name="T15">(4)</text:span><text:span text:style-name="T4">　当該事業を</text:span><text:span text:style-name="T21">的確</text:span><text:span text:style-name="T4">に行うに</text:span><text:span text:style-name="T21">足り</text:span><text:span text:style-name="T4">る</text:span><text:span text:style-name="T21">知</text:span><text:span text:style-name="T30">識及</text:span><text:span text:style-name="T4">び</text:span><text:span text:style-name="T21">技能</text:span><text:span text:style-name="T4">を有することを</text:span><text:span text:style-name="T21">証す</text:span><text:span text:style-name="T4">る書類</text:span></text:p>
            <text:p text:style-name="P7"><text:span text:style-name="T15">(5)</text:span><text:span text:style-name="T4">　</text:span><text:span text:style-name="T21">申請</text:span><text:span text:style-name="T4">者が法人であ</text:span><text:span text:style-name="T21">る場</text:span><text:span text:style-name="T4">合には</text:span><text:span text:style-name="T5">、</text:span><text:span text:style-name="T32">定款</text:span><text:span text:style-name="T4">又は寄付</text:span><text:span text:style-name="T21">行為</text:span><text:span text:style-name="T4">及び組</text:span><text:span text:style-name="T21">織図</text:span></text:p>
            <text:p text:style-name="P7"><text:span text:style-name="T15">(6)</text:span><text:span text:style-name="T4">　</text:span><text:span text:style-name="T21">申請</text:span><text:span text:style-name="T4">者が法人である</text:span><text:span text:style-name="T21">場合</text:span><text:span text:style-name="T4">には</text:span><text:span text:style-name="T5">、</text:span><text:span text:style-name="T4">登</text:span><text:span text:style-name="T21">記</text:span><text:span text:style-name="T30">簿の</text:span><text:span text:style-name="T4">謄本（</text:span><text:span text:style-name="T21">履歴</text:span><text:span text:style-name="T4">事項全部証明書）</text:span></text:p>
            <text:p text:style-name="P6"><text:span text:style-name="T15">(7)</text:span><text:span text:style-name="T4">　</text:span><text:span text:style-name="T21">申請</text:span><text:span text:style-name="T4">者が</text:span><text:span text:style-name="T21">個</text:span><text:span text:style-name="T30">人で</text:span><text:span text:style-name="T4">ある</text:span><text:span text:style-name="T21">場合</text:span><text:span text:style-name="T4">には</text:span><text:span text:style-name="T5">、</text:span><text:span text:style-name="T32">住民票</text:span><text:span text:style-name="T4">の写し（</text:span><text:span text:style-name="T32">本籍</text:span><text:span text:style-name="T37">記載</text:span><text:span text:style-name="T4">のもの）</text:span></text:p>
            <text:p text:style-name="P9"><text:span text:style-name="T15">(8)</text:span><text:span text:style-name="T4">　</text:span><text:span text:style-name="T21">市</text:span><text:span text:style-name="T30">町村</text:span><text:span text:style-name="T4">税の</text:span><text:span text:style-name="T21">納税</text:span><text:span text:style-name="T4">証明書</text:span><text:span text:style-name="T21">（</text:span><text:span text:style-name="T32">課税</text:span><text:span text:style-name="T21">され</text:span><text:span text:style-name="T4">ているすべ</text:span><text:span text:style-name="T21">ての</text:span><text:span text:style-name="T32">税目</text:span><text:span text:style-name="T4">について</text:span><text:span text:style-name="T21">記載</text:span><text:span text:style-name="T4">のもの）</text:span></text:p>
            <text:p text:style-name="P6"><text:span text:style-name="T15">(9)</text:span><text:span text:style-name="T4">　その他市長</text:span><text:span text:style-name="T21">が必</text:span><text:span text:style-name="T4">要と認める書類</text:span></text:p>
            <text:p text:style-name="P2"><text:span text:style-name="T26">注</text:span><text:span text:style-name="T8">3</text:span><text:span text:style-name="T30">　更</text:span><text:span text:style-name="T4">新の申請においては</text:span><text:span text:style-name="T5">、</text:span><text:span text:style-name="T4">そ</text:span><text:span text:style-name="T21">の内</text:span><text:span text:style-name="T30">容に</text:span><text:span text:style-name="T4">変更がない場合に限り</text:span><text:span text:style-name="T5">、</text:span><text:span text:style-name="T4">上記</text:span><text:span text:style-name="T7">(2)</text:span><text:span text:style-name="T4">から</text:span><text:span text:style-name="T7">(5)</text:span><text:span text:style-name="T4">までに</text:span><text:span text:style-name="T21">掲げ</text:span><text:span text:style-name="T4">る書類 <text:s text:c="2"/></text:span></text:p>
            <text:p text:style-name="P21"><text:span text:style-name="T4">又は図面を添付する必要はありません</text:span><text:span text:style-name="T5">。</text:span></text:p>
          </table:table-cell>
          <table:covered-table-cell/>
          <table:covered-table-cell/>
          <table:covered-table-cell/>
        </table:table-row>
      </table:table>
      <text:p text:style-name="P22"><text:span text:style-name="T9">備</text:span><text:span text:style-name="T11">考</text:span><text:span text:style-name="T20">　</text:span><text:span text:style-name="T12">この</text:span><text:span text:style-name="T9">様式により難いときは</text:span><text:span text:style-name="T10">、</text:span><text:span text:style-name="T9">この様式に準じた別の様式を使用することができ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Century1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09-27T22:16:42.31</meta:creation-date>
    <dc:date>2011-06-03T00:07:00.56</dc:date>
    <dc:creator>mae satie</dc:creator>
    <meta:editing-duration>PT04H11M23S</meta:editing-duration>
    <meta:editing-cycles>15</meta:editing-cycles>
    <meta:generator>OpenOffice.org/3.2$Win32 OpenOffice.org_project/320m18$Build-9502</meta:generator>
    <meta:printed-by>mae satie</meta:printed-by>
    <meta:print-date>2011-06-02T23:56:07.50</meta:print-date>
    <meta:document-statistic meta:table-count="1" meta:image-count="0" meta:object-count="0" meta:page-count="1" meta:paragraph-count="43" meta:word-count="387" meta:character-count="805"/>
  </office:meta>
</office:document-meta>
</file>